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IOV 2021 Stiltegebied nabij Gooyerdijk 17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Gedeputeerde Staten van Utrecht hebben op 23 november 2022 een vergunning verleend aan een particulier in Cothen in het kader van de Interim Omgevingsverordening Provincie Utrecht 2021 voor het schieten van carbid met behulp van een zestal melkbussen op 31 december 2022 van 10:00 tot 16:00 uur. De activiteit zal plaatsvinden in het weiland gelegen aan de Gooyerdijk, kadastraal bekend onder nummer LBK02-A-366, nabij het adres Gooyerdijk 17 te Langbroek in de gemeente Wijk bij Duurstede.</text:p>
            <text:p text:style-name="common-al">Het besluit heeft zaakkenmerk Z/22/72715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7151. U kunt de stukken ook inzien bij de RUD Utrecht, Archimedeslaan 6, 3584 BA in Utrecht of bij gemeente Wijk bij Duurste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9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vergunning IOV 2021 Stiltegebied nabij Gooyerdijk 17 in Langbroek.</meta:user-defined>
    <meta:user-defined meta:name="DCTERMS.W3CDTF/DCTERMS.available">2022-11-25</meta:user-defined>
    <meta:user-defined meta:name="DCTERMS.W3CDTF/OVERHEIDop.jaargang">2022</meta:user-defined>
    <meta:user-defined meta:name="OVERHEIDop.publicationIssue">13999</meta:user-defined>
    <meta:user-defined meta:name="OVERHEIDop.PrbID/DC.identifier">prb-2022-13999</meta:user-defined>
    <meta:user-defined meta:name="OVERHEIDop.versieInformatie"/>
  </office:meta>
</office:document-meta>
</file>