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besluit - Goirleseweg 34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Goirleseweg 34 te Tilburg, Willem II stadion.</text:p>
            <text:p text:style-name="common-al">23 november 2022, Tilburg.</text:p>
            <text:p text:style-name="common-al">Op 9 september 2022 hebben wij aan Caffero GmbH een jaarvergunning verleend voor het ontbranden van vuurwerk aan de Goirleseweg 34 te Tilbrug, het Willem II stadion. De ontbrander dient minimaal 5 dagen voorafgaand aan een ontbranding van vuurwerk een melding te doen bij Gedeputeerde Staten op basis van deze ontbrandingstoestemming.</text:p>
            <text:p text:style-name="common-al">Op 21 november 2022 hebben wij van Caffero GmbH een melding ontvangen voor een vuurwerkontbranding op 11 december 2022 tussen 11.45 uur en 13.00 uur. De opbouw van het vuurwerk begint op 11 december 2022 om 05.00 uur.</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52178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9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9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9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Goirleseweg 34 Tilburg</meta:user-defined>
    <dc:language>nl</dc:language>
    <meta:user-defined meta:name="OVERHEIDop.locatietype/OVERHEIDop.gebiedsmarkering">Punt</meta:user-defined>
    <meta:user-defined meta:name="DC.title">Ontbrandingstoestemming Vuurwerkbesluit - Goirleseweg 34 Tilburg</meta:user-defined>
    <meta:user-defined meta:name="DCTERMS.W3CDTF/DCTERMS.available">2022-11-25</meta:user-defined>
    <meta:user-defined meta:name="DCTERMS.W3CDTF/OVERHEIDop.jaargang">2022</meta:user-defined>
    <meta:user-defined meta:name="OVERHEIDop.publicationIssue">13998</meta:user-defined>
    <meta:user-defined meta:name="OVERHEIDop.PrbID/DC.identifier">prb-2022-13998</meta:user-defined>
    <meta:user-defined meta:name="OVERHEIDop.versieInformatie"/>
  </office:meta>
</office:document-meta>
</file>