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2 november 2022 hebben ingestemd met de melding ingevolge artikel 2.12/2.13/2.14 van de Interim omgevingsverordening  Noord-Brabant - onderdeel waterwinning voor menselijke consumptie  (kenmerk: Z-2022-005113) aan de Gemeente ‘s-Hertogenbosch voor de aanleg van kabels, het op of in de bodem lozen van afstromend hemelwater van gebouwen en verharde wegen, en het hebben of inrichten van parkeerterreinen binnen het project Pelgrims Hoeve te Nuland (‘s-Hertogenbosch), omgeving Pelgrimstraat. Deze locatie ligt in grondwaterbeschermingsgebied Nuland.</text:p>
            <text:p text:style-name="common-al"/>
            <text:p text:style-name="common-al">De aanvraag, het besluit en de bijbehorende stukken liggen vanaf 22 november 2022  tot en met 2 januari 2023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Het college van Gedeputeerde Staten van Noord-Brabant</text:p>
            <text:p text:style-name="common-al">Secretariaat van de hoor- en adviescommissie</text:p>
            <text:p text:style-name="common-al">Postbus 90151 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9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9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5113</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11-25</meta:user-defined>
    <meta:user-defined meta:name="DCTERMS.W3CDTF/OVERHEIDop.jaargang">2022</meta:user-defined>
    <meta:user-defined meta:name="OVERHEIDop.publicationIssue">13990</meta:user-defined>
    <meta:user-defined meta:name="OVERHEIDop.PrbID/DC.identifier">prb-2022-13990</meta:user-defined>
    <meta:user-defined meta:name="OVERHEIDop.versieInformatie"/>
  </office:meta>
</office:document-meta>
</file>