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vergunning Wet natuurbescherming voor het doden van edelherten in de Oostvaardersplassen</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de vergunning Wet natuurbescherming voor het doden van edelherten in de Oostvaardersplassen te wijzigen. Hiervoor hebben Gedeputeerde Staten op 18 november 2022, een ontwerpbesluit wijziging vergunning (3015039) vastgesteld.</text:p>
            <text:p text:style-name="common-al">Met dit bericht laat provincie Flevoland u weten dat er misschien iets verandert in uw buurt. U mag hierop reageren. Dit heet het indienen van een zienswijze.</text:p>
            <text:p text:style-name="common-al">
            <text:span text:style-name="nadrukvet">Ter inzage</text:span>
          </text:p>
            <text:p text:style-name="common-al">Het ontwerpbesluit ligt gedurende zes weken ter inzage. Het ontwerpbesluit kunt u bekijken op  <text:a xlink:href="http://www.flevoland.nl/loket/ter-inzage" xlink:type="simple"><text:span text:style-name="nadrukondlijn">flevoland.nl/ter-inzage</text:span></text:a>. Om de stukken in te zien, kunt u telefonisch contact opnemen met provincie Flevoland via 0320 - 265 265.</text:p>
            <text:p text:style-name="common-al">
            <text:span text:style-name="nadrukvet">Zienswijze indienen</text:span>
          </text:p>
            <text:p text:style-name="common-al">Het ontwerpbesluit ligt gedurende zes weken ter inzage.</text:p>
            <text:p text:style-name="common-al">Gedurende de periode van terinzagelegging kunnen belanghebbenden schriftelijk of mondeling zienswijzen over het ontwerpbesluit naar voren brengen. Dit geldt alleen voor de wijzigingen ten opzichte van de eerder verleende vergunning. Onze reactie op de ingediende zienswijzen wordt met het uiteindelijke besluit en de bijbehorende stukken ter inzage gelegd. </text:p>
            <text:p text:style-name="common-al">Schriftelijke zienswijzen kunnen worden gericht aan:</text:p>
            <text:p text:style-name="common-al">Gedeputeerde Staten van Flevoland, Postbus 55, 8200 AB Lelystad</text:p>
            <text:p text:style-name="common-al">Vermeld altijd het onderwerp: ontwerpbesluit Naam besluit/regeling. Noem ook de datum waarop u reageert, uw naam en adresgegevens.</text:p>
            <text:p text:style-name="common-al">We ontvangen uw zienswijze het liefst per e-mail: <text:a xlink:href="mailto:wetnatuurbescherming@flevoland.nl" xlink:type="simple"><text:span text:style-name="nadrukondlijn">wetnatuurbescherming@flevoland.nl</text:span></text:a>. Liever telefonisch uw zienswijze indienen? Maak hiervoor eerst een afspraak via 0320 – 265 265.</text:p>
            <text:p text:style-name="common-al">
            <text:span text:style-name="nadrukvet">Contact</text:span>
          </text:p>
            <text:p text:style-name="last-al">Voor inlichtingen over de procedure kunt u zich wenden tot de provincie Flevoland 0320-265265 of mail naar <text:a xlink:href="mailto:wetnatuurbescherming@flevoland.nl" xlink:type="simple"><text:span text:style-name="nadrukondlijn">wetnatuurbescherming@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9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40158</meta:user-defined>
    <dc:language>nl</dc:language>
    <meta:user-defined meta:name="OVERHEIDop.locatietype/OVERHEIDop.gebiedsmarkering">Provincie</meta:user-defined>
    <meta:user-defined meta:name="DC.title">Ontwerpbesluit wijziging vergunning Wet natuurbescherming voor het doden van edelherten in de Oostvaardersplassen</meta:user-defined>
    <meta:user-defined meta:name="DCTERMS.W3CDTF/DCTERMS.available">2022-11-28</meta:user-defined>
    <meta:user-defined meta:name="DCTERMS.W3CDTF/OVERHEIDop.jaargang">2022</meta:user-defined>
    <meta:user-defined meta:name="OVERHEIDop.publicationIssue">13987</meta:user-defined>
    <meta:user-defined meta:name="OVERHEIDop.PrbID/DC.identifier">prb-2022-13987</meta:user-defined>
    <meta:user-defined meta:name="OVERHEIDop.versieInformatie"/>
  </office:meta>
</office:document-meta>
</file>