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5 november 2022, nr.1920737, tot vaststelling van het Openstellingsbesluit agrarisch natuur- en landschapsbeheer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 en artikel 1.2 van de Uitvoeringsregeling natuur- en landschapsbeheer Noord-Holland 2016 (SVNL 2016-);</text:p>
            <text:p text:style-name="al"/>
            <text:p text:style-name="al">Besluiten vast te stellen:</text:p>
            <text:p text:style-name="al"/>
            <text:p text:style-name="al">
            <text:span text:style-name="nadrukvet">Openstellingsbesluit agrarisch natuur- en landschapsbeheer Noord-Hol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 </text:p>
            <text:list text:style-name="id1-3-2-2-1-2">
              <text:list-item text:style-override="id1-3-2-2-1-2">
                <text:number>1.</text:number>
                <text:p text:style-name="al">Voor de Subsidieverordening Natuur- en Landschapsbeheer 2016 Noord-Holland (SVNL2016) worden de volgende subsidieplafonds vastgesteld.</text:p>
                <text:list text:style-name="id1-3-2-2-1-2-3">
                  <text:list-item text:style-override="id1-3-2-2-1-2-3-1">
                    <text:number>a.</text:number>
                    <text:p text:style-name="al">Leefgebied Open grasland , waaronder aanvalsplan Grutto € 38.568.000, (€ 6.428.000 per jaar) </text:p>
                  </text:list-item>
                  <text:list-item text:style-override="id1-3-2-2-1-2-3-2">
                    <text:number>b.</text:number>
                    <text:p text:style-name="al">Leefgebied Open Akker € 12.648.000,- (€ 2.108.000 per jaar)</text:p>
                  </text:list-item>
                  <text:list-item text:style-override="id1-3-2-2-1-2-3-3">
                    <text:number>c.</text:number>
                    <text:p text:style-name="al">Leefgebied Dooradering € 4.320.000,- (€ 720.000 per jaar</text:p>
                  </text:list-item>
                  <text:list-item text:style-override="id1-3-2-2-1-2-3-4">
                    <text:number>d.</text:number>
                    <text:p text:style-name="al">Categorie Water € 8.538.000,- (€ 1.423.000 per jaar)</text:p>
                  </text:list-item>
                  <text:list-item text:style-override="id1-3-2-2-1-2-3-5">
                    <text:number>e.</text:number>
                    <text:p text:style-name="al">Categorie Klimaat € 828.000,- (€ 138.000 per jaar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periode en indiening</text:p>
            <text:p text:style-name="al">Aanvragen voor subsidies als bedoeld in artikel 1 van dit besluit kunnen in de periode van 23 november 2022 9:00 uur tot en met 30 december 2022 17:00 uur worden ingediend bij de Provincie Noord-Holland, sector CZ/SI, Postbus 3007, 2001 DA te Haarle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oordeling subsidieaanvragen</text:p>
            <text:p text:style-name="al">Om voor subsidie in aanmerking te komen dient te worden voldaan aan de in artikel 3.4 van de SVNL 2016 gestelde vereis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abele natuurterreinen</text:p>
            <text:p text:style-name="al">De subsidies als opgenomen in dit besluit worden uitsluitend verstrekt voor zover het perceel/terrein als subsidiabel is aangemerkt in het Natuurbeheerplan 2023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oorbehoud goedkeuring Europese Commissie en Minister van LNV</text:p>
            <text:p text:style-name="al">De subsidies als opgenomen in dit besluit worden uitsluitend verleend voor:</text:p>
            <text:list text:style-name="id1-3-2-2-5-3">
              <text:list-item text:style-override="id1-3-2-2-5-3-1">
                <text:number>a.</text:number>
                <text:p text:style-name="al">die onderdelen die ook door de Europese Commissie en de Minister van Landbouw, Natuur en Voedselkwaliteit zijn of worden goedgekeurd.</text:p>
              </text:list-item>
              <text:list-item text:style-override="id1-3-2-2-5-3-2">
                <text:number>b.</text:number>
                <text:p text:style-name="al">Europese financiering beschikbaar wordt gesteld conform het Gemeenschappelijk Landbouwbeleid – Nationaal Strategisch Plan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Openstellingsbesluit agrarisch natuurbeheer Noord-Hollan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15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DC.source">Uitvoeringsregeling natuur- en landschapsbeheer Noord-Holland 2016 (SVNL 2016)]|[https://lokaleregelgeving.overheid.nl/CVDR376755/8</meta:user-defined>
    <meta:user-defined meta:name="OVERHEIDop.referentienummer">1920737</meta:user-defined>
    <meta:user-defined meta:name="DCTERMS.alternative">Openstellingsbesluit agrarisch natuurbeheer Noord-Holland 2023</meta:user-defined>
    <dc:language>nl</dc:language>
    <meta:user-defined meta:name="OVERHEIDop.locatietype/OVERHEIDop.gebiedsmarkering">Provincie</meta:user-defined>
    <meta:user-defined meta:name="DC.title">Besluit van Gedeputeerde Staten van Noord-Holland van 15 november 2022, nr.1920737, tot vaststelling van het Openstellingsbesluit agrarisch natuur- en landschapsbeheer Noord-Holland 2023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985</meta:user-defined>
    <meta:user-defined meta:name="OVERHEIDop.PrbID/DC.identifier">prb-2022-13985</meta:user-defined>
    <meta:user-defined meta:name="OVERHEIDop.versieInformatie"/>
  </office:meta>
</office:document-meta>
</file>