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14141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Europoort Rotterdam</text:p>
            <text:p text:style-name="common-al">Activiteit : Milieuneutraal wijzigen, Bouwen, Slopen, Handelen in strijd met regels ruimtelijke ordening en Uitvoeren werk of werkzaamheden</text:p>
            <text:p text:style-name="common-al">Voor : De nieuwbouw van een kantoorgebouw</text:p>
            <text:p text:style-name="common-al">Aanvraagdatum : 31 mei 2022</text:p>
            <text:p text:style-name="common-al">Besluitdatum : 21 november 2022</text:p>
            <text:p text:style-name="common-al">Bekendmaking : 21 november 2022</text:p>
            <text:p text:style-name="common-al">Olo nummer : 6996115</text:p>
            <text:p text:style-name="common-al">Zaaknummer : 1414187</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 </text:span>
          </text:p>
            <text:p text:style-name="last-al">Voor nadere informatie kunt u contact opnemen met de DCMR Milieudienst Rijnmond, via <text:a xlink:href="mailto:info@dcmr.nl" xlink:type="simple">info@dcmr.nl</text:a> onder vermelding van DCMR zaaknummer: 1414187 en het Olo nummer: 6996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8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8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14187</meta:user-defined>
    <meta:user-defined meta:name="DCTERMS.abstract">GS maken bekend dat omgevingsvergunning is verleend voor nieuwbouw kantoorgebouw. </meta:user-defined>
    <dc:language>nl</dc:language>
    <meta:user-defined meta:name="OVERHEIDop.locatietype/OVERHEIDop.gebiedsmarkering">Adres</meta:user-defined>
    <meta:user-defined meta:name="DC.title">Kennisgeving beschikking Evos Rotterdam B.V. 1414187</meta:user-defined>
    <meta:user-defined meta:name="DCTERMS.W3CDTF/DCTERMS.available">2022-11-25</meta:user-defined>
    <meta:user-defined meta:name="DCTERMS.W3CDTF/OVERHEIDop.jaargang">2022</meta:user-defined>
    <meta:user-defined meta:name="OVERHEIDop.externeBijlage">Beschikking|exb-2022-64913</meta:user-defined>
    <meta:user-defined meta:name="OVERHEIDop.publicationIssue">13983</meta:user-defined>
    <meta:user-defined meta:name="OVERHEIDop.PrbID/DC.identifier">prb-2022-13983</meta:user-defined>
    <meta:user-defined meta:name="OVERHEIDop.versieInformatie"/>
  </office:meta>
</office:document-meta>
</file>