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512639 - Bouwstoffenservice Midden-Brabant BV - Henri Blomjousstraat 25, 5048AG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Bouwstoffenservice Midden-Brabant BV. Het betreft een aanvraag om omgevingsvergunning voor aangepaste lozingsnormen voor PFOS en PFOA voor de inrichting gelegen aan de Henri Blomjousstraat 25 te Tilburg.</text:p>
            <text:p text:style-name="common-al">4 februari 2022, Tilburg.</text:p>
            <text:p text:style-name="common-al">Gedeputeerde Staten van Noord-Brabant heeft een aanvraag om een vergunning ingevolge deWet algemene bepalingen omgevingsrecht ontvangen van Bouwstoffenservice Midden-Brabant BV. Het betreft een aanvraag om omgevingsvergunning voor aangepaste lozingsnormen voor PFOS en PFOA voor de inrichting gelegen aan de Henri Blomjousstraat 25 te Tilbur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7 februari 2022 tot en met 21 maart 2022 ter inzage bij de gemeente Tilburg.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21 maart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514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gepaste lozingsnormen voor PFOS en PFOA  op locatie Henri Blomjousstraat 25, 5048AG Tilburg</meta:user-defined>
    <dc:language>nl</dc:language>
    <meta:user-defined meta:name="OVERHEIDop.locatietype/OVERHEIDop.gebiedsmarkering">Punt</meta:user-defined>
    <meta:user-defined meta:name="DC.title">Beschikking uitgebreid Wabo voor OLO 6512639 - Bouwstoffenservice Midden-Brabant BV - Henri Blomjousstraat 25, 5048AG Tilburg</meta:user-defined>
    <meta:user-defined meta:name="DCTERMS.W3CDTF/DCTERMS.available">2022-02-04</meta:user-defined>
    <meta:user-defined meta:name="DCTERMS.W3CDTF/OVERHEIDop.jaargang">2022</meta:user-defined>
    <meta:user-defined meta:name="OVERHEIDop.publicationIssue">1398</meta:user-defined>
    <meta:user-defined meta:name="OVERHEIDop.PrbID/DC.identifier">prb-2022-1398</meta:user-defined>
    <meta:user-defined meta:name="OVERHEIDop.versieInformatie"/>
  </office:meta>
</office:document-meta>
</file>