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, Irenelaan 2 t/m 16, 1 t/m 15, Marijkestraat 1 t/m 7 en Nassaustraat 2 en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ontvingen wij een aanvraag voor een ontjeffing Wet natuurbescherming voor de locatie Irenelaan 2 t/m 16, 1 t/m 15, Marijkestraat 1 t/m 7 en Nassaustraat 2 en 4 in Rijssen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5 nov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7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heffing op locatie Irenelaan 2 t/m 16, 1 t/m 15, Marijkestraat 1 t/m 7 en Nassaustraat 2 en 4 in Rijssen</meta:user-defined>
    <dc:language>nl</dc:language>
    <meta:user-defined meta:name="OVERHEIDop.locatietype/OVERHEIDop.gebiedsmarkering">Vlak</meta:user-defined>
    <meta:user-defined meta:name="DC.title">Kennisgeving besluit op ontheffing Wet natuurbescherming, Irenelaan 2 t/m 16, 1 t/m 15, Marijkestraat 1 t/m 7 en Nassaustraat 2 en 4 in Rijss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976</meta:user-defined>
    <meta:user-defined meta:name="OVERHEIDop.PrbID/DC.identifier">prb-2022-13976</meta:user-defined>
    <meta:user-defined meta:name="OVERHEIDop.versieInformatie"/>
  </office:meta>
</office:document-meta>
</file>