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5 november 2022, nr. UTSP-1557500171-13807, tot wijziging van het besluit van gedeputeerde staten van Utrecht van 15 december 2015, nr.8172C43F tot instelling van de Lokale Actiegroep LEADER Utrecht Oost (Instellingsbesluit Lokale Actiegroep LEADER Utrecht Oos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15 december 2015 nr. 8172C43F, tot instelling van de Lokale Actiegroep LEADER Utrecht Oost, geconsolideerde versie van 21 april 2021.</text:p>
            <text:p text:style-name="al"/>
            <text:p text:style-name="al">Gelet op:</text:p>
            <text:list text:style-name="id1-3-2-1-1-6">
              <text:list-item text:style-override="id1-3-2-1-1-6-1">
                <text:number>a.</text:number>
                <text:p text:style-name="al">artikel 82 van de Provinciewet;</text:p>
              </text:list-item>
              <text:list-item text:style-override="id1-3-2-1-1-6-2">
                <text:number>b.</text:number>
                <text:p text:style-name="al">artikel 33 en 34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1-1-6-3">
                <text:number>c.</text:number>
                <text:p text:style-name="al">artikel 3.1.1 van de Verordening subsidies POP3 2014-2020 Provincie Utrecht; </text:p>
              </text:list-item>
            </text:list>
            <text:p text:style-name="al">Overwegende dat:</text:p>
            <text:list text:style-name="id1-3-2-1-1-8">
              <text:list-item text:style-override="id1-3-2-1-1-8-1">
                <text:number>•</text:number>
                <text:p text:style-name="al">de uitvoeringsperiode van POP3 is verlengd tot en met 2022, met een doorloop tot 1 januari 2026, dat de LAG ook in de doorlooptijd nog beperkt werkzaamheden uit zal voeren, het daarom nodig is om de opheffingsdatum van de LAG twee jaar op te schorten;</text:p>
              </text:list-item>
              <text:list-item text:style-override="id1-3-2-1-1-8-2">
                <text:number>•</text:number>
                <text:p text:style-name="al">dat de werkzaamheden in die doorlooptijd teruglopen, dat vertrekkende leden om die reden niet vervangen hoeven te worden en dat het minimum aantal leden inclusief voorzitter van 5 naar 3 terug kan lopen;</text:p>
              </text:list-item>
              <text:list-item text:style-override="id1-3-2-1-1-8-3">
                <text:number>•</text:number>
                <text:p text:style-name="al">er een fout in de naam van de Lokale Actiegroep staa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nstellingsbesluit Lokale Actiegroep LEADER Utrecht Oost, als volgt te wijzigen:</text:p>
            <text:list text:style-name="id1-3-2-2-1-3">
              <text:list-item text:style-override="id1-3-2-2-1-3-1">
                <text:number>A:</text:number>
                <text:p text:style-name="al">Artikel 2, eerste lid, komt als volgt te luiden: Er is een Adviescommissie, een lokale actiegroep LEADER Utrecht Oost, hierna te noemen LAG;</text:p>
              </text:list-item>
              <text:list-item text:style-override="id1-3-2-2-1-3-2">
                <text:number>B:</text:number>
                <text:p text:style-name="al">Artikel 4, eerste lid, komt als volgt te luiden: De LAG bestaat uit een voorzitter en ten minste 2 andere leden;</text:p>
              </text:list-item>
              <text:list-item text:style-override="id1-3-2-2-1-3-3">
                <text:number>C:</text:number>
                <text:p text:style-name="al">Artikel 4, vijfde lid, komt als volgt te luiden: Na realisatie van de LOS en uiterlijk 31 december 2025 wordt de LAG opgeheven;</text:p>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Utrecht van 15 november 2022.</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7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Provinciewet, art. 82</meta:user-defined>
    <meta:user-defined meta:name="DC.source">Verordening (EU) nr. 1303/2013, art. 33</meta:user-defined>
    <meta:user-defined meta:name="DC.source">Verordening (EU) nr. 1303/2013, art. 34</meta:user-defined>
    <meta:user-defined meta:name="DC.source">Verordening subsidies POP3 2014-2020 Provincie Utrecht, art. 1.3</meta:user-defined>
    <meta:user-defined meta:name="DC.source">https://decentrale.regelgeving.overheid.nl/cvdr/xhtmloutput/Historie/Utrecht/611718/CVDR611718_4.html</meta:user-defined>
    <meta:user-defined meta:name="OVERHEIDop.referentienummer">82223B05</meta:user-defined>
    <meta:user-defined meta:name="DCTERMS.alternative">Instellingsbesluit Lokale Actiegroep LEADER Utrecht Oost</meta:user-defined>
    <dc:language>nl</dc:language>
    <meta:user-defined meta:name="OVERHEIDop.locatietype/OVERHEIDop.gebiedsmarkering">Provincie</meta:user-defined>
    <meta:user-defined meta:name="DC.title">Besluit van gedeputeerde staten van Utrecht van 15 december 2015, nr.8172C43F tot instelling van de Lokale Actiegroep LEADER Utrecht Oost (Instellingsbesluit Lokale Actiegroep LEADER Utrecht Oost).</meta:user-defined>
    <meta:user-defined meta:name="DCTERMS.W3CDTF/DCTERMS.available">2022-11-25</meta:user-defined>
    <meta:user-defined meta:name="DCTERMS.W3CDTF/OVERHEIDop.jaargang">2022</meta:user-defined>
    <meta:user-defined meta:name="OVERHEIDop.publicationIssue">13975</meta:user-defined>
    <meta:user-defined meta:name="OVERHEIDop.betreftRegeling">CVDR389223_3</meta:user-defined>
    <meta:user-defined meta:name="xs:date/OVERHEIDop.startdatum">2022-11-26</meta:user-defined>
    <meta:user-defined meta:name="OVERHEIDop.PrbID/DC.identifier">prb-2022-13975</meta:user-defined>
    <meta:user-defined meta:name="OVERHEIDop.versieInformatie"/>
  </office:meta>
</office:document-meta>
</file>