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999925262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et vervangen van het huidige gebruikte flocculant (Ultimer 7757) door het product</text:p>
            <text:p text:style-name="common-al">  Ultimer 71456</text:p>
            <text:p text:style-name="common-al">Aanvraagdatum : 15 december 2021</text:p>
            <text:p text:style-name="common-al">Besluitdatum : 1 februari 2022</text:p>
            <text:p text:style-name="common-al">Bekendmaking : 1 februari 2022</text:p>
            <text:p text:style-name="common-al">Zaaknummer : 999925262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6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620</meta:user-defined>
    <meta:user-defined meta:name="DCTERMS.abstract">GS maken bekend dat omgevingsvergunning is verleend voor vervangen huidig gebruikte flocculant. </meta:user-defined>
    <dc:language>nl</dc:language>
    <meta:user-defined meta:name="OVERHEIDop.locatietype/OVERHEIDop.gebiedsmarkering">Adres</meta:user-defined>
    <meta:user-defined meta:name="DC.title">Kennisgeving beschikking Archer Daniels Midland Europoort B.V. (9999252620)</meta:user-defined>
    <meta:user-defined meta:name="DCTERMS.W3CDTF/DCTERMS.available">2022-02-04</meta:user-defined>
    <meta:user-defined meta:name="DCTERMS.W3CDTF/OVERHEIDop.jaargang">2022</meta:user-defined>
    <meta:user-defined meta:name="OVERHEIDop.publicationIssue">1397</meta:user-defined>
    <meta:user-defined meta:name="OVERHEIDop.PrbID/DC.identifier">prb-2022-1397</meta:user-defined>
    <meta:user-defined meta:name="OVERHEIDop.versieInformatie"/>
  </office:meta>
</office:document-meta>
</file>