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Julianastraat 7, 7a, 9, 9a, 19, 21, 23, 25, 27, 29 te Bocholtz, 2021-028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slopen en nieuwbouwen van woningen.</text:p>
            <text:p text:style-name="common-al">Belanghebbenden kunnen binnen zes weken na de dag waarop dit besluit is verzonden bezwaar maken onder vermelding van zaaknummer 2021-02842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96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Julianastraat 7, 7a, 9, 9a, 19, 21, 23, 25, 27, 29 te Bocholtz, 2021-028429</meta:user-defined>
    <meta:user-defined meta:name="DCTERMS.W3CDTF/DCTERMS.available">2022-11-25</meta:user-defined>
    <meta:user-defined meta:name="DCTERMS.W3CDTF/OVERHEIDop.jaargang">2022</meta:user-defined>
    <meta:user-defined meta:name="OVERHEIDop.externeBijlage">Beschikking omgevingsvergunning - slopen en nie...|exb-2022-64862</meta:user-defined>
    <meta:user-defined meta:name="OVERHEIDop.publicationIssue">13967</meta:user-defined>
    <meta:user-defined meta:name="OVERHEIDop.PrbID/DC.identifier">prb-2022-13967</meta:user-defined>
    <meta:user-defined meta:name="OVERHEIDop.versieInformatie"/>
  </office:meta>
</office:document-meta>
</file>