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herziening veiligheidscontour Maasvlakte 1 en Maasvlakte 2 ter hoogte van het intensieve strand – Rott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1 november 2022, evenals burgemeesters en wethouders van Rotterdam, het ontwerpbesluit voor herziening van de veiligheidscontour Maasvlakte 1 en Maasvlakte 2 ter hoogte van het intensieve strand hebben vastgesteld. </text:p>
            <text:p text:style-name="common-al">
            <text:span text:style-name="nadrukvet">
              <text:span text:style-name="nadrukcur">Wanneer en waar ligt het ontwerpbesluit ter inzage?</text:span>
            </text:span>
          </text:p>
            <text:p text:style-name="common-al">Het ontwerp van dit besluit ligt met ingang van 28 november tot en met 9 januari 2023 ter inzage bij de provincie Zuid-Holland én van 11 november tot en met 22 december 2022 bij de gemeente Rotterdam.</text:p>
            <text:p text:style-name="common-al">Digitaal is het ontwerpbesluit raadplegen op de provinciale website onder <text:a xlink:href="https://www.zuid-holland.nl/politiek-bestuur/bestuur-zh/gedeputeerde-staten/besluiten/besluit/herziening-veiligheidscontour-maasvlakte-1-en-maasvlakte-2-ter-hoogte-van-het-in" xlink:type="simple"><text:span text:style-name="nadrukondlijn">besluit herziening veiligheidscontour Maasvlakte 1 en Maasvlakte 2 ter hoogte van het intensieve strand</text:span></text:a>. Ook is het ontwerpbesluit op de volgende locaties in te zien:</text:p>
            <text:list text:style-name="id1-3-2-1-1-5">
              <text:list-item text:style-override="id1-3-2-1-1-5-1">
                <text:number>•</text:number>
                <text:p text:style-name="al">Het Loket, Zuid-Hollandplein 1, 2596 AW Den Haag. </text:p>
                <text:list text:style-name="id1-3-2-1-1-5-1-3">
                  <text:list-item text:style-override="id1-3-2-1-1-5-1-3-1">
                    <text:number>o</text:number>
                    <text:p text:style-name="al">Zie voor meer informatie: <text:a xlink:href="https://www.zuid-holland.nl/online-regelen/ter-inzage/" xlink:type="simple"><text:span text:style-name="nadrukondlijn">https://www.zuid-holland.nl/online-regelen/ter-inzage/</text:span></text:a> </text:p>
                  </text:list-item>
                </text:list>
              </text:list-item>
              <text:list-item text:style-override="id1-3-2-1-1-5-2">
                <text:number>•</text:number>
                <text:p text:style-name="al"> Concern informatiecentrum gemeente Rotterdam, Timmerhuis, Halvemaanpassage 1, 3011 AH Rotterdam.</text:p>
                <text:list text:style-name="id1-3-2-1-1-5-2-3">
                  <text:list-item text:style-override="id1-3-2-1-1-5-2-3-1">
                    <text:number>o</text:number>
                    <text:p text:style-name="al">Een afspraak kunt u maken via telefoon: 010 267 2514 of via e-mail <text:a xlink:href="mailto:bir@rotterdam.nl" xlink:type="simple"><text:span text:style-name="nadrukondlijn">bir@rotterdam.nl</text:span></text:a></text:p>
                  </text:list-item>
                </text:list>
              </text:list-item>
            </text:list>
            <text:p text:style-name="common-al">
            <text:span text:style-name="nadrukvet">
              <text:span text:style-name="nadrukcur">Uitleg zienswijzen</text:span>
            </text:span>
          </text:p>
            <text:p text:style-name="common-al">Iedereen kan in de periode van terinzagelegging een zienswijze indienen. Met een zienswijze laat u weten wat u van het ontwerpbesluit vindt. Bijvoorbeeld dat naar uw mening onjuistheden in het ontwerpbesluit staan; dat belangrijke zaken over het hoofd worden gezien; hoe het ontwerpbesluit uw belangen raakt. Uiteraard u ook andere zaken benoemen die relevant voor u zijn.</text:p>
            <text:p text:style-name="common-al">
            <text:span text:style-name="nadrukvet">
              <text:span text:style-name="nadrukcur">Een zienswijze indienen</text:span>
            </text:span>
          </text:p>
            <text:p text:style-name="common-al">Vermeld in de zienswijze in ieder geval uw <text:span text:style-name="nadrukondlijn">naam</text:span>, <text:span text:style-name="nadrukondlijn">adres</text:span> en het kenmerk: <text:span text:style-name="nadrukondlijn">“DOS-2022-0001789 Herziening Veiligheidscontour Maasvlakte 1 en Maasvlakte 2/OMV.21.12.00416”</text:span>. Dit helpt de provincie mee te nemen in de definitieve besluitvorming. U kunt een zienswijze indienen van 28 november tot en met 9 januari 2023.</text:p>
            <text:p text:style-name="common-al">De zienswijze kan op drie verschillende manieren ingediend:</text:p>
            <text:list text:style-name="id1-3-2-1-1-11">
              <text:list-item text:style-override="id1-3-2-1-1-11-1">
                <text:number>•</text:number>
                <text:p text:style-name="al">
                <text:span text:style-name="nadrukondlijn">Bij voorkeur digitaal via het emailadres:</text:span> <text:a xlink:href="mailto:a.franke@pzh.nl" xlink:type="simple">a.franke@pzh.nl</text:a></text:p>
              </text:list-item>
              <text:list-item text:style-override="id1-3-2-1-1-11-2">
                <text:number>•</text:number>
                <text:p text:style-name="al">Per post met een brief naar:</text:p>
                <text:list text:style-name="id1-3-2-1-1-11-2-3">
                  <text:list-item text:style-override="id1-3-2-1-1-11-2-3-1">
                    <text:number>o</text:number>
                    <text:p text:style-name="al"> Provincie Zuid-Holland, Afdeling M&amp;M - Externe Veiligheid, postbus 90602, 2509 LP Den Haag.</text:p>
                  </text:list-item>
                </text:list>
              </text:list-item>
              <text:list-item text:style-override="id1-3-2-1-1-11-3">
                <text:number>•</text:number>
                <text:p text:style-name="al">Mondeling, hiervoor kunt u een afspraak maken via 06-29634003. Dit moet tijdig, ofwel ruim vóór 9 januari 2023. </text:p>
              </text:list-item>
            </text:list>
            <text:p text:style-name="common-al">
            <text:span text:style-name="nadrukvet">
              <text:span text:style-name="nadrukcur">Verdere procedure?</text:span>
            </text:span>
          </text:p>
            <text:p text:style-name="common-al">De ingediende zienswijzen worden door Gedeputeerde Staten betrokken bij de besluitvorming over het definitieve besluit tot herziening van de veiligheidscontour Maasvlakte 1 en Maasvlakte 2 ter hoogte van het intensieve strand . Degenen die een zienswijzen hebben ingediend ontvangen persoonlijk bericht.</text:p>
            <text:p text:style-name="common-al">
            <text:span text:style-name="nadrukvet">
              <text:span text:style-name="nadrukcur">Juridische achtergrond</text:span>
            </text:span>
          </text:p>
            <text:p text:style-name="last-al">Voor het vaststellen van de veiligheidscontour zijn Gedeputeerde Staten en Burgemeesters en Wethouders bevoegd gezag. Op de voorbereiding van een besluit tot vaststelling van deze herziening is de uniforme voorbereidingsprocedure conform afdeling 3.4 van de Algemene wet bestuursrecht van toepassing. Dit betekent dat het ontwerpbesluit 6 weken ter inzage dient te liggen na vaststelling van het ontwerpbesluit. Het ontwerpbesluit van Gedeputeerden Staten is vastgesteld voor zover deze hiertoe bevoe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6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6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6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Kennisgeving terinzagelegging ontwerpbesluit herziening veiligheidscontour Maasvlakte 1 en Maasvlakte 2 ter hoogte van het intensieve strand – Rotterdam</meta:user-defined>
    <meta:user-defined meta:name="DCTERMS.W3CDTF/DCTERMS.available">2022-11-25</meta:user-defined>
    <meta:user-defined meta:name="DCTERMS.W3CDTF/OVERHEIDop.jaargang">2022</meta:user-defined>
    <meta:user-defined meta:name="OVERHEIDop.publicationIssue">13966</meta:user-defined>
    <meta:user-defined meta:name="OVERHEIDop.PrbID/DC.identifier">prb-2022-13966</meta:user-defined>
    <meta:user-defined meta:name="OVERHEIDop.versieInformatie"/>
  </office:meta>
</office:document-meta>
</file>