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oetinchemseweg 25-29 in Zelhem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besluit vaststelling ernst en spoedeisendheid verleend op grond van de Wet bodembescherming van een bodemverontreiniging aan de Doetinchemseweg <text:span text:style-name="nadrukvet">2</text:span><text:span text:style-name="nadrukvet">5-</text:span><text:span text:style-name="nadrukvet">29</text:span> te Zelhem. Ook hebben zij ingestemd met de aanpak van de deelsanering. Er wordt een verhardingslaag (bebouwing of bestrating) of een leeflaag (1,0 meter) aangebracht.</text:p>
            <text:p text:style-name="common-al"/>
            <text:p text:style-name="tussenkopcur">Mogelijkheid van inzien</text:p>
            <text:p text:style-name="common-al">De besluiten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470.</text:p>
            <text:p text:style-name="common-al"/>
            <text:p text:style-name="tussenkopcur">Bezwaar</text:p>
            <text:p text:style-name="common-al">Belanghebbenden kunnen tijdens de inzagetermijn bezwaar maken tegen de besluiten. Vermeld hierbij het zaaknummer 2022-0134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6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6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6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Provincie Gelderland Wet bodembescherming locatie Doetinchemseweg 25-29 in Zelhem (RECTIFICATIE)</meta:user-defined>
    <meta:user-defined meta:name="DCTERMS.W3CDTF/DCTERMS.available">2022-11-24</meta:user-defined>
    <meta:user-defined meta:name="DCTERMS.W3CDTF/OVERHEIDop.jaargang">2022</meta:user-defined>
    <meta:user-defined meta:name="OVERHEIDop.externeBijlage">Besluit instemming saneringsplan|exb-2022-64854</meta:user-defined>
    <meta:user-defined meta:name="OVERHEIDop.externeBijlage">Besluit ernst en spoedeisendheid|exb-2022-64855</meta:user-defined>
    <meta:user-defined meta:name="OVERHEIDop.externeBijlage">overige bijlage|exb-2022-64856</meta:user-defined>
    <meta:user-defined meta:name="OVERHEIDop.publicationIssue">13963</meta:user-defined>
    <meta:user-defined meta:name="OVERHEIDop.PrbID/DC.identifier">prb-2022-13963</meta:user-defined>
    <meta:user-defined meta:name="OVERHEIDop.versieInformatie"/>
  </office:meta>
</office:document-meta>
</file>