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in de berm op de N350, provinciale weg Holten - Wierden, tussen de hectometerpunten 11.635 en 11.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ontvingen wij een aanvraag voor een ontheffing werk/object/beplanting weg voor het aanbrengen van grasbetonstenen in de berm op de N350, provinciale weg Holten - Wierden, tussen de hectometerpunten 11.635 en 11.670. Gedeputeerde Staten hebben besloten dat de ontheffing werk/object/beplanting weg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berm op de N350, provinciale weg Holten - Wierden, tussen de hectometerpunten 11.635 en 11.670</meta:user-defined>
    <dc:language>nl</dc:language>
    <meta:user-defined meta:name="OVERHEIDop.locatietype/OVERHEIDop.gebiedsmarkering">Lijn</meta:user-defined>
    <meta:user-defined meta:name="DC.title">Kennisgeving besluit op ontheffing werk/object/beplanting weg, in de berm op de N350, provinciale weg Holten - Wierden, tussen de hectometerpunten 11.635 en 11.670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57</meta:user-defined>
    <meta:user-defined meta:name="OVERHEIDop.PrbID/DC.identifier">prb-2022-13957</meta:user-defined>
    <meta:user-defined meta:name="OVERHEIDop.versieInformatie"/>
  </office:meta>
</office:document-meta>
</file>