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 (Borealis Plastomers), kadastraal bekend als gemeente Geleen, sectie H, perceel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an een van de koelwaterconditioneringsmiddelen</text:p>
            <text:p text:style-name="common-al">Locatie: CSP/Borealis Plastomers B.V. (Borealis Plastomers), kadastraal bekend als gemeente Geleen, sectie H, perceel 512</text:p>
            <text:p text:style-name="common-al">Datum aanvraag: 10 november 2022</text:p>
            <text:p text:style-name="common-al">Zaaknummer: 2022-0624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Borealis Plastomers B.V. (Borealis Plastomers), kadastraal bekend als gemeente Geleen, sectie H, perceel 512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56</meta:user-defined>
    <meta:user-defined meta:name="OVERHEIDop.PrbID/DC.identifier">prb-2022-13956</meta:user-defined>
    <meta:user-defined meta:name="OVERHEIDop.versieInformatie"/>
  </office:meta>
</office:document-meta>
</file>