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heo Pouw Secundaire Bouwstoffen Weert B.V., Wetering 2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ing vergunning i.v.m. PFAS </text:p>
            <text:p text:style-name="common-al">Locatie: Theo Pouw Secundaire Bouwstoffen Weert B.V., Wetering 2, 6002 SM Weert</text:p>
            <text:p text:style-name="common-al">Datum besluit: 22 november 2022</text:p>
            <text:p text:style-name="common-al">Zaaknummer: 2022-05636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5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Theo Pouw Secundaire Bouwstoffen Weert B.V., Wetering 2, 6002 SM Weert</meta:user-defined>
    <meta:user-defined meta:name="DCTERMS.W3CDTF/DCTERMS.available">2022-11-24</meta:user-defined>
    <meta:user-defined meta:name="DCTERMS.W3CDTF/OVERHEIDop.jaargang">2022</meta:user-defined>
    <meta:user-defined meta:name="OVERHEIDop.externeBijlage">Brief verlening beslistermijn 2022-056360 (publ...|exb-2022-64823</meta:user-defined>
    <meta:user-defined meta:name="OVERHEIDop.publicationIssue">13954</meta:user-defined>
    <meta:user-defined meta:name="OVERHEIDop.PrbID/DC.identifier">prb-2022-13954</meta:user-defined>
    <meta:user-defined meta:name="OVERHEIDop.versieInformatie"/>
  </office:meta>
</office:document-meta>
</file>