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L.W.J. Meuleberg Recycling B.V., Binnenhavenweg 2, 6171 DX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inname, opslag en afvoer van afvalstoffen</text:p>
            <text:p text:style-name="common-al">Locatie: L.W.J. Meuleberg Recycling B.V., Binnenhavenweg 2, 6171 DX Stein</text:p>
            <text:p text:style-name="common-al">Datum aanvraag: 17 november 2022</text:p>
            <text:p text:style-name="common-al">Zaaknummer: 2022-064170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95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5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5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aanvraag omgevingsvergunning L.W.J. Meuleberg Recycling B.V., Binnenhavenweg 2, 6171 DX Stein</meta:user-defined>
    <meta:user-defined meta:name="DCTERMS.W3CDTF/DCTERMS.available">2022-11-24</meta:user-defined>
    <meta:user-defined meta:name="DCTERMS.W3CDTF/OVERHEIDop.jaargang">2022</meta:user-defined>
    <meta:user-defined meta:name="OVERHEIDop.publicationIssue">13953</meta:user-defined>
    <meta:user-defined meta:name="OVERHEIDop.PrbID/DC.identifier">prb-2022-13953</meta:user-defined>
    <meta:user-defined meta:name="OVERHEIDop.versieInformatie"/>
  </office:meta>
</office:document-meta>
</file>