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/object/beplanting vaarweg, in de V77, provinciale vaarweg Almelo - De Haandrik, tussen hectometerpunten 8.600 en 8.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ontvingen wij een aanvraag voor een ontheffing werk/object/beplanting vaarweg voor de locatie in de V77, provinciale vaarweg Almelo - De Haandrik, tussen hectometerpunten 8.600 en 8.865. In het bijzonder gaat het hier om: 1. het nemen van monsters uit het kanaal om vast te stellen hoeveel leven zich op de bodem van het kanaal bevindt; 2. het aanbrengen van een onderwatercamera (onderwaterdrone) om beelden te maken van hoe het kanaal erbij ligt en hoeveel leven er onder water gedetecteerd kan worden; 3. het hebben van een klein bootje om in het midden van het kanaal monsters te kunnen nemen. Gedeputeerde Staten hebben besloten dat de ontheffing werk/object/beplanting vaar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3 nov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95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5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5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p locatie in de V77, provinciale vaarweg Almelo - De Haandrik, tussen hectometerpunten 8.600 en 8.865</meta:user-defined>
    <dc:language>nl</dc:language>
    <meta:user-defined meta:name="OVERHEIDop.locatietype/OVERHEIDop.gebiedsmarkering">Vlak</meta:user-defined>
    <meta:user-defined meta:name="DC.title">Kennisgeving besluit op ontheffing werk/object/beplanting vaarweg, in de V77, provinciale vaarweg Almelo - De Haandrik, tussen hectometerpunten 8.600 en 8.865</meta:user-defined>
    <meta:user-defined meta:name="DCTERMS.W3CDTF/DCTERMS.available">2022-11-24</meta:user-defined>
    <meta:user-defined meta:name="DCTERMS.W3CDTF/OVERHEIDop.jaargang">2022</meta:user-defined>
    <meta:user-defined meta:name="OVERHEIDop.publicationIssue">13951</meta:user-defined>
    <meta:user-defined meta:name="OVERHEIDop.PrbID/DC.identifier">prb-2022-13951</meta:user-defined>
    <meta:user-defined meta:name="OVERHEIDop.versieInformatie"/>
  </office:meta>
</office:document-meta>
</file>