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SR Dutch Core Residential Custodian, diverse straten in postcodegebied 5508 te Veldhoven, Z/1755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2 november 2022 een ontheffing ingevolge artikel 3.3, eerste lid, en artikel 3.8, eerste lid, van de Wet natuurbescherming hebben verleend (kenmerk: Z/175532-331147) aan ASR Dutch Core Residential Custodian, Archimedeslaan 10, 3584 BA, Utrecht voor de renovatie van 91 woningen in het kader van verduurzaming aan de Bovenhei 2-24 (even), Brouwershei 1-41 (oneven), Buikhei 1-31/32-46 (even) en Schepelhei 1-13/14-24 (even), postcodegebied 5508 te Veldhoven. De ontheffing is geldig voor de periode tot en met 31 december 2026. </text:p>
            <text:p text:style-name="common-al">De aanvraag, het besluit en de bijbehorende stukken liggen vanaf 23 november 2022 tot en met 4 januar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5532 gekoppeld. Wij verzoeken u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95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5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5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553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ASR Dutch Core Residential Custodian, diverse straten in postcodegebied 5508 te Veldhoven, Z/175532</meta:user-defined>
    <meta:user-defined meta:name="DCTERMS.W3CDTF/DCTERMS.available">2022-11-24</meta:user-defined>
    <meta:user-defined meta:name="DCTERMS.W3CDTF/OVERHEIDop.jaargang">2022</meta:user-defined>
    <meta:user-defined meta:name="OVERHEIDop.publicationIssue">13950</meta:user-defined>
    <meta:user-defined meta:name="OVERHEIDop.PrbID/DC.identifier">prb-2022-13950</meta:user-defined>
    <meta:user-defined meta:name="OVERHEIDop.versieInformatie"/>
  </office:meta>
</office:document-meta>
</file>