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Plastic Energy Advanced Recycling B.V., kadastraal bekend als gemeente Geleen, sectie H, perceelnummer 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onstructie aanvullende funderingen part 10D &amp; 30/38</text:p>
            <text:p text:style-name="common-al">Locatie: CSP/SABIC Plastic Energy Advanced Recycling B.V., kadastraal bekend als gemeente Geleen, sectie H, perceelnummer 1176</text:p>
            <text:p text:style-name="common-al">Datum aanvraag: 16 november 2022</text:p>
            <text:p text:style-name="common-al">Zaaknummer: 2022-06391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4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SABIC Plastic Energy Advanced Recycling B.V., kadastraal bekend als gemeente Geleen, sectie H, perceelnummer 1176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49</meta:user-defined>
    <meta:user-defined meta:name="OVERHEIDop.PrbID/DC.identifier">prb-2022-13949</meta:user-defined>
    <meta:user-defined meta:name="OVERHEIDop.versieInformatie"/>
  </office:meta>
</office:document-meta>
</file>