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itan LNG B.V. 149811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5 juli 2022 een aanvraag op grond van de Wet algemene bepalingen omgevingsrecht (Wabo) ontvangen van Titan LNG B.V. voor de inrichting aan de Seinehaven op het adres Humberweg ongenummerd, 3197 KE Rotterdam.</text:p>
            <text:p text:style-name="common-al"/>
            <text:p text:style-name="common-al">Het betreft hoofdzakelijk een inrichting voor het bunkeren van LNG aan schepen.</text:p>
            <text:p text:style-name="common-al"/>
            <text:p text:style-name="common-al">De aanvraag bevat het onderdeel oprichting (milieu). De aanvraag betreft: het aan- en afmeren van een bunkerponton (FlexFueler) met LNG, het bevoorraden van het bunkerponton (FlexFueler) met LNG door middel van maximaal twee tankwagens of 1 transportschip, het afleveren van LNG vanuit de bunkerponton (FlexFueler) aan binnenvaartschepen, inkoelen en inert maken van LNG scheeptanks met behulp van vloeibare stikstof aangevoerd in tankwagens en de inzet van een Gas Combustion Unit (GCU) ten behoeve van aflaten tankdruk van gasvormig methaan.</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text:p>
            <text:p text:style-name="common-al">25 november 2022 tot en met 5 jan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98113 en het Olo nummer: 71018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4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4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4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98113</meta:user-defined>
    <meta:user-defined meta:name="DCTERMS.abstract">Gedeputeerde Staten van Zuid-Holland maken bekend dat zij het voornemen hebben de vergunning te verlenen.</meta:user-defined>
    <dc:language>nl</dc:language>
    <meta:user-defined meta:name="OVERHEIDop.locatietype/OVERHEIDop.gebiedsmarkering">Weg</meta:user-defined>
    <meta:user-defined meta:name="DC.title">Kennisgeving ontwerpbeschikking Titan LNG B.V. 1498113</meta:user-defined>
    <meta:user-defined meta:name="OVERHEIDop.datumEindeReactietermijn">2023-01-05</meta:user-defined>
    <meta:user-defined meta:name="OVERHEIDop.TilID/OVERHEIDop.terinzageleggingOP">til-2022-5159</meta:user-defined>
    <meta:user-defined meta:name="DCTERMS.W3CDTF/DCTERMS.available">2022-11-24</meta:user-defined>
    <meta:user-defined meta:name="DCTERMS.W3CDTF/OVERHEIDop.jaargang">2022</meta:user-defined>
    <meta:user-defined meta:name="OVERHEIDop.publicationIssue">13946</meta:user-defined>
    <meta:user-defined meta:name="OVERHEIDop.PrbID/DC.identifier">prb-2022-13946</meta:user-defined>
    <meta:user-defined meta:name="OVERHEIDop.versieInformatie"/>
  </office:meta>
</office:document-meta>
</file>