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november 2022 van Milon te Veghel, namens de heer L.N.J.M. Lommen te Waalre een BUS evaluatierapport ontvangen voor de uitgevoerde bodemsanering op de locatie Hoppenbrouwers ong. te Valkenswaard, NB08580185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4 november 2022 gedurende zes weken ter inzage bij de Omgevingsdienst Zuidoost-Brabant en bij de gemeente Valkenswaar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2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020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44</meta:user-defined>
    <meta:user-defined meta:name="OVERHEIDop.PrbID/DC.identifier">prb-2022-13944</meta:user-defined>
    <meta:user-defined meta:name="OVERHEIDop.versieInformatie"/>
  </office:meta>
</office:document-meta>
</file>