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ilderbeekstraat 27 Box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ilderbeekstraat 27 te Boxmeer.</text:p>
            <text:p text:style-name="common-al">22 november 2022, Land van Cuijk.</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Bilderbeekstraat 27 te Boxmeer ter gelegenheid van een feest. De ontbranding van het vuurwerk vindt plaats op 28 december 2022 tussen 18.00 uur en 20.00 uur, de opbouw van het vuurwerk start om 13.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522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4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ilderbeekstraat 27 Boxmeer</meta:user-defined>
    <dc:language>nl</dc:language>
    <meta:user-defined meta:name="OVERHEIDop.locatietype/OVERHEIDop.gebiedsmarkering">Punt</meta:user-defined>
    <meta:user-defined meta:name="DC.title">Melding Vuurwerkbesluit - Bilderbeekstraat 27 Boxmeer</meta:user-defined>
    <meta:user-defined meta:name="DCTERMS.W3CDTF/DCTERMS.available">2022-11-24</meta:user-defined>
    <meta:user-defined meta:name="DCTERMS.W3CDTF/OVERHEIDop.jaargang">2022</meta:user-defined>
    <meta:user-defined meta:name="OVERHEIDop.publicationIssue">13941</meta:user-defined>
    <meta:user-defined meta:name="OVERHEIDop.PrbID/DC.identifier">prb-2022-13941</meta:user-defined>
    <meta:user-defined meta:name="OVERHEIDop.versieInformatie"/>
  </office:meta>
</office:document-meta>
</file>