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CI Terminal Europoort B.V. 1799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OCI Terminal Europoort B.V.</text:p>
            <text:p text:style-name="common-al">Locatie : Moezelweg 151, 3198 LS Rotterdam</text:p>
            <text:p text:style-name="common-al">Activiteit : Milieuneutraal wijzigen</text:p>
            <text:p text:style-name="common-al">Voor : Het plaatsen van een vaste pomp en aan te sluiten om de AA installatie</text:p>
            <text:p text:style-name="common-al">Aanvraagdatum : 17 november 2022</text:p>
            <text:p text:style-name="common-al">OLO nummer : 7403671</text:p>
            <text:p text:style-name="common-al">Zaaknummer : 179973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39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99734</meta:user-defined>
    <meta:user-defined meta:name="DCTERMS.abstract">GS maken bekend dat aanvraag omgevingsvergunning met reguliere voorbereidingsprocedure is ontvangen voor plaatsen vaste pomp en aan te sluiten om AA installatie. </meta:user-defined>
    <dc:language>nl</dc:language>
    <meta:user-defined meta:name="OVERHEIDop.locatietype/OVERHEIDop.gebiedsmarkering">Adres</meta:user-defined>
    <meta:user-defined meta:name="DC.title">Kennisgeving aanvraag OCI Terminal Europoort B.V. 1799734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40</meta:user-defined>
    <meta:user-defined meta:name="OVERHEIDop.PrbID/DC.identifier">prb-2022-13940</meta:user-defined>
    <meta:user-defined meta:name="OVERHEIDop.versieInformatie"/>
  </office:meta>
</office:document-meta>
</file>