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 februari 2022, nr. 1577444/1768843 tot vaststelling van het subsidieplafond voor 2022 op grond van de Uitvoeringsregeling subsidie verduurzaming sportaccommodaties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erduurzaming sportaccommodaties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5 februari 2022, 09:00 uur tot 30 december 2022, 17:00 uur een subsidieplafond van € 1.000.000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verduurzaming sportaccommodaties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  <text:p><text:span text:style-name="functie">Uitgegeven op </text:span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1 februari 2022, nr. 1577444/1768843 tot vaststelling van het subsidieplafond voor 2022 op grond van de Uitvoeringsregeling subsidie verduurzaming sportaccommodaties Noord-Holland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94</meta:user-defined>
    <meta:user-defined meta:name="OVERHEIDop.PrbID/DC.identifier">prb-2022-1394</meta:user-defined>
    <meta:user-defined meta:name="OVERHEIDop.versieInformatie"/>
  </office:meta>
</office:document-meta>
</file>