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genstraat 47-47a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paarden op de locatie Huigenstraat 47-47a te Acquoy.</text:p>
            <text:p text:style-name="common-al"/>
            <text:p text:style-name="common-al">Het voornemen is om de vergunning te weigeren omdat de aanvraag niet vergunningplichtig is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8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uigenstraat 47-47a te Acquoy</meta:user-defined>
    <meta:user-defined meta:name="DCTERMS.W3CDTF/DCTERMS.available">2022-11-29</meta:user-defined>
    <meta:user-defined meta:name="DCTERMS.W3CDTF/OVERHEIDop.jaargang">2022</meta:user-defined>
    <meta:user-defined meta:name="OVERHEIDop.externeBijlage">ontwerpbesluit|exb-2022-64745</meta:user-defined>
    <meta:user-defined meta:name="OVERHEIDop.externeBijlage">besluit AERIUS_verschilbereking 2Rj3QLKWmSzgg|exb-2022-64746</meta:user-defined>
    <meta:user-defined meta:name="OVERHEIDop.externeBijlage">besluit AERIUS beoogd RjMDB5wu1cjM|exb-2022-64747</meta:user-defined>
    <meta:user-defined meta:name="OVERHEIDop.publicationIssue">13938</meta:user-defined>
    <meta:user-defined meta:name="OVERHEIDop.PrbID/DC.identifier">prb-2022-13938</meta:user-defined>
    <meta:user-defined meta:name="OVERHEIDop.versieInformatie"/>
  </office:meta>
</office:document-meta>
</file>