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Albrandswaardsedijk te Poortugaa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1 november 2022 een aanvraag om vergunning is ontvangen voor het aanleggen van een open bodemenergiesysteem ten behoeve van duurzame klimatisering. De locatie betreft <text:span text:style-name="nadrukvet">Albrandswaardsedijk te Poortugaal</text:span> (zaaknummer <text:span text:style-name="nadrukvet">0104921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3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3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3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Albrandswaardsedijk te Poortugaal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937</meta:user-defined>
    <meta:user-defined meta:name="OVERHEIDop.PrbID/DC.identifier">prb-2022-13937</meta:user-defined>
    <meta:user-defined meta:name="OVERHEIDop.versieInformatie"/>
  </office:meta>
</office:document-meta>
</file>