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luchtvaart, ontheffing TUG, Paraplu-ontheffing TUG 2023, alle gemeenten in NH</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3 tot en met 1 december 2023.</text:p>
            <text:p text:style-name="common-al">Datum besluit:17 november 2022</text:p>
            <text:p text:style-name="common-al">Aanvrager: HeliCentre BV</text:p>
            <text:p text:style-name="common-al">Zaaknummer:1162453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3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Wet luchtvaart, ontheffing TUG, Paraplu-ontheffing TUG 2023, alle gemeenten in NH</meta:user-defined>
    <meta:user-defined meta:name="DCTERMS.W3CDTF/DCTERMS.available">2022-11-24</meta:user-defined>
    <meta:user-defined meta:name="DCTERMS.W3CDTF/OVERHEIDop.jaargang">2022</meta:user-defined>
    <meta:user-defined meta:name="OVERHEIDop.publicationIssue">13935</meta:user-defined>
    <meta:user-defined meta:name="OVERHEIDop.PrbID/DC.identifier">prb-2022-13935</meta:user-defined>
    <meta:user-defined meta:name="OVERHEIDop.versieInformatie"/>
  </office:meta>
</office:document-meta>
</file>