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rkenshouderij Mathijssen-van de Pas BV, Driehuizerweg 6, 5066 CW te Moergestel, Z/160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2 november 2022 in het kader van de Wet natuurbescherming een herzien besluit nemen op een verzoek tot het gedeeltelijk intrekken van een Wet natuurbeschermingsvergunning.</text:p>
            <text:p text:style-name="common-al">Het betreft de gedeeltelijke intrekking van de vergunning (kenmerk: C2149440-2560) d.d. 6 maart 2015 van Varkenshouderij Mathijssen-van de Pas BV, voor de veehouderij gelegen aan de Driehuizerweg 6, 5066 CW te Moergestel, in de gemeente Oisterwijk, ten gunste van het project van VP Energie BV, voor het bedrijf gelegen aan de Bergstraat ongenummerd, 5051 HC te Goirle (kadastraal bekend gemeente Goirle, sectie B, nummer 6603), in de gemeente Goirle.</text:p>
            <text:p text:style-name="common-al">Het verzoek, het besluit en de bijbehorende stukken liggen vanaf 24 november 2022 tot en met 4 januar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is digitaal op te vragen via e-mail <text:a xlink:href="mailto:info@odbn.nl" xlink:type="simple">info@odbn.nl</text:a> of terug te vinden op de website <text:a xlink:href="http://www.brabant.nl/loket/vergunningen-meldingen-en-ontheffingen" xlink:type="simple">www.brabant.nl/loket/vergunningen-meldingen-en-ontheffingen</text:a> </text:p>
            <text:p text:style-name="common-al">
            <text:span text:style-name="nadrukvet">Bezwaar</text:span>
          </text:p>
            <text:p text:style-name="common-al">Belanghebbenden kunnen tot en met 4 januari 2022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Het bezwaar kunt u indienen online via ons e-formulier en u vindt meer informatie over de behandeling van bezwaarschriften op <text:a xlink:href="http://www.brabant.nl/bezwaar" xlink:type="simple">www.brabant.nl/bezwaar</text:a>. 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60183 gekoppeld. Wij verzoeken u bij correspondentie dit kenmerk te vermelden.</text:p>
            <text:p text:style-name="common-al"/>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9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9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0183</meta:user-defined>
    <dc:language>nl</dc:language>
    <meta:user-defined meta:name="OVERHEIDop.locatietype/OVERHEIDop.gebiedsmarkering">Adres</meta:user-defined>
    <meta:user-defined meta:name="DC.title">Kennisgeving Wet natuurbescherming, Varkenshouderij Mathijssen-van de Pas BV, Driehuizerweg 6, 5066 CW te Moergestel, Z/160183</meta:user-defined>
    <meta:user-defined meta:name="DCTERMS.W3CDTF/DCTERMS.available">2022-11-24</meta:user-defined>
    <meta:user-defined meta:name="DCTERMS.W3CDTF/OVERHEIDop.jaargang">2022</meta:user-defined>
    <meta:user-defined meta:name="OVERHEIDop.publicationIssue">13927</meta:user-defined>
    <meta:user-defined meta:name="OVERHEIDop.PrbID/DC.identifier">prb-2022-13927</meta:user-defined>
    <meta:user-defined meta:name="OVERHEIDop.versieInformatie"/>
  </office:meta>
</office:document-meta>
</file>