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november 2022, nr. UTSP-1557500171-13808, tot wijziging van het besluit van gedeputeerde staten van Utrecht van 15 december 2015, nr. 8172C43E tot instelling van de Lokale Actiegroep LEADER Weidse Veenweiden (Instellingsbesluit Lokale Actiegroep LEADER Weidse Veenweid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Herlezen ons besluit van 15 december 2015 nr. 8172C43E, tot instelling van de Lokale Actiegroep LEADER Weidse Veenweiden, geconsolideerde versie van 1 mei 2021.</text:p>
            <text:p text:style-name="al"/>
            <text:p text:style-name="al">Gelet op:</text:p>
            <text:list text:style-name="id1-3-2-1-1-6">
              <text:list-item text:style-override="id1-3-2-1-1-6-1">
                <text:number>a.</text:number>
                <text:p text:style-name="al">artikel 82 van de Provinciewet;</text:p>
              </text:list-item>
              <text:list-item text:style-override="id1-3-2-1-1-6-2">
                <text:number>b.</text:number>
                <text:p text:style-name="al">artikel 33 en 34 van Verordening (EU) nr. 1303/2013 van het Europees Parlement en de Raad van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6-3">
                <text:number>c.</text:number>
                <text:p text:style-name="al">regeling van de Staatssecretaris van Economische Zaken van 5 februari 2015, nr. WJZ/14108646, tot uitvoering van verordening EU nr. 1305/2013 inzake plattelandsontwikkeling (Regeling uitvoering ELFPO programmaperiode 2014-2020);</text:p>
              </text:list-item>
              <text:list-item text:style-override="id1-3-2-1-1-6-4">
                <text:number>d.</text:number>
                <text:p text:style-name="al">artikel 3.1.1 van de Verordening subsidies POP3 2014-2020 Provincie Utrecht.</text:p>
              </text:list-item>
            </text:list>
            <text:p text:style-name="al">Overwegende dat:</text:p>
            <text:list text:style-name="id1-3-2-1-1-8">
              <text:list-item text:style-override="id1-3-2-1-1-8-1">
                <text:number>•</text:number>
                <text:p text:style-name="al">de uitvoeringsperiode van POP3 is verlengd tot en met 2022, met een doorloop tot 1 januari 2026, dat de LAG ook in de doorlooptijd nog beperkt werkzaamheden uit zal voeren, het daarom nodig is om de opheffingsdatum van de LAG twee jaar op te schorten;</text:p>
              </text:list-item>
              <text:list-item text:style-override="id1-3-2-1-1-8-2">
                <text:number>•</text:number>
                <text:p text:style-name="al">de werkzaamheden in die doorlooptijd teruglopen, dat vertrekkende leden om die reden niet vervangen hoeven te worden en dat het minimum aantal leden inclusief voorzitter van 5 naar 3 terug kan lop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stellingsbesluit Lokale Actiegroep LEADER Weidse Veenweiden, als volgt te wijzigen:</text:p>
            <text:list text:style-name="id1-3-2-2-1-3">
              <text:list-item text:style-override="id1-3-2-2-1-3-1">
                <text:number>A.</text:number>
                <text:p text:style-name="al">Artikel 4, eerste lid, komt als volgt te luiden: De LAG bestaat uit een voorzitter en ten minste 2 andere leden;</text:p>
              </text:list-item>
              <text:list-item text:style-override="id1-3-2-2-1-3-2">
                <text:number>B.</text:number>
                <text:p text:style-name="al">Artikel 4, vijfde lid, komt als volgt te luiden: Na realisatie van de LOS en uiterlijk 31 december 2025 wordt de LAG opgeheven;</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text:p>
          </text:section>
        </text:section>
        <text:section text:name="regeling-sluiting_id1-3-2-3" text:style-name="regeling-sluiting">
          <text:section text:name="ondertekening_id1-3-2-3-1">
            <text:p><text:span text:style-name="functie">Aldus vastgesteld in de vergadering van Gedeputeerde Staten van Utrecht van 15 november 2022.</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text:span></text:p>
            <text:p><text:span text:style-name="functie">mr. J.H. Oosters</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92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DC.source">Provinciewet, art. 82</meta:user-defined>
    <meta:user-defined meta:name="DC.source">Verordening (EU) nr. 1303/2013, art. 33</meta:user-defined>
    <meta:user-defined meta:name="DC.source">Verordening (EU) nr. 1303/2013, art. 34</meta:user-defined>
    <meta:user-defined meta:name="DC.source">Verordening subsidies POP3 2014-2020 Provincie Utrecht, art. 1.3</meta:user-defined>
    <meta:user-defined meta:name="DC.source">artikel 82 van de Provinciewet]|[1.0:c:BWBR0005645&amp;artikel=82&amp;g=2022-11-05</meta:user-defined>
    <meta:user-defined meta:name="OVERHEIDop.referentienummer">UTSP-1557500171-13808</meta:user-defined>
    <meta:user-defined meta:name="DCTERMS.alternative">Instellingsbesluit Lokale Actiegroep LEADER Weidse Veenweiden</meta:user-defined>
    <dc:language>nl</dc:language>
    <meta:user-defined meta:name="OVERHEIDop.locatietype/OVERHEIDop.gebiedsmarkering">Provincie</meta:user-defined>
    <meta:user-defined meta:name="DC.title">Besluit van gedeputeerde staten van Utrecht van 15 december 2015, nr.8172C43E tot instelling van de Lokale Actiegroep LEADER Weidse Veenweiden (Instellingsbesluit Lokale Actiegroep LEADER Weidse Veenweiden).</meta:user-defined>
    <meta:user-defined meta:name="DCTERMS.W3CDTF/DCTERMS.available">2022-11-24</meta:user-defined>
    <meta:user-defined meta:name="DCTERMS.W3CDTF/OVERHEIDop.jaargang">2022</meta:user-defined>
    <meta:user-defined meta:name="OVERHEIDop.publicationIssue">13926</meta:user-defined>
    <meta:user-defined meta:name="OVERHEIDop.betreftRegeling">CVDR389127_3</meta:user-defined>
    <meta:user-defined meta:name="xs:date/OVERHEIDop.startdatum">2022-11-25</meta:user-defined>
    <meta:user-defined meta:name="OVERHEIDop.PrbID/DC.identifier">prb-2022-13926</meta:user-defined>
    <meta:user-defined meta:name="OVERHEIDop.versieInformatie"/>
  </office:meta>
</office:document-meta>
</file>