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 14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verplaatsen / samenvoegen van een veehouderijbedrijf.</text:p>
            <text:p text:style-name="common-al"/>
            <text:p text:style-name="tussenkopcur">Mogelijkheid van inzien</text:p>
            <text:p text:style-name="common-al">Het ontwerp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97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8-011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2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 14 Putten</meta:user-defined>
    <meta:user-defined meta:name="DCTERMS.W3CDTF/DCTERMS.available">2022-11-29</meta:user-defined>
    <meta:user-defined meta:name="DCTERMS.W3CDTF/OVERHEIDop.jaargang">2022</meta:user-defined>
    <meta:user-defined meta:name="OVERHEIDop.externeBijlage">Besluit|exb-2022-64723</meta:user-defined>
    <meta:user-defined meta:name="OVERHEIDop.externeBijlage">Berekening Aerius verschil|exb-2022-64724</meta:user-defined>
    <meta:user-defined meta:name="OVERHEIDop.externeBijlage">Berekening Aerius verschil|exb-2022-64725</meta:user-defined>
    <meta:user-defined meta:name="OVERHEIDop.publicationIssue">13925</meta:user-defined>
    <meta:user-defined meta:name="OVERHEIDop.PrbID/DC.identifier">prb-2022-13925</meta:user-defined>
    <meta:user-defined meta:name="OVERHEIDop.versieInformatie"/>
  </office:meta>
</office:document-meta>
</file>