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tijdelijke huisvesting op kavel 16 van Aannemerscentrum Tussenwijck (adrescode: 6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ijdelijke huisvesting op kavel 16 van Aannemerscentrum Tussenwijck (adrescode: 6E) voor de duur van 15 jaar. Datum besluit: 17 november 2022 Aanvrager: Tata Steel IJmuiden B.V. Zaaknummer: 115383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5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655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tijdelijke huisvesting op kavel 16 van Aannemerscentrum Tussenwijck (adrescode: 6E)</meta:user-defined>
    <meta:user-defined meta:name="OVERHEIDop.datumEindeReactietermijn">2022-12-30</meta:user-defined>
    <meta:user-defined meta:name="OVERHEIDop.terinzageleggingBG">https://mozardloket.odnzkg.nl/mozard/!suite42.scherm1260?mObj=1306553</meta:user-defined>
    <meta:user-defined meta:name="DCTERMS.W3CDTF/DCTERMS.available">2022-11-24</meta:user-defined>
    <meta:user-defined meta:name="DCTERMS.W3CDTF/OVERHEIDop.jaargang">2022</meta:user-defined>
    <meta:user-defined meta:name="OVERHEIDop.publicationIssue">13924</meta:user-defined>
    <meta:user-defined meta:name="OVERHEIDop.PrbID/DC.identifier">prb-2022-13924</meta:user-defined>
    <meta:user-defined meta:name="OVERHEIDop.versieInformatie"/>
  </office:meta>
</office:document-meta>
</file>