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Gate Terminal B.V. 1791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 </text:p>
            <text:p text:style-name="common-al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>Bedrijf : Gate Terminal B.V.</text:p>
            <text:p text:style-name="common-al">Locatie : Maasvlakteweg 991, 3199 LZ Maasvlakte Rotterdam</text:p>
            <text:p text:style-name="common-al">Activiteit : Bouwen en Milieuneutraal wijzigen</text:p>
            <text:p text:style-name="common-al">Voor : Realisatie Truckloading bay 4 &amp; 5</text:p>
            <text:p text:style-name="common-al">Aanvraagdatum : 14 november 2022</text:p>
            <text:p text:style-name="common-al">OLO nummer : 7392241</text:p>
            <text:p text:style-name="common-al">Zaaknummer : 1791409</text:p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92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2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2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791409</meta:user-defined>
    <meta:user-defined meta:name="DCTERMS.abstract">GS maken bekend dat aanvraag omgevingsvergunning met reguliere voorbereidingsprocedure is ontvangen voor realisatie truckloading bay 4&amp;5. </meta:user-defined>
    <dc:language>nl</dc:language>
    <meta:user-defined meta:name="OVERHEIDop.locatietype/OVERHEIDop.gebiedsmarkering">Adres</meta:user-defined>
    <meta:user-defined meta:name="DC.title">Kennisgeving aanvraag Gate Terminal B.V. 1791409</meta:user-defined>
    <meta:user-defined meta:name="DCTERMS.W3CDTF/DCTERMS.available">2022-11-24</meta:user-defined>
    <meta:user-defined meta:name="DCTERMS.W3CDTF/OVERHEIDop.jaargang">2022</meta:user-defined>
    <meta:user-defined meta:name="OVERHEIDop.publicationIssue">13922</meta:user-defined>
    <meta:user-defined meta:name="OVERHEIDop.PrbID/DC.identifier">prb-2022-13922</meta:user-defined>
    <meta:user-defined meta:name="OVERHEIDop.versieInformatie"/>
  </office:meta>
</office:document-meta>
</file>