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AG Netherlands 1796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al I.S. AG Netherlands </text:p>
            <text:p text:style-name="common-al">Locatie : Wolgaweg 3, 3198 LR Europoort Rotterdam</text:p>
            <text:p text:style-name="common-al">Activiteit : Milieuneutraal wijzigen</text:p>
            <text:p text:style-name="common-al">Voor : Uitbreiding van de vergunde opslaglocatie voor gasflessen</text:p>
            <text:p text:style-name="common-al">Aanvraagdatum : 16 november 2022</text:p>
            <text:p text:style-name="common-al">OLO nummer : 7400361</text:p>
            <text:p text:style-name="common-al">Zaaknummer : 17967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6788</meta:user-defined>
    <meta:user-defined meta:name="DCTERMS.abstract">GS maken bekend dat aanvraag omgevingsvergunning met reguliere voorbereidingsprocedure is ontvangen voor uitbreiding vergunde opslaglocatie gasflessen. </meta:user-defined>
    <dc:language>nl</dc:language>
    <meta:user-defined meta:name="OVERHEIDop.locatietype/OVERHEIDop.gebiedsmarkering">Adres</meta:user-defined>
    <meta:user-defined meta:name="DC.title">Kennisgeving aanvraag Real I.S. AG Netherlands 1796788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21</meta:user-defined>
    <meta:user-defined meta:name="OVERHEIDop.PrbID/DC.identifier">prb-2022-13921</meta:user-defined>
    <meta:user-defined meta:name="OVERHEIDop.versieInformatie"/>
  </office:meta>
</office:document-meta>
</file>