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6-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4-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8-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9-8-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9-8-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9-8-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0-3-3-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3-3-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0-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3-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0-3-3-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0-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0-3-3-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3-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0-3-3-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3-3-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0-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10-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0-10-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0-10-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0-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0-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0-2-3-2-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10-2-3-2-3-1">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0-10-2-3-2-3-2">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0-2-3-3-3">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0-10-2-3-3-3-1">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0-2-3-4-3">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0-10-2-3-4-3-1">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0-10-2-3-4-3-2">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2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9-3-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0-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0-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0-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3-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5-4-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5-4-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5-4-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5-4-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2-3-18-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18-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18-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2-3-18-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4-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4-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4-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7-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6-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6-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6-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6-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7-6-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7-6-2-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7-6-2-3-3-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7-6-2-3-3-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7-6-2-3-3-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7-6-2-3-3-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7-6-2-3-3-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7-6-2-3-3-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7-6-2-3-3-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7-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8-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8-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2-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8-5-2-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8-5-2-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8-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0-3-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0-3-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0-3-2-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0-3-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0-3-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0-3-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0-3-2-3-4-3-4-3">
      <text:list-level-style-bullet text:bullet-char="-" text:level="1">
        <style:list-level-properties text:min-label-width="10mm"/>
      </text:list-level-style-bullet>
    </text:list-style>
    <text:list-style style:name="id1-3-2-2-10-3-2-3-4-3-4-3-1">
      <text:list-level-style-bullet text:bullet-char="-" text:level="1">
        <style:list-level-properties text:min-label-width="10mm"/>
      </text:list-level-style-bullet>
    </text:list-style>
    <text:list-style style:name="id1-3-2-2-10-3-2-3-4-3-4-3-2">
      <text:list-level-style-bullet text:bullet-char="-" text:level="1">
        <style:list-level-properties text:min-label-width="10mm"/>
      </text:list-level-style-bullet>
    </text:list-style>
    <text:list-style style:name="id1-3-2-2-10-3-2-3-4-3-4-3-3">
      <text:list-level-style-bullet text:bullet-char="-" text:level="1">
        <style:list-level-properties text:min-label-width="10mm"/>
      </text:list-level-style-bullet>
    </text:list-style>
    <text:list-style style:name="id1-3-2-2-10-3-2-3-4-3-4-3-4">
      <text:list-level-style-bullet text:bullet-char="-" text:level="1">
        <style:list-level-properties text:min-label-width="10mm"/>
      </text:list-level-style-bullet>
    </text:list-style>
    <text:list-style style:name="id1-3-2-2-10-3-2-3-4-3-4-3-5">
      <text:list-level-style-bullet text:bullet-char="-" text:level="1">
        <style:list-level-properties text:min-label-width="10mm"/>
      </text:list-level-style-bullet>
    </text:list-style>
    <text:list-style style:name="id1-3-2-2-10-3-2-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474-1-1">
      <style:table-column-properties/>
    </style:style>
    <style:style style:family="table-column" style:parent-style-name="colspec" style:name="id1-3-2-4-474-1-2">
      <style:table-column-properties/>
    </style: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style:style style:family="table-column" style:parent-style-name="colspec" style:name="id1-3-2-4-553-1-1">
      <style:table-column-properties/>
    </style:style>
    <style:style style:family="table-column" style:parent-style-name="colspec" style:name="id1-3-2-4-553-1-2">
      <style:table-column-properties/>
    </style: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73-4">
      <text:list-level-style-bullet text:bullet-char="•" text:level="1">
        <style:list-level-properties text:min-label-width="10mm"/>
      </text:list-level-style-bullet>
    </text:list-style>
    <text:list-style style:name="id1-3-2-4-573-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office:automatic-styles>
  <office:body>
    <office:text>
      <text:p text:style-name="new_page_staatscourant"/>
      <text:p text:style-name="single-kop-titel">Regels Subsidieverlening Gelderland 2023</text:p>
      <text:section text:name="regeling_id1-3-2" text:style-name="regeling">
        <text:section text:name="aanhef_id1-3-2-1" text:style-name="aanhef">
          <text:section text:name="preambule_id1-3-2-1-1" text:style-name="preambule">
            <text:p text:style-name="al">Bekendmaking van het besluit van 15 november 2022 - zaaknummer 2022-007425 tot vaststelling van een regeling</text:p>
            <text:p text:style-name="al"/>
            <text:p text:style-name="al">
            <text:span text:style-name="nadrukvet">Gedeputeerde Staten van Gelderland</text:span>
          </text:p>
            <text:p text:style-name="al">Gedeputeerde Staten</text:p>
            <text:p text:style-name="al">gelet op artikel 3 van de Algemene Subsidieverordening Gelderland 2016</text:p>
            <text:p text:style-name="al"/>
            <text:p text:style-name="al">
            <text:span text:style-name="nadrukvet">Besluiten</text:span>
          </text:p>
            <text:p text:style-name="al">vast te stellen de volgende regeling:</text:p>
            <text:p text:style-name="al"/>
            <text:p text:style-name="al">
            <text:span text:style-name="nadrukvet">Regels Subsidieverlening Geld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paragraaf_id1-3-2-2-1-2" text:style-name="paragraaf">
              <text:p text:style-name="paragraaf_kop"><text:span text:style-name="label">Paragraaf</text:span> <text:span text:style-name="nr">1.1</text:span> Algemene bepalingen</text:p>
              <text:section text:name="artikel_id1-3-2-2-1-2-2" text:style-name="artikel">
                <text:p text:style-name="artikel_kop_titel"><text:span text:style-name="artikel_kop_label">Artikel</text:span> <text:span text:style-name="artikel_kop_nr">1.1.1</text:span> Algemene begripsomschrijvingen</text:p>
                <text:p text:style-name="al">In deze regeling wordt verstaan onder:</text:p>
                <text:list text:style-name="id1-3-2-2-1-2-2-3">
                  <text:list-item text:style-override="id1-3-2-2-1-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 voor het laatst gewijzigd bij Verordening (EU) nr. 2021/1237 (PbEU 20121 L 270);</text:p>
                  </text:list-item>
                  <text:list-item text:style-override="id1-3-2-2-1-2-2-3-2">
                    <text:number>b.</text:number>
                    <text:p text:style-name="al">AsG: Algemene subsidieverordening Gelderland 2016;</text:p>
                  </text:list-item>
                  <text:list-item text:style-override="id1-3-2-2-1-2-2-3-3">
                    <text:number>c.</text:number>
                    <text:p text:style-name="al">directe arbeidskosten: de kosten van niet in loondienst verrichte arbeid als ZZP-er of als directeur-grootaandeelhouder;</text:p>
                  </text:list-item>
                  <text:list-item text:style-override="id1-3-2-2-1-2-2-3-4">
                    <text:number>d.</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2-1-2-2-3-5">
                    <text:number>e.</text:number>
                    <text:p text:style-name="al">indirecte kosten: indirecte loonkosten en voor overhead;</text:p>
                  </text:list-item>
                  <text:list-item text:style-override="id1-3-2-2-1-2-2-3-6">
                    <text:number>f.</text:number>
                    <text:p text:style-name="al">indirecte loonkosten: kosten van de secundaire arbeidsvoorwaarden en van emolumenten;</text:p>
                  </text:list-item>
                  <text:list-item text:style-override="id1-3-2-2-1-2-2-3-7">
                    <text:number>g.</text:number>
                    <text:p text:style-name="al">kosten van apparatuur: </text:p>
                    <text:list text:style-name="id1-3-2-2-1-2-2-3-7-3">
                      <text:list-item text:style-override="id1-3-2-2-1-2-2-3-7-3-1">
                        <text:number>i.</text:number>
                        <text:p text:style-name="al">kosten van apparatuur die speciaal is aangeschaft ten behoeve van de subsidiabele activiteit;</text:p>
                      </text:list-item>
                      <text:list-item text:style-override="id1-3-2-2-1-2-2-3-7-3-2">
                        <text:number>ii.</text:number>
                        <text:p text:style-name="al">kosten voor het gebruik van overige apparatuur ten bate van de subsidiabele activiteit.</text:p>
                      </text:list-item>
                    </text:list>
                  </text:list-item>
                  <text:list-item text:style-override="id1-3-2-2-1-2-2-3-8">
                    <text:number>h.</text:number>
                    <text:p text:style-name="al">kosten van derden: kosten voor het uitbesteden van diensten en het inlenen van personeel ten behoeve van de subsidiabele activiteit;</text:p>
                  </text:list-item>
                  <text:list-item text:style-override="id1-3-2-2-1-2-2-3-9">
                    <text:number>i.</text:number>
                    <text:p text:style-name="al">kosten van materialen: kosten voor verbruiksgoederen;</text:p>
                  </text:list-item>
                  <text:list-item text:style-override="id1-3-2-2-1-2-2-3-10">
                    <text:number>j.</text:number>
                    <text:p text:style-name="al">Landbouw groeps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voor het laatst gewijzigd bij Verordening nr 2020/2008;</text:p>
                  </text:list-item>
                  <text:list-item text:style-override="id1-3-2-2-1-2-2-3-11">
                    <text:number>k.</text:number>
                    <text:p text:style-name="al">onafhankelijk taxateur: erkend taxateur die op onafhankelijke wijze de marktwaarde van een onroerend goed vaststelt op grond van algemeen aanvaarde waarderingsmethoden en die gecertificeerd is bij een passende kamer van het Nederlands Register Vastgoed Taxateurs;</text:p>
                  </text:list-item>
                  <text:list-item text:style-override="id1-3-2-2-1-2-2-3-12">
                    <text:number>l.</text:number>
                    <text:p text:style-name="al">publiekrechtelijke rechtspersoon: rechtspersoon als bedoeld in artikel 1 van boek 2 van het Burgerlijk Wetboek;</text:p>
                  </text:list-item>
                  <text:list-item text:style-override="id1-3-2-2-1-2-2-3-13">
                    <text:number>m.</text:number>
                    <text:p text:style-name="al">rechtspersoon met een wettelijke taak: rechtspersoon voor zover die een bij of krachtens de wet geregelde taak uitoefenen en daartoe geheel of gedeeltelijk worden bekostigd uit de opbrengst van bij of krachtens de wet ingestelde heffingen;</text:p>
                  </text:list-item>
                  <text:list-item text:style-override="id1-3-2-2-1-2-2-3-14">
                    <text:number>n.</text:number>
                    <text:p text:style-name="al">sluitende begroting: een begroting waaruit blijkt dat de totale inkomsten en uitgaven voor de activiteiten met elkaar in evenwicht zijn.</text:p>
                  </text:list-item>
                </text:list>
              </text:section>
              <text:section text:name="artikel_id1-3-2-2-1-2-3" text:style-name="artikel">
                <text:p text:style-name="artikel_kop_titel"><text:span text:style-name="artikel_kop_label">Artikel</text:span> <text:span text:style-name="artikel_kop_nr">1.1.2</text:span> Toepassingsbereik</text:p>
                <text:p text:style-name="al">Hoofdstuk 1 is buiten het bereik van deze regeling van toepassing op andere besluiten omtrent subsidie waarvan Gedeputeerde Staten op grond van artikel 3 van de AsG of op grond van een bijzonder besluit bevoegd zijn.</text:p>
                <text:p text:style-name="al"/>
              </text:section>
            </text:section>
            <text:section text:name="paragraaf_id1-3-2-2-1-3" text:style-name="paragraaf">
              <text:p text:style-name="paragraaf_kop"><text:span text:style-name="label">Paragraaf</text:span> <text:span text:style-name="nr">1.2</text:span> De aanvraag</text:p>
              <text:section text:name="artikel_id1-3-2-2-1-3-2" text:style-name="artikel">
                <text:p text:style-name="artikel_kop_titel"><text:span text:style-name="artikel_kop_label">Artikel</text:span> <text:span text:style-name="artikel_kop_nr">1.2.1</text:span> Tijdvak voor aanvragen</text:p>
                <text:p text:style-name="al">Gedeputeerde Staten kunnen een tijdvak vaststellen waarbinnen aanvragen om subsidie kunnen worden ingediend.</text:p>
              </text:section>
              <text:section text:name="artikel_id1-3-2-2-1-3-3" text:style-name="artikel">
                <text:p text:style-name="artikel_kop_titel"><text:span text:style-name="artikel_kop_label">Artikel</text:span> <text:span text:style-name="artikel_kop_nr">1.2.2</text:span> Indieningstermijn bij verdeelplan</text:p>
                <text:p text:style-name="al">Voor subsidie die wordt verleend op basis van een krachtens wettelijk voorschrift vastgesteld verdeelplan waarin tenminste de subsidieontvangers en de te ontvangen subsidiebedragen worden genoemd, wordt de aanvraag om subsidie in afwijking van artikel 7, eerste lid, van de AsG uiterlijk zes maanden nadat het verdeelplan is vastgesteld ingediend.</text:p>
              </text:section>
              <text:section text:name="artikel_id1-3-2-2-1-3-4" text:style-name="artikel">
                <text:p text:style-name="artikel_kop_titel"><text:span text:style-name="artikel_kop_label">Artikel</text:span> <text:span text:style-name="artikel_kop_nr">1.2.3</text:span> Inhoud van aanvraag om subsidie</text:p>
                <text:list text:style-name="id1-3-2-2-1-3-4-2">
                  <text:list-item text:style-override="id1-3-2-2-1-3-4-2">
                    <text:number>1.</text:number>
                    <text:p text:style-name="al">Bij de aanvraag om subsidie worden in elk geval de volgende gegevens verstrekt: </text:p>
                    <text:list text:style-name="id1-3-2-2-1-3-4-2-3">
                      <text:list-item text:style-override="id1-3-2-2-1-3-4-2-3-1">
                        <text:number>a.</text:number>
                        <text:p text:style-name="al">een beschrijving van de activiteiten waarvoor subsidie wordt gevraagd en de daarmee beoogde doelstellingen;</text:p>
                      </text:list-item>
                      <text:list-item text:style-override="id1-3-2-2-1-3-4-2-3-2">
                        <text:number>b.</text:number>
                        <text:p text:style-name="al">een begroting van de opbrengsten en kosten voor de activiteiten, voorzien van een toelichting;</text:p>
                      </text:list-item>
                      <text:list-item text:style-override="id1-3-2-2-1-3-4-2-3-3">
                        <text:number>c.</text:number>
                        <text:p text:style-name="al">als de activiteiten een tijdvak van meer dan 12 maanden beslaan en de gevraagde subsidie € 2.500.000 of meer bedraagt: een planning van de uitvoering van de activiteiten over de totale projectperiode en de daaraan verbonden kosten waarvoor subsidie wordt gevraagd.</text:p>
                      </text:list-item>
                    </text:list>
                  </text:list-item>
                  <text:list-item text:style-override="id1-3-2-2-1-3-4-3">
                    <text:number>2.</text:number>
                    <text:p text:style-name="al">Als subsidie wordt berekend op basis van een vast bedrag per eenheid dan wordt, in afwijking van het eerste lid, onder b, een verklaring bij de aanvraag verstrekt waaruit blijkt dat de aanvrager over voldoende middelen beschikt om eventuele resterende kosten te dekken.</text:p>
                  </text:list-item>
                  <text:list-item text:style-override="id1-3-2-2-1-3-4-4">
                    <text:number>3.</text:number>
                    <text:p text:style-name="al">Als voor dezelfde activiteiten subsidie is verstrekt of aangevraagd bij een ander bestuursorgaan, doet de aanvrager daarvan mededeling in de aanvraag.</text:p>
                  </text:list-item>
                </text:list>
              </text:section>
              <text:section text:name="artikel_id1-3-2-2-1-3-5" text:style-name="artikel">
                <text:p text:style-name="artikel_kop_titel"><text:span text:style-name="artikel_kop_label">Artikel</text:span> <text:span text:style-name="artikel_kop_nr">1.2.4</text:span> Boekjaarsubsidies</text:p>
                <text:list text:style-name="id1-3-2-2-1-3-5-2">
                  <text:list-item text:style-override="id1-3-2-2-1-3-5-2">
                    <text:number>1.</text:number>
                    <text:p text:style-name="al">De aanvraag om een subsidie voor een boekjaar wordt ingediend voor 1 april van het jaar dat voorafgaat aan het boekjaar.</text:p>
                  </text:list-item>
                  <text:list-item text:style-override="id1-3-2-2-1-3-5-3">
                    <text:number>2.</text:number>
                    <text:p text:style-name="al">Als voor het jaar voorafgaand aan het boekjaar reeds subsidie werd verkregen, kan de aanvraag tot en met 30 september worden ingediend.</text:p>
                  </text:list-item>
                </text:list>
              </text:section>
              <text:section text:name="artikel_id1-3-2-2-1-3-6" text:style-name="artikel">
                <text:p text:style-name="artikel_kop_titel"><text:span text:style-name="artikel_kop_label">Artikel</text:span> <text:span text:style-name="artikel_kop_nr">1.2.5</text:span> Ontvangstbevestiging</text:p>
                <text:p text:style-name="al">Gedeputeerde Staten zenden de aanvrager zo spoedig mogelijk na ontvangst van de aanvraag een ontvangstbevestiging, waarin de ontvangstdatum is vermeld.</text:p>
                <text:p text:style-name="al"/>
              </text:section>
            </text:section>
            <text:section text:name="paragraaf_id1-3-2-2-1-4" text:style-name="paragraaf">
              <text:p text:style-name="paragraaf_kop"><text:span text:style-name="label">Paragraaf</text:span> <text:span text:style-name="nr">1.3</text:span> Beslissing op de aanvraag</text:p>
              <text:section text:name="artikel_id1-3-2-2-1-4-2" text:style-name="artikel">
                <text:p text:style-name="artikel_kop_titel"><text:span text:style-name="artikel_kop_label">Artikel</text:span> <text:span text:style-name="artikel_kop_nr">1.3.1</text:span> Wijze van verdeling</text:p>
                <text:list text:style-name="id1-3-2-2-1-4-2-2">
                  <text:list-item text:style-override="id1-3-2-2-1-4-2-2">
                    <text:number>1.</text:number>
                    <text:p text:style-name="al">Bij het verlenen van subsidie wordt de volgorde in acht genomen waarin de aanvragen om subsidie zijn ingediend. Een aanvraag wordt slechts in de volgorde opgenomen als zij voldoet aan de eisen die aan haar worden gesteld.</text:p>
                  </text:list-item>
                  <text:list-item text:style-override="id1-3-2-2-1-4-2-3">
                    <text:number>2.</text:number>
                    <text:p text:style-name="al">Indien als gevolg van het verlenen van subsidie op grond van een aanvraag die is ingediend op een dag waarop meerdere ontvankelijke aanvragen zijn ingediend het subsidieplafond zou worden bereikt, wordt de volgorde van die aanvragen bepaald door loting. Een aanvraag wordt slechts in de volgorde opgenomen als zij voldoet aan de eisen die aan haar worden gesteld.</text:p>
                  </text:list-item>
                  <text:list-item text:style-override="id1-3-2-2-1-4-2-4">
                    <text:number>3.</text:number>
                    <text:p text:style-name="al">Gedeputeerde Staten kunnen bepalen dat aanvragen binnen een bepaald tijdvak worden ingediend en op basis van een onderlinge vergelijking in een rangorde worden geplaatst. Een aanvraag wordt slechts in de rangorde opgenomen als zij voldoet aan de eisen die aan haar worden gesteld. Als het vanwege technische storingen gedurende een onafgebroken periode van twee uur direct voorafgaand aan de deadline niet mogelijk is om met het online subsidieportal een subsidieaanvraag in te dienen, verlengen Gedeputeerde Staten het tijdvak waarbinnen aanvragen kunnen worden ingediend met 24 uur.</text:p>
                  </text:list-item>
                  <text:list-item text:style-override="id1-3-2-2-1-4-2-5">
                    <text:number>4.</text:number>
                    <text:p text:style-name="al">Op aanvragen als bedoeld in het derde lid wordt in afwijking van het eerste lid beslist op basis van die rangorde.</text:p>
                  </text:list-item>
                  <text:list-item text:style-override="id1-3-2-2-1-4-2-6">
                    <text:number>5.</text:number>
                    <text:p text:style-name="al">Gedeputeerde Staten kunnen een aanvraag als bedoeld in het vierde lid weigeren als die niet voldoet aan de daaraan gestelde eisen.</text:p>
                  </text:list-item>
                </text:list>
              </text:section>
              <text:section text:name="artikel_id1-3-2-2-1-4-3" text:style-name="artikel">
                <text:p text:style-name="artikel_kop_titel"><text:span text:style-name="artikel_kop_label">Artikel</text:span> <text:span text:style-name="artikel_kop_nr">1.3.2</text:span> Communautair toetsingskader</text:p>
                <text:list text:style-name="id1-3-2-2-1-4-3-2">
                  <text:list-item text:style-override="id1-3-2-2-1-4-3-2">
                    <text:number>1.</text:number>
                    <text:p text:style-name="al">Als de verstrekking van subsidie een steunmaatregel betreft in de zin van artikel 107, eerste lid, van het VwEU en er geen andere staatssteunoplossing voorhanden is,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2-1-4-3-3">
                    <text:number>2.</text:number>
                    <text:p text:style-name="al">Geen subsidie wordt verstrekt als tegen een subsidieaanvrager een bevel tot terugvordering uitstaat ingevolge een eerdere beschikking van de Europese Commissie waarin steun onrechtmatig en onverenigbaar met de gemeenschappelijke markt is verklaard.</text:p>
                  </text:list-item>
                  <text:list-item text:style-override="id1-3-2-2-1-4-3-4">
                    <text:number>3.</text:number>
                    <text:p text:style-name="al">Geen subsidie wordt verstrekt onder toepassing van de Algemene groepsvrijstellingsverordening of de Landbouw groepsvrijstellingsverordening of de Catalogus Groenblauwe Diensten aan ondernemingen in moeilijkheden als bedoeld in de Communautaire richtsnoeren inzake staatssteun voor reddings- en herstructureringssteun aan niet-financiële ondernemingen in moeilijkheden (PbEU 2014/C 249/01).</text:p>
                  </text:list-item>
                </text:list>
              </text:section>
              <text:section text:name="artikel_id1-3-2-2-1-4-4" text:style-name="artikel">
                <text:p text:style-name="artikel_kop_titel"><text:span text:style-name="artikel_kop_label">Artikel</text:span> <text:span text:style-name="artikel_kop_nr">1.3.3</text:span> Sluitende begroting</text:p>
                <text:list text:style-name="id1-3-2-2-1-4-4-2">
                  <text:list-item text:style-override="id1-3-2-2-1-4-4-2">
                    <text:number>1.</text:number>
                    <text:p text:style-name="al">Een subsidie wordt uitsluitend verstrekt als de begroting van de activiteit sluitend is.</text:p>
                  </text:list-item>
                  <text:list-item text:style-override="id1-3-2-2-1-4-4-3">
                    <text:number>2.</text:number>
                    <text:p text:style-name="al">Als toepassing wordt gegeven aan artikel 1.2.3, tweede lid, wordt de begroting geacht sluitend te zijn.</text:p>
                  </text:list-item>
                </text:list>
              </text:section>
              <text:section text:name="artikel_id1-3-2-2-1-4-5" text:style-name="artikel">
                <text:p text:style-name="artikel_kop_titel"><text:span text:style-name="artikel_kop_label">Artikel</text:span> <text:span text:style-name="artikel_kop_nr">1.3.4</text:span> Niet-subsidiabele kosten</text:p>
                <text:p text:style-name="al">Geen subsidie wordt verstrekt in verband met: </text:p>
                <text:list text:style-name="id1-3-2-2-1-4-5-3">
                  <text:list-item text:style-override="id1-3-2-2-1-4-5-3-1">
                    <text:number>a.</text:number>
                    <text:p text:style-name="al">kosten ten behoeve van het opstellen van de aanvraag;</text:p>
                  </text:list-item>
                  <text:list-item text:style-override="id1-3-2-2-1-4-5-3-2">
                    <text:number>b.</text:number>
                    <text:p text:style-name="al">kosten die worden gemaakt voordat de aanvraag is ontvangen;</text:p>
                  </text:list-item>
                  <text:list-item text:style-override="id1-3-2-2-1-4-5-3-3">
                    <text:number>c.</text:number>
                    <text:p text:style-name="al">verrekenbare of compensabele belastingen, heffingen of lasten;</text:p>
                  </text:list-item>
                  <text:list-item text:style-override="id1-3-2-2-1-4-5-3-4">
                    <text:number>d.</text:number>
                    <text:p text:style-name="al">kosten van rente, bankdiensten, financieringen, gerechtelijke procedures, provinciale leges, boetes en sancties;</text:p>
                  </text:list-item>
                  <text:list-item text:style-override="id1-3-2-2-1-4-5-3-5">
                    <text:number>e.</text:number>
                    <text:p text:style-name="al">legeskosten als de aanvraag wordt gedaan door een bestuursorgaan;</text:p>
                  </text:list-item>
                  <text:list-item text:style-override="id1-3-2-2-1-4-5-3-6">
                    <text:number>f.</text:number>
                    <text:p text:style-name="al">kosten om te voldoen aan wettelijke verplichtingen of aan gangbare minimumkwaliteitseisen;</text:p>
                  </text:list-item>
                  <text:list-item text:style-override="id1-3-2-2-1-4-5-3-7">
                    <text:number>g.</text:number>
                    <text:p text:style-name="al">kosten van reguliere werkzaamheden van de aanvrager;</text:p>
                  </text:list-item>
                  <text:list-item text:style-override="id1-3-2-2-1-4-5-3-8">
                    <text:number>h.</text:number>
                    <text:p text:style-name="al">kosten gemaakt na afloop van de in de verleningsbeschikking opgenomen projectperiode met uitzondering van accountantskosten, bedoeld in artikel 27, derde lid, van de AsG;</text:p>
                  </text:list-item>
                  <text:list-item text:style-override="id1-3-2-2-1-4-5-3-9">
                    <text:number>i.</text:number>
                    <text:p text:style-name="al">fooien, geschenken, gratificaties en bonussen;</text:p>
                  </text:list-item>
                  <text:list-item text:style-override="id1-3-2-2-1-4-5-3-10">
                    <text:number>j.</text:number>
                    <text:p text:style-name="al">kosten voor representatie, personeelsactiviteiten, overboekingen, annuleringen en outplacementtrajecten;</text:p>
                  </text:list-item>
                  <text:list-item text:style-override="id1-3-2-2-1-4-5-3-11">
                    <text:number>k.</text:number>
                    <text:p text:style-name="al">niet-noodzakelijke of bovenmatige kosten.</text:p>
                  </text:list-item>
                </text:list>
              </text:section>
              <text:section text:name="artikel_id1-3-2-2-1-4-6" text:style-name="artikel">
                <text:p text:style-name="artikel_kop_titel"><text:span text:style-name="artikel_kop_label">Artikel</text:span> <text:span text:style-name="artikel_kop_nr">1.3.5</text:span> Methoden voor berekening van kosten</text:p>
                <text:list text:style-name="id1-3-2-2-1-4-6-2">
                  <text:list-item text:style-override="id1-3-2-2-1-4-6-2">
                    <text:number>1.</text:number>
                    <text:p text:style-name="al">De aanvrager kiest voor het berekenen van de kosten een van de volgende methoden: </text:p>
                    <text:list text:style-name="id1-3-2-2-1-4-6-2-3">
                      <text:list-item text:style-override="id1-3-2-2-1-4-6-2-3-1">
                        <text:number>a.</text:number>
                        <text:p text:style-name="al">de vaste uurtariefsystematiek;</text:p>
                      </text:list-item>
                      <text:list-item text:style-override="id1-3-2-2-1-4-6-2-3-2">
                        <text:number>b.</text:number>
                        <text:p text:style-name="al">de loonkosten plus vaste opslagsystematiek;</text:p>
                      </text:list-item>
                      <text:list-item text:style-override="id1-3-2-2-1-4-6-2-3-3">
                        <text:number>c.</text:number>
                        <text:p text:style-name="al">de integrale kostensystematiek.</text:p>
                      </text:list-item>
                    </text:list>
                  </text:list-item>
                  <text:list-item text:style-override="id1-3-2-2-1-4-6-3">
                    <text:number>2.</text:number>
                    <text:p text:style-name="al">De aanvraag bevat een opgave van de gekozen systematiek.</text:p>
                  </text:list-item>
                  <text:list-item text:style-override="id1-3-2-2-1-4-6-4">
                    <text:number>3.</text:number>
                    <text:p text:style-name="al">Op verzoek van de aanvrager kunnen Gedeputeerde Staten in afwijking van het eerste lid een andere methode vaststellen. </text:p>
                  </text:list-item>
                  <text:list-item text:style-override="id1-3-2-2-1-4-6-5">
                    <text:number>4.</text:number>
                    <text:p text:style-name="al">Bij toepassing van het derde lid worden de subsidiabele kosten berekend op basis van een voor de subsidieontvanger gebruikelijke en controleerbare methode die is gebaseerd op bedrijfseconomische grondslagen en normen die in het maatschappelijk verkeer als aanvaardbaar worden beschouwd en die de subsidieontvanger stelselmatig toepast.</text:p>
                  </text:list-item>
                  <text:list-item text:style-override="id1-3-2-2-1-4-6-6">
                    <text:number>5.</text:number>
                    <text:p text:style-name="al">In afwijking van het eerste lid wordt voor publiekrechtelijke rechtspersonen en rechtspersonen met een wettelijke taak de vaste uurtariefsystematiek toegepast, ongeacht of de subsidiabele activiteit tot de wettelijke taak van de rechtspersoon wordt gerekend.</text:p>
                  </text:list-item>
                  <text:list-item text:style-override="id1-3-2-2-1-4-6-7">
                    <text:number>6.</text:number>
                    <text:p text:style-name="al">Gedeputeerde Staten kunnen voor rechtspersonen als bedoeld in het vijfde lid een andere methode toestaan. Het derde en het vierde lid zijn van overeenkomstige toepassing.</text:p>
                  </text:list-item>
                  <text:list-item text:style-override="id1-3-2-2-1-4-6-8">
                    <text:number>7.</text:number>
                    <text:p text:style-name="al">In afwijking van het vijfde lid kunnen instellingen voor hoger onderwijs en academische ziekenhuizen als bedoeld in de Wet op het hoger onderwijs en wetenschappelijk onderzoek kiezen voor een van de methoden voor het berekenen van kosten als genoemd in het eerste lid.</text:p>
                  </text:list-item>
                </text:list>
              </text:section>
              <text:section text:name="artikel_id1-3-2-2-1-4-7" text:style-name="artikel">
                <text:p text:style-name="artikel_kop_titel"><text:span text:style-name="artikel_kop_label">Artikel</text:span> <text:span text:style-name="artikel_kop_nr">1.3.6</text:span> Vaste uurtariefsystematiek</text:p>
                <text:list text:style-name="id1-3-2-2-1-4-7-2">
                  <text:list-item text:style-override="id1-3-2-2-1-4-7-2">
                    <text:number>1.</text:number>
                    <text:p text:style-name="al">De kosten bij de vaste uurtariefsystematiek zijn: </text:p>
                    <text:list text:style-name="id1-3-2-2-1-4-7-2-3">
                      <text:list-item text:style-override="id1-3-2-2-1-4-7-2-3-1">
                        <text:number>a.</text:number>
                        <text:p text:style-name="al">een vast uurtarief van € 50 als vergoeding voor de directe loon- en arbeidskosten en de indirecte kosten;</text:p>
                      </text:list-item>
                      <text:list-item text:style-override="id1-3-2-2-1-4-7-2-3-2">
                        <text:number>b.</text:number>
                        <text:p text:style-name="al">kosten van apparatuur;</text:p>
                      </text:list-item>
                      <text:list-item text:style-override="id1-3-2-2-1-4-7-2-3-3">
                        <text:number>c.</text:number>
                        <text:p text:style-name="al">kosten van materialen; en</text:p>
                      </text:list-item>
                      <text:list-item text:style-override="id1-3-2-2-1-4-7-2-3-4">
                        <text:number>d.</text:number>
                        <text:p text:style-name="al">kosten van derden.</text:p>
                      </text:list-item>
                    </text:list>
                  </text:list-item>
                  <text:list-item text:style-override="id1-3-2-2-1-4-7-3">
                    <text:number>2.</text:number>
                    <text:p text:style-name="al">Het aantal gewerkte uren bedraagt op jaarbasis ten hoogste 1.600 en moet in de administratie per betrokken medewerker worden vastgelegd.</text:p>
                  </text:list-item>
                  <text:list-item text:style-override="id1-3-2-2-1-4-7-4">
                    <text:number>3.</text:number>
                    <text:p text:style-name="al">Het tweede lid is niet van toepassing op subsidies beneden een bedrag van € 125.000.</text:p>
                  </text:list-item>
                </text:list>
              </text:section>
              <text:section text:name="artikel_id1-3-2-2-1-4-8" text:style-name="artikel">
                <text:p text:style-name="artikel_kop_titel"><text:span text:style-name="artikel_kop_label">Artikel</text:span> <text:span text:style-name="artikel_kop_nr">1.3.7</text:span> Loonkosten plus vaste opslagsystematiek</text:p>
                <text:list text:style-name="id1-3-2-2-1-4-8-2">
                  <text:list-item text:style-override="id1-3-2-2-1-4-8-2">
                    <text:number>1.</text:number>
                    <text:p text:style-name="al">De kosten bij de loonkosten plus vaste opslagsystematiek zijn: </text:p>
                    <text:list text:style-name="id1-3-2-2-1-4-8-2-3">
                      <text:list-item text:style-override="id1-3-2-2-1-4-8-2-3-1">
                        <text:number>a.</text:number>
                        <text:p text:style-name="al">een uurtarief voor directe loonkosten;</text:p>
                      </text:list-item>
                      <text:list-item text:style-override="id1-3-2-2-1-4-8-2-3-2">
                        <text:number>b.</text:number>
                        <text:p text:style-name="al">een opslag van 20% over de directe loonkosten als vergoeding voor de indirecte kosten;</text:p>
                      </text:list-item>
                      <text:list-item text:style-override="id1-3-2-2-1-4-8-2-3-3">
                        <text:number>c.</text:number>
                        <text:p text:style-name="al">een vast uurtarief van € 50 als vergoeding voor de directe arbeidskosten;</text:p>
                      </text:list-item>
                      <text:list-item text:style-override="id1-3-2-2-1-4-8-2-3-4">
                        <text:number>d.</text:number>
                        <text:p text:style-name="al">kosten van apparatuur;</text:p>
                      </text:list-item>
                      <text:list-item text:style-override="id1-3-2-2-1-4-8-2-3-5">
                        <text:number>e.</text:number>
                        <text:p text:style-name="al">kosten van materialen; en</text:p>
                      </text:list-item>
                      <text:list-item text:style-override="id1-3-2-2-1-4-8-2-3-6">
                        <text:number>f.</text:number>
                        <text:p text:style-name="al">kosten van derden.</text:p>
                      </text:list-item>
                    </text:list>
                  </text:list-item>
                  <text:list-item text:style-override="id1-3-2-2-1-4-8-3">
                    <text:number>2.</text:number>
                    <text:p text:style-name="al">Het uurtarief voor de directe loonkosten wordt bepaald door de directe loonkosten per jaar te delen door de productieve uren. Het aantal productieve uren wordt bepaald door het aantal van 1600 uren te vermenigvuldigen met de deeltijdfactor. Het uurtarief bedraagt ten hoogste € 93.</text:p>
                  </text:list-item>
                  <text:list-item text:style-override="id1-3-2-2-1-4-8-4">
                    <text:number>3.</text:number>
                    <text:p text:style-name="al">Bij subsidieverstrekking met een structureel karakter, waarbij voor activiteiten gedurende een periode van drie jaar of meer jaarlijks subsidie wordt verstrekt, bedraagt in afwijking van het eerste lid onder b de opslag voor indirecte kosten 25%. </text:p>
                  </text:list-item>
                  <text:list-item text:style-override="id1-3-2-2-1-4-8-5">
                    <text:number>4.</text:number>
                    <text:p text:style-name="al">Gedeputeerde Staten kunnen van het in het derde lid genoemde percentage voor de opslag voor indirecte kosten afwijken als de noodzaak van de afwijking aannemelijk is gemaakt. </text:p>
                  </text:list-item>
                  <text:list-item text:style-override="id1-3-2-2-1-4-8-6">
                    <text:number>5.</text:number>
                    <text:p text:style-name="al">Het aantal gewerkte uren bedraagt op jaarbasis ten hoogste 1.600 op basis van een voltijd dienstverband en wordt per betrokken medewerker in de administratie met bijhorende loonkosten vastgelegd.</text:p>
                  </text:list-item>
                  <text:list-item text:style-override="id1-3-2-2-1-4-8-7">
                    <text:number>6.</text:number>
                    <text:p text:style-name="al">Het derde lid is niet van toepassing op subsidies beneden een bedrag van € 125.000.</text:p>
                  </text:list-item>
                </text:list>
              </text:section>
              <text:section text:name="artikel_id1-3-2-2-1-4-9" text:style-name="artikel">
                <text:p text:style-name="artikel_kop_titel"><text:span text:style-name="artikel_kop_label">Artikel</text:span> <text:span text:style-name="artikel_kop_nr">1.3.8</text:span> Berekeningswijzen kosten</text:p>
                <text:list text:style-name="id1-3-2-2-1-4-9-2">
                  <text:list-item text:style-override="id1-3-2-2-1-4-9-2">
                    <text:number>1.</text:number>
                    <text:p text:style-name="al">Bij de toepassing van de artikelen 1.3.6 en 1.3.7 worden de kosten van apparatuur, materialen, loon- en arbeidskosten en kosten van derden, alsmede vergoedingen voor vrijwilligers berekend aan de hand van het tweede tot en met achtste lid.</text:p>
                  </text:list-item>
                  <text:list-item text:style-override="id1-3-2-2-1-4-9-3">
                    <text:number>2.</text:number>
                    <text:p text:style-name="al">De kosten voor apparatuur als bedoeld in artikel 1.1.1, onder c, onderdeel i, worden berekend door het werkelijke gebruik van het apparaat te vermenigvuldigen met het machine-uurtarief.</text:p>
                  </text:list-item>
                  <text:list-item text:style-override="id1-3-2-2-1-4-9-4">
                    <text:number>3.</text:number>
                    <text:p text:style-name="al">Het machine-uurtarief wordt bepaald aan de hand van de historische aanschafprijs minus de restwaarde van het apparaat gedeeld door de normale bezetting van het apparaat en de voor het apparaat gebruikelijke afschrijvingstermijn.</text:p>
                  </text:list-item>
                  <text:list-item text:style-override="id1-3-2-2-1-4-9-5">
                    <text:number>4.</text:number>
                    <text:p text:style-name="al">Het werkelijke gebruik van het apparaat wordt vastgelegd in een controleerbare gebruiksadministratie.</text:p>
                  </text:list-item>
                  <text:list-item text:style-override="id1-3-2-2-1-4-9-6">
                    <text:number>5.</text:number>
                    <text:p text:style-name="al">De kosten voor apparatuur als bedoeld in artikel 1.1.1, onder g, onderdeel ii, worden berekend door middel van lineaire afschrijving van het apparaat.</text:p>
                  </text:list-item>
                  <text:list-item text:style-override="id1-3-2-2-1-4-9-7">
                    <text:number>6.</text:number>
                    <text:p text:style-name="al">De lineaire afschrijving wordt bepaald aan de hand van de historische aanschafprijs minus de restwaarde van het apparaat gedeeld door de voor het apparaat gebruikelijke afschrijvingstermijn.</text:p>
                  </text:list-item>
                  <text:list-item text:style-override="id1-3-2-2-1-4-9-8">
                    <text:number>7.</text:number>
                    <text:p text:style-name="al">De kosten van materialen worden berekend op basis van historische aanschafprijzen.</text:p>
                  </text:list-item>
                  <text:list-item text:style-override="id1-3-2-2-1-4-9-9">
                    <text:number>8.</text:number>
                    <text:p text:style-name="al">De kosten van vergoedingen voor vrijwilligers bedraagt per vrijwilliger maximaal het bedrag per uur, per maand en per jaar als door de Belastingdienst voor dat jaar is vastgesteld en zijn subsidiabel voor zover: </text:p>
                    <text:list text:style-name="id1-3-2-2-1-4-9-9-3">
                      <text:list-item text:style-override="id1-3-2-2-1-4-9-9-3-1">
                        <text:number>a.</text:number>
                        <text:p text:style-name="al">deze aan de vrijwilliger zijn uitbetaald;</text:p>
                      </text:list-item>
                      <text:list-item text:style-override="id1-3-2-2-1-4-9-9-3-2">
                        <text:number>b.</text:number>
                        <text:p text:style-name="al">het aantal gewerkte uren in de administratie met bijhorende vergoeding per vrijwilliger is vastgelegd.</text:p>
                      </text:list-item>
                    </text:list>
                  </text:list-item>
                </text:list>
              </text:section>
              <text:section text:name="artikel_id1-3-2-2-1-4-10" text:style-name="artikel">
                <text:p text:style-name="artikel_kop_titel"><text:span text:style-name="artikel_kop_label">Artikel</text:span> <text:span text:style-name="artikel_kop_nr">1.3.9</text:span> Integrale kostensystematiek</text:p>
                <text:list text:style-name="id1-3-2-2-1-4-10-2">
                  <text:list-item text:style-override="id1-3-2-2-1-4-10-2">
                    <text:number>1.</text:number>
                    <text:p text:style-name="al">De kosten bij de integrale kostensystematiek zijn: </text:p>
                    <text:list text:style-name="id1-3-2-2-1-4-10-2-3">
                      <text:list-item text:style-override="id1-3-2-2-1-4-10-2-3-1">
                        <text:number>a.</text:number>
                        <text:p text:style-name="al">een tarief voor de directe en indirecte kosten (kosten van de secundaire arbeidsvoorwaarden en van emolumenten) van de voor de uitvoering van de activiteiten ingezette kostendragers, en</text:p>
                      </text:list-item>
                      <text:list-item text:style-override="id1-3-2-2-1-4-10-2-3-2">
                        <text:number>b.</text:number>
                        <text:p text:style-name="al">kosten van derden.</text:p>
                      </text:list-item>
                    </text:list>
                  </text:list-item>
                  <text:list-item text:style-override="id1-3-2-2-1-4-10-3">
                    <text:number>2.</text:number>
                    <text:p text:style-name="al">De kosten per kostendrager worden berekend in een tarief per eenheid van deze kostendrager.</text:p>
                  </text:list-item>
                  <text:list-item text:style-override="id1-3-2-2-1-4-10-4">
                    <text:number>3.</text:number>
                    <text:p text:style-name="al">Het tarief wordt gebaseerd op een positief besluit van het Tarieventeam van de Rijksdienst voor Ondernemend Nederland ten aanzien van de Eigen verklaring integrale kostensystematiek en het rapport van bevindingen van de accountant.</text:p>
                  </text:list-item>
                  <text:list-item text:style-override="id1-3-2-2-1-4-10-5">
                    <text:number>4.</text:number>
                    <text:p text:style-name="al">De kosten worden berekend door het aantal eenheden van de kostendragers te vermenigvuldigen met het berekende tarief, vermeerderd met de aan derden betaalde kosten voor zover deze geen deel uitmaken van dat tarief.</text:p>
                  </text:list-item>
                </text:list>
              </text:section>
              <text:section text:name="artikel_id1-3-2-2-1-4-11" text:style-name="artikel">
                <text:p text:style-name="artikel_kop_titel"><text:span text:style-name="artikel_kop_label">Artikel</text:span> <text:span text:style-name="artikel_kop_nr">1.3.10</text:span> Hoogte van de subsidie</text:p>
                <text:list text:style-name="id1-3-2-2-1-4-11-2">
                  <text:list-item text:style-override="id1-3-2-2-1-4-11-2">
                    <text:number>1.</text:number>
                    <text:p text:style-name="al">Als bij de beoordeling van de subsidieaanvraag blijkt dat door het verlenen van de gevraagde subsidie er een overschot op de begroting ontstaat, wordt de subsidie verminderd met het bedrag dat gelijk staat aan het positief resultaat op de begroting.</text:p>
                  </text:list-item>
                  <text:list-item text:style-override="id1-3-2-2-1-4-11-3">
                    <text:number>2.</text:number>
                    <text:p text:style-name="al">Als subsidie wordt berekend op basis van een vast bedrag per eenheid, is het eerste lid niet van toepassing.</text:p>
                    <text:p text:style-name="al"/>
                  </text:list-item>
                </text:list>
              </text:section>
            </text:section>
            <text:section text:name="paragraaf_id1-3-2-2-1-5" text:style-name="paragraaf">
              <text:p text:style-name="paragraaf_kop"><text:span text:style-name="label">Paragraaf</text:span> <text:span text:style-name="nr">1.4</text:span> Verplichtingen van de subsidieontvanger</text:p>
              <text:section text:name="artikel_id1-3-2-2-1-5-2" text:style-name="artikel">
                <text:p text:style-name="artikel_kop_titel"><text:span text:style-name="artikel_kop_label">Artikel</text:span> <text:span text:style-name="artikel_kop_nr">1.4.1</text:span> Administratieplicht</text:p>
                <text:p text:style-name="al">De subsidieontvanger is verplicht alle op de gesubsidieerde activiteit betrekking hebbende bewijsstukken gedurende ten minste tien jaren na vaststelling van de subsidie te bewaren.</text:p>
              </text:section>
              <text:section text:name="artikel_id1-3-2-2-1-5-3" text:style-name="artikel">
                <text:p text:style-name="artikel_kop_titel"><text:span text:style-name="artikel_kop_label">Artikel</text:span> <text:span text:style-name="artikel_kop_nr">1.4.2</text:span> Administratie bij subsidies vanaf € 125.000</text:p>
                <text:list text:style-name="id1-3-2-2-1-5-3-2">
                  <text:list-item text:style-override="id1-3-2-2-1-5-3-2">
                    <text:number>1.</text:number>
                    <text:p text:style-name="al">De subsidieontvanger is verplicht bij subsidieverstrekking vanaf € 125.000 een administratie te voeren die alle relevante informatie bevat voor het afleggen van rekening en verantwoording omtrent de verrichte activiteiten en de daaraan verbonden kosten en inkomsten.</text:p>
                  </text:list-item>
                  <text:list-item text:style-override="id1-3-2-2-1-5-3-3">
                    <text:number>2.</text:number>
                    <text:p text:style-name="al">Het voeren van een administratie houdt in ieder geval in dat: </text:p>
                    <text:list text:style-name="id1-3-2-2-1-5-3-3-3">
                      <text:list-item text:style-override="id1-3-2-2-1-5-3-3-3-1">
                        <text:number>a.</text:number>
                        <text:p text:style-name="al">alle ontvangsten en kosten in de administratie zijn vastgelegd met onderliggende bewijsstukken;</text:p>
                      </text:list-item>
                      <text:list-item text:style-override="id1-3-2-2-1-5-3-3-3-2">
                        <text:number>b.</text:number>
                        <text:p text:style-name="al">bewijsstukken, als onderdeel van de administratie, aanwezig zijn ten name van de subsidieontvanger en uit die bewijsstukken de aard en hoeveelheid van de geleverde goederen en diensten blijkt; en</text:p>
                      </text:list-item>
                      <text:list-item text:style-override="id1-3-2-2-1-5-3-3-3-3">
                        <text:number>c.</text:number>
                        <text:p text:style-name="al">uit de urenregistratie blijkt dat de gedeclareerde mensuren daadwerkelijk zijn gemaakt en rechtstreeks toe te rekenen zijn aan de activiteiten waarvoor de subsidie is verleend.</text:p>
                      </text:list-item>
                    </text:list>
                  </text:list-item>
                  <text:list-item text:style-override="id1-3-2-2-1-5-3-4">
                    <text:number>3.</text:number>
                    <text:p text:style-name="al">Het eerste en tweede lid zijn van overeenkomstige toepassing wanneer een verklaring als bedoeld in artikel 26, tweede lid, van de AsG is voorgeschreven.</text:p>
                  </text:list-item>
                </text:list>
              </text:section>
              <text:section text:name="artikel_id1-3-2-2-1-5-4" text:style-name="artikel">
                <text:p text:style-name="artikel_kop_titel"><text:span text:style-name="artikel_kop_label">Artikel</text:span> <text:span text:style-name="artikel_kop_nr">1.4.3</text:span> Voortgangsrapportage</text:p>
                <text:p text:style-name="al">Als een subsidie boven € 25.000 niet binnen een jaar na de subsidieverlening wordt vastgesteld, kunnen Gedeputeerde Staten de subsidieontvanger, zolang de subsidie niet is vastgesteld, verplichten om jaarlijks een voortgangsrapportage over te leggen.</text:p>
              </text:section>
              <text:section text:name="artikel_id1-3-2-2-1-5-5" text:style-name="artikel">
                <text:p text:style-name="artikel_kop_titel"><text:span text:style-name="artikel_kop_label">Artikel</text:span> <text:span text:style-name="artikel_kop_nr">1.4.4</text:span> Meldingsplicht en aanleveren van bewijsstukken</text:p>
                <text:list text:style-name="id1-3-2-2-1-5-5-2">
                  <text:list-item text:style-override="id1-3-2-2-1-5-5-2">
                    <text:number>1.</text:number>
                    <text:p text:style-name="al">De subsidieontvanger is verplicht om de subsidieverstrekker onverwijld schriftelijk mee te delen als de activiteiten waarvoor de subsidie is verleend niet, niet tijdig, niet geheel of gewijzigd zullen worden verricht, of dat niet, niet tijdig of niet geheel aan de aan de subsidie verbonden verplichtingen zal worden voldaan.</text:p>
                  </text:list-item>
                  <text:list-item text:style-override="id1-3-2-2-1-5-5-3">
                    <text:number>2.</text:number>
                    <text:p text:style-name="al">De beschikking tot subsidieverstrekking kan naar aanleiding van een melding worden gewijzigd als dit past binnen de van toepassing zijnde wettelijke voorschriften en niet onredelijk laat is gedaan.</text:p>
                  </text:list-item>
                  <text:list-item text:style-override="id1-3-2-2-1-5-5-4">
                    <text:number>3.</text:number>
                    <text:p text:style-name="al">De subsidieontvanger is verplicht om op eerste verzoek van Gedeputeerde Staten door het overleggen van bewijsstukken aan te tonen dat de activiteiten waarvoor de subsidie is verleend zijn verricht en dat is voldaan aan de aan de subsidie verbonden verplichtingen.</text:p>
                  </text:list-item>
                </text:list>
              </text:section>
              <text:section text:name="artikel_id1-3-2-2-1-5-6" text:style-name="artikel">
                <text:p text:style-name="artikel_kop_titel"><text:span text:style-name="artikel_kop_label">Artikel</text:span> <text:span text:style-name="artikel_kop_nr">1.4.5</text:span> Vervreemding van goederen en rechten</text:p>
                <text:list text:style-name="id1-3-2-2-1-5-6-2">
                  <text:list-item text:style-override="id1-3-2-2-1-5-6-2">
                    <text:number>1.</text:number>
                    <text:p text:style-name="al">De subsidieontvanger is verplicht, als met subsidie verkregen goederen en rechten binnen vijf jaar na de subsidievaststelling worden vervreemd of anderszins aan derden ter beschikking worden gesteld, Gedeputeerde Staten dit te melden en de verstrekte subsidie terug te betalen.</text:p>
                  </text:list-item>
                  <text:list-item text:style-override="id1-3-2-2-1-5-6-3">
                    <text:number>2.</text:number>
                    <text:p text:style-name="al">Gedeputeerde Staten stellen het bedrag van de terug te betalen subsidie vast binnen dertien weken na ontvangst van de melding.</text:p>
                  </text:list-item>
                  <text:list-item text:style-override="id1-3-2-2-1-5-6-4">
                    <text:number>3.</text:number>
                    <text:p text:style-name="al">Gedeputeerde Staten kunnen ontheffing verlenen van de verplichting de subsidie terug te betalen.</text:p>
                  </text:list-item>
                </text:list>
              </text:section>
              <text:section text:name="artikel_id1-3-2-2-1-5-7" text:style-name="artikel">
                <text:p text:style-name="artikel_kop_titel"><text:span text:style-name="artikel_kop_label">Artikel</text:span> <text:span text:style-name="artikel_kop_nr">1.4.6</text:span> Vermogensvorming</text:p>
                <text:list text:style-name="id1-3-2-2-1-5-7-2">
                  <text:list-item text:style-override="id1-3-2-2-1-5-7-2">
                    <text:number>1.</text:number>
                    <text:p text:style-name="al">De hoogte van de vergoeding voor vermogensvorming als bedoeld in artikel 4:41 van de Algemene wet bestuursrecht is het gedeelte van de waarde van het vermogen van de subsidieontvanger, dat evenredig is aan het gedeelte van zijn totale opbrengsten dat gedurende de laatste tien jaar door de subsidie is gevormd.</text:p>
                  </text:list-item>
                  <text:list-item text:style-override="id1-3-2-2-1-5-7-3">
                    <text:number>2.</text:number>
                    <text:p text:style-name="al">Bij de bepaling van de waarde van het vermogen wordt uitgegaan van de waarde van de vermogensbestanddelen op het tijdstip waarop de vergoeding verschuldigd wordt, met dien verstande dat bij verlies of beschadiging van goederen wordt uitgegaan van het bedrag dat als schadevergoeding door de subsidieontvanger is ontvangen.</text:p>
                  </text:list-item>
                  <text:list-item text:style-override="id1-3-2-2-1-5-7-4">
                    <text:number>3.</text:number>
                    <text:p text:style-name="al">De waarde van onroerende goederen wordt bepaald op basis van hun waarde in het economisch verkeer, die van de roerende goederen op basis van hun boekwaarde. De geldmiddelen, waaronder begrepen banksaldi, worden gewaardeerd op hun nominale waarde.</text:p>
                  </text:list-item>
                  <text:list-item text:style-override="id1-3-2-2-1-5-7-5">
                    <text:number>4.</text:number>
                    <text:p text:style-name="al">De waarde van onroerende goederen wordt voor rekening van de provincie vastgesteld door een of meer onafhankelijke deskundigen die daartoe door Gedeputeerde Staten in overeenstemming met de subsidieontvanger worden aangewezen.</text:p>
                  </text:list-item>
                  <text:list-item text:style-override="id1-3-2-2-1-5-7-6">
                    <text:number>5.</text:number>
                    <text:p text:style-name="al">Als minder dan tien achtereenvolgende jaren subsidie is verstrekt, wordt de vergoeding berekend op basis van het aantal jaren gedurende welke subsidie is verstrekt.</text:p>
                  </text:list-item>
                  <text:list-item text:style-override="id1-3-2-2-1-5-7-7">
                    <text:number>6.</text:number>
                    <text:p text:style-name="al">Gedeputeerde Staten kunnen op verzoek van de subsidieontvanger beslissen dat geen vergoeding verschuldigd is als: </text:p>
                    <text:list text:style-name="id1-3-2-2-1-5-7-7-3">
                      <text:list-item text:style-override="id1-3-2-2-1-5-7-7-3-1">
                        <text:number>a.</text:number>
                        <text:p text:style-name="al">de activiteiten door een ander worden overgenomen;</text:p>
                      </text:list-item>
                      <text:list-item text:style-override="id1-3-2-2-1-5-7-7-3-2">
                        <text:number>b.</text:number>
                        <text:p text:style-name="al">de realisatie van de doelstelling niet in gevaar komt; en</text:p>
                      </text:list-item>
                      <text:list-item text:style-override="id1-3-2-2-1-5-7-7-3-3">
                        <text:number>c.</text:number>
                        <text:p text:style-name="al">de activa en passiva tegen boekwaarde, bepaald op grond van historische kostprijs, worden overgenomen door de rechtsopvolger.</text:p>
                      </text:list-item>
                    </text:list>
                  </text:list-item>
                </text:list>
              </text:section>
              <text:section text:name="artikel_id1-3-2-2-1-5-8" text:style-name="artikel">
                <text:p text:style-name="artikel_kop_titel"><text:span text:style-name="artikel_kop_label">Artikel</text:span> <text:span text:style-name="artikel_kop_nr">1.4.7</text:span> In stand houden resultaten</text:p>
                <text:p text:style-name="al">De subsidieontvanger houdt gedurende ten minste vijf jaren na vaststelling van de subsidie, of zolang als in de beschikking tot verlening van de subsidie is bepaald, de resultaten van de activiteiten in stand, tenzij de aard van de activiteiten zich daartegen verzet.</text:p>
              </text:section>
              <text:section text:name="artikel_id1-3-2-2-1-5-9" text:style-name="artikel">
                <text:p text:style-name="artikel_kop_titel"><text:span text:style-name="artikel_kop_label">Artikel</text:span> <text:span text:style-name="artikel_kop_nr">1.4.8</text:span> Medewerking aan evaluatie</text:p>
                <text:list text:style-name="id1-3-2-2-1-5-9-2">
                  <text:list-item text:style-override="id1-3-2-2-1-5-9-2">
                    <text:number>1.</text:number>
                    <text:p text:style-name="al">De subsidieontvanger werkt mee aan een door of namens Gedeputeerde Staten ingesteld onderzoek, dat erop gericht is de doeltreffendheid en de effecten van de subsidieverstrekking te evalueren. </text:p>
                  </text:list-item>
                  <text:list-item text:style-override="id1-3-2-2-1-5-9-3">
                    <text:number>2.</text:number>
                    <text:p text:style-name="al">Gedeputeerde Staten kunnen aan het besluit tot subsidieverlening of tot subsidievaststelling voorschriften verbinden over het verstrekken van inlichtingen, gegevens en bescheiden ten behoeve van een evaluatie.</text:p>
                    <text:p text:style-name="al"/>
                  </text:list-item>
                </text:list>
              </text:section>
            </text:section>
            <text:section text:name="paragraaf_id1-3-2-2-1-6" text:style-name="paragraaf">
              <text:p text:style-name="paragraaf_kop"><text:span text:style-name="label">Paragraaf</text:span> <text:span text:style-name="nr">1.5</text:span> Vaststelling</text:p>
              <text:section text:name="artikel_id1-3-2-2-1-6-2" text:style-name="artikel">
                <text:p text:style-name="artikel_kop_titel"><text:span text:style-name="artikel_kop_label">Artikel</text:span> <text:span text:style-name="artikel_kop_nr">1.5.1</text:span> Vaststelling van subsidie tussen € 25.000 en € 125.000</text:p>
                <text:list text:style-name="id1-3-2-2-1-6-2-2">
                  <text:list-item text:style-override="id1-3-2-2-1-6-2-2">
                    <text:number>1.</text:number>
                    <text:p text:style-name="al">De subsidieontvanger van een subsidie tussen € 25.000 en € 125.000 geeft bij het verzoek om subsidievaststelling aan:</text:p>
                    <text:list text:style-name="id1-3-2-2-1-6-2-2-3">
                      <text:list-item text:style-override="id1-3-2-2-1-6-2-2-3-1">
                        <text:number>a.</text:number>
                        <text:p text:style-name="al">of de activiteiten waarvoor de subsidie is verleend zijn verricht, voorzien van een activiteitenverslag;</text:p>
                      </text:list-item>
                      <text:list-item text:style-override="id1-3-2-2-1-6-2-2-3-2">
                        <text:number>b.</text:number>
                        <text:p text:style-name="al">of aan de aan de subsidie verbonden verplichtingen is voldaan.</text:p>
                      </text:list-item>
                    </text:list>
                  </text:list-item>
                  <text:list-item text:style-override="id1-3-2-2-1-6-2-3">
                    <text:number>2.</text:number>
                    <text:p text:style-name="al">De subsidieontvanger geeft in de verklaring als bedoeld in artikel 26, tweede lid, van de AsG aan:</text:p>
                    <text:list text:style-name="id1-3-2-2-1-6-2-3-3">
                      <text:list-item text:style-override="id1-3-2-2-1-6-2-3-3-1">
                        <text:number>a.</text:number>
                        <text:p text:style-name="al">wat het totaal van de subsidiabele kosten is;</text:p>
                      </text:list-item>
                      <text:list-item text:style-override="id1-3-2-2-1-6-2-3-3-2">
                        <text:number>b.</text:number>
                        <text:p text:style-name="al">in voorkomend geval wat de stand van de egalisatiereserve is;</text:p>
                      </text:list-item>
                      <text:list-item text:style-override="id1-3-2-2-1-6-2-3-3-3">
                        <text:number>c.</text:number>
                        <text:p text:style-name="al">wat het totaal van de opbrengsten is, inclusief bijdragen van derden is; en</text:p>
                      </text:list-item>
                      <text:list-item text:style-override="id1-3-2-2-1-6-2-3-3-4">
                        <text:number>d.</text:number>
                        <text:p text:style-name="al">wat het totaal van de eigen bijdragen is.</text:p>
                      </text:list-item>
                    </text:list>
                  </text:list-item>
                </text:list>
              </text:section>
              <text:section text:name="artikel_id1-3-2-2-1-6-3" text:style-name="artikel">
                <text:p text:style-name="artikel_kop_titel"><text:span text:style-name="artikel_kop_label">Artikel</text:span> <text:span text:style-name="artikel_kop_nr">1.5.2</text:span> Vaststelling door middel van jaarrekening bij subsidies boven € 125.000</text:p>
                <text:list text:style-name="id1-3-2-2-1-6-3-2">
                  <text:list-item text:style-override="id1-3-2-2-1-6-3-2">
                    <text:number>1.</text:number>
                    <text:p text:style-name="al">Als toepassing wordt gegeven aan artikel 27, tweede lid, van de AsG gaat de aanvraag om vaststelling van de subsidie vergezeld van: </text:p>
                    <text:list text:style-name="id1-3-2-2-1-6-3-2-3">
                      <text:list-item text:style-override="id1-3-2-2-1-6-3-2-3-1">
                        <text:number>a.</text:number>
                        <text:p text:style-name="al">de jaarrekening waarin de subsidie separaat wordt verantwoord;</text:p>
                      </text:list-item>
                      <text:list-item text:style-override="id1-3-2-2-1-6-3-2-3-2">
                        <text:number>b.</text:number>
                        <text:p text:style-name="al">het jaarverslag; en</text:p>
                      </text:list-item>
                      <text:list-item text:style-override="id1-3-2-2-1-6-3-2-3-3">
                        <text:number>c.</text:number>
                        <text:p text:style-name="al">de accountantsverklaring en het verslag van bevindingen die in ieder geval strekken tot de verantwoording van onderdeel a.</text:p>
                      </text:list-item>
                    </text:list>
                  </text:list-item>
                  <text:list-item text:style-override="id1-3-2-2-1-6-3-3">
                    <text:number>2.</text:number>
                    <text:p text:style-name="al">De aanvraag om vaststelling wordt ingediend uiterlijk vier weken na het verschijnen van de jaarrekening van het jaar waarin de activiteiten zijn geëindigd.</text:p>
                    <text:p text:style-name="al"/>
                  </text:list-item>
                </text:list>
              </text:section>
            </text:section>
            <text:section text:name="paragraaf_id1-3-2-2-1-7" text:style-name="paragraaf">
              <text:p text:style-name="paragraaf_kop"><text:span text:style-name="label">Paragraaf</text:span> <text:span text:style-name="nr">1.6</text:span> Overige bepalingen</text:p>
              <text:section text:name="artikel_id1-3-2-2-1-7-2" text:style-name="artikel">
                <text:p text:style-name="artikel_kop_titel"><text:span text:style-name="artikel_kop_label">Artikel</text:span> <text:span text:style-name="artikel_kop_nr">1.6.1</text:span> Incidentele subsidie</text:p>
                <text:p text:style-name="al">In afwijking van artikel 5, eerste lid, van de AsG kan een incidentele subsidie worden verstrekt aan natuurlijke personen.</text:p>
              </text:section>
              <text:section text:name="artikel_id1-3-2-2-1-7-3" text:style-name="artikel">
                <text:p text:style-name="artikel_kop_titel"><text:span text:style-name="artikel_kop_label">Artikel</text:span> <text:span text:style-name="artikel_kop_nr">1.6.2</text:span> Cofinanciering EFRO</text:p>
                <text:p text:style-name="al">Indien subsidie wordt verstrekt als provinciale cofinanciering bij een subsidie op grond van de Uitvoeringswet EFRO, is hierop in afwijking van artikelen 5, eerste lid, 7, 8, 9, eerste lid, 14, 17, tweede lid, 20, derde lid, 21, 29 en paragraaf 6 van de AsG de Uitvoeringswet EFRO van toepassing.</text:p>
                <text:p text:style-name="al"/>
              </text:section>
            </text:section>
            <text:section text:name="paragraaf_id1-3-2-2-1-8" text:style-name="paragraaf">
              <text:p text:style-name="paragraaf_kop"><text:span text:style-name="label">Paragraaf</text:span> <text:span text:style-name="nr">1.7</text:span> Subsidie SPUK</text:p>
              <text:section text:name="artikel_id1-3-2-2-1-8-2" text:style-name="artikel">
                <text:p text:style-name="artikel_kop_titel"><text:span text:style-name="artikel_kop_label">Artikel</text:span> <text:span text:style-name="artikel_kop_nr">1.7.1</text:span> Begripsomschrijving</text:p>
                <text:p text:style-name="al">In deze paragraaf wordt verstaan onder:</text:p>
                <text:list text:style-name="id1-3-2-2-1-8-2-3">
                  <text:list-item text:style-override="id1-3-2-2-1-8-2-3-1">
                    <text:number>a.</text:number>
                    <text:p text:style-name="al">SPUK: specifieke uitkering van het Rijk;</text:p>
                  </text:list-item>
                  <text:list-item text:style-override="id1-3-2-2-1-8-2-3-2">
                    <text:number>b.</text:number>
                    <text:p text:style-name="al">SPUK-beschikking: beschikking van een Minister op aanvraag van Gedeputeerde Staten van Gelderland op grond waarvan middelen worden verstrekt; </text:p>
                  </text:list-item>
                  <text:list-item text:style-override="id1-3-2-2-1-8-2-3-3">
                    <text:number>c.</text:number>
                    <text:p text:style-name="al">SPUK-regeling: regeling op grond waarvan de SPUK-beschikking is verstrekt.</text:p>
                  </text:list-item>
                </text:list>
              </text:section>
              <text:section text:name="artikel_id1-3-2-2-1-8-3" text:style-name="artikel">
                <text:p text:style-name="artikel_kop_titel"><text:span text:style-name="artikel_kop_label">Artikel</text:span> <text:span text:style-name="artikel_kop_nr">1.7.2</text:span> Subsidiabele activiteit</text:p>
                <text:p text:style-name="al">Subsidie als bedoeld in artikel 3, derde lid, van de AsG kan worden verstrekt voor een activiteit waarvoor het Rijk op grond van een SPUK middelen aan de provincie beschikbaar heeft gesteld. </text:p>
              </text:section>
              <text:section text:name="artikel_id1-3-2-2-1-8-4" text:style-name="artikel">
                <text:p text:style-name="artikel_kop_titel"><text:span text:style-name="artikel_kop_label">Artikel</text:span> <text:span text:style-name="artikel_kop_nr">1.7.3</text:span> Criteria </text:p>
                <text:p text:style-name="al">Subsidie wordt slechts verstrekt als de SPUK-beschikking de subsidieontvanger, de subsidiabele activiteit en het bedrag vermeldt waarop de subsidie ten hoogste kan worden vastgesteld.</text:p>
              </text:section>
              <text:section text:name="artikel_id1-3-2-2-1-8-5" text:style-name="artikel">
                <text:p text:style-name="artikel_kop_titel"><text:span text:style-name="artikel_kop_label">Artikel</text:span> <text:span text:style-name="artikel_kop_nr">1.7.4</text:span> Aanvraag </text:p>
                <text:list text:style-name="id1-3-2-2-1-8-5-2">
                  <text:list-item text:style-override="id1-3-2-2-1-8-5-2">
                    <text:number>1.</text:number>
                    <text:p text:style-name="al">Een aanvraag om subsidie kan worden ingediend vanaf het moment dat Gedeputeerde Staten de SPUK-beschikking heeft ontvangen.</text:p>
                  </text:list-item>
                  <text:list-item text:style-override="id1-3-2-2-1-8-5-3">
                    <text:number>2.</text:number>
                    <text:p text:style-name="al">In afwijking van artikel 1.2.3, eerste lid, onder c, wordt, als de activiteiten een tijdvak van meer dan 12 maanden beslaan en de gevraagde subsidie € 125.000 of meer bedraagt, bij de aanvraag een planning van de uitvoering van de activiteiten over de totale projectperiode en de daaraan verbonden kosten waarvoor subsidie wordt gevraagd bijgevoegd.</text:p>
                  </text:list-item>
                  <text:list-item text:style-override="id1-3-2-2-1-8-5-4">
                    <text:number>3.</text:number>
                    <text:p text:style-name="al">Van het tweede lid kan worden afgeweken als de SPUK-regeling of SPUK-beschikking dit toestaat.</text:p>
                  </text:list-item>
                </text:list>
              </text:section>
              <text:section text:name="artikel_id1-3-2-2-1-8-6" text:style-name="artikel">
                <text:p text:style-name="artikel_kop_titel"><text:span text:style-name="artikel_kop_label">Artikel</text:span> <text:span text:style-name="artikel_kop_nr">1.7.5</text:span> Aanvrager </text:p>
                <text:p text:style-name="al">Subsidie wordt alleen verstrekt aan een subsidieontvanger die vermeld staat in de SPUK-beschikking.</text:p>
              </text:section>
              <text:section text:name="artikel_id1-3-2-2-1-8-7" text:style-name="artikel">
                <text:p text:style-name="artikel_kop_titel"><text:span text:style-name="artikel_kop_label">Artikel</text:span> <text:span text:style-name="artikel_kop_nr">1.7.6</text:span> Subsidiabele kosten</text:p>
                <text:p text:style-name="al">Als de SPUK-regeling of de SPUK-beschikking afwijkt van artikel 1.3.4, geldt hetgeen in de SPUK-regeling of SPUK-beschikking over de berekening van de subsidiabele kosten is bepaald.</text:p>
              </text:section>
              <text:section text:name="artikel_id1-3-2-2-1-8-8" text:style-name="artikel">
                <text:p text:style-name="artikel_kop_titel"><text:span text:style-name="artikel_kop_label">Artikel</text:span> <text:span text:style-name="artikel_kop_nr">1.7.7</text:span> Hoogte van de subsidie </text:p>
                <text:p text:style-name="al">De subsidie bedraagt ten hoogste het bedrag dat in de SPUK-beschikking staat vermeld.</text:p>
              </text:section>
              <text:section text:name="artikel_id1-3-2-2-1-8-9" text:style-name="artikel">
                <text:p text:style-name="artikel_kop_titel"><text:span text:style-name="artikel_kop_label">Artikel</text:span> <text:span text:style-name="artikel_kop_nr">1.7.8</text:span> Verplichting</text:p>
                <text:p text:style-name="al">Gedeputeerde Staten kunnen in aanvulling op of in afwijking van paragraaf 1.4 bij besluit tot subsidieverlening nadere eisen stellen aan de verantwoording voor zover dit op grond van de SPUK-regeling of SPUK-beschikking wenselijk is.</text:p>
              </text:section>
              <text:section text:name="artikel_id1-3-2-2-1-8-10" text:style-name="artikel">
                <text:p text:style-name="artikel_kop_titel"><text:span text:style-name="artikel_kop_label">Artikel</text:span> <text:span text:style-name="artikel_kop_nr">1.7.9</text:span> Vaststelling</text:p>
                <text:p text:style-name="al">Als de subsidieontvanger een bestuursorgaan is als bedoeld in artikel 1:1 van de Awb, dient deze in afwijking van artikel 24, eerste lid, van de AsG binnen 18 maanden na afloop van de activiteiten of het tijdvak waarvoor de subsidie is verleend, de aanvraag tot vaststelling van de subsidie in overeenkomstig artikel 17a van de Financiële-verhoudingswet. </text:p>
              </text:section>
            </text:section>
            <text:p text:style-name="hoofdstuk_bottom"/>
          </text:section>
          <text:section text:name="hoofdstuk_id1-3-2-2-2" text:style-name="hoofdstuk">
            <text:p text:style-name="hoofdstuk_kop"><text:span text:style-name="label">Hoofdstuk</text:span> <text:span text:style-name="nr">2</text:span> Natuur en Landbouw </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Algemene begripsomschrijvingen</text:p>
                <text:p text:style-name="al">In dit hoofdstuk wordt verstaan onder:</text:p>
                <text:list text:style-name="id1-3-2-2-2-2-2-3">
                  <text:list-item text:style-override="id1-3-2-2-2-2-2-3-1">
                    <text:number>a.</text:number>
                    <text:p text:style-name="al">agrarisch collectief: vereniging als bedoeld in artikel 3.1 van de Subsidieverordening Natuur- en Landschapsbeheer Gelderland 2016;</text:p>
                  </text:list-item>
                  <text:list-item text:style-override="id1-3-2-2-2-2-2-3-2">
                    <text:number>b.</text:number>
                    <text:p text:style-name="al">agrarisch natuurbeheer: natuurbeheer op landbouwgronden;</text:p>
                  </text:list-item>
                  <text:list-item text:style-override="id1-3-2-2-2-2-2-3-3">
                    <text:number>c.</text:number>
                    <text:p text:style-name="al">agrarisch 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2-2-2-3-4">
                    <text:number>d.</text:number>
                    <text:p text:style-name="al">ambitiekaart: kaart behorende bij het vigerende Natuurbeheerplan Gelderland waarop de begrenzing is vastgelegd van bestaande en nieuwe natuur;</text:p>
                  </text:list-item>
                  <text:list-item text:style-override="id1-3-2-2-2-2-2-3-5">
                    <text:number>e.</text:number>
                    <text:p text:style-name="al">Beleidsnota Actieve Soortenbescherming: de Beleidsnota Actieve Soortenbescherming Gelderland zoals vastgesteld door Gedeputeerde Staten bij besluit van 6 januari 2015, inclusief de nadien aangebrachte wijzigingen;</text:p>
                  </text:list-item>
                  <text:list-item text:style-override="id1-3-2-2-2-2-2-3-6">
                    <text:number>f.</text:number>
                    <text:p text:style-name="al">duurzaam functioneren van de toplaag: handhaven of herstellen van het op lange termijn functioneren van de werking van het bodem en watersysteem in de bovenlaag van de bodem;</text:p>
                  </text:list-item>
                  <text:list-item text:style-override="id1-3-2-2-2-2-2-3-7">
                    <text:number>g.</text:number>
                    <text:p text:style-name="al">functieverandering: feitelijk en publiekrechtelijk wijzigen van het gebruik van grond van landbouw naar natuur en het vestigen van een kwalitatieve verplichting op die grond;</text:p>
                  </text:list-item>
                  <text:list-item text:style-override="id1-3-2-2-2-2-2-3-8">
                    <text:number>h.</text:number>
                    <text:p text:style-name="al">ganzenrustgebied: gebied bedoeld om overwinterende beschermde inheemse ganzen rust te bieden en welk gebied door Provinciale Staten als zodanig is vastgesteld;</text:p>
                  </text:list-item>
                  <text:list-item text:style-override="id1-3-2-2-2-2-2-3-9">
                    <text:number>i.</text:number>
                    <text:p text:style-name="al">gebouw: opstal alsmede het kadastrale perceel waarop deze opstal is gelegen;</text:p>
                  </text:list-item>
                  <text:list-item text:style-override="id1-3-2-2-2-2-2-3-10">
                    <text:number>j.</text:number>
                    <text:p text:style-name="al">gebruiksgerechtigde: een natuurlijk persoon of rechtspersoon die op grond van pacht of erfpacht zeggenschap heeft over het landbouwbedrijf;</text:p>
                  </text:list-item>
                  <text:list-item text:style-override="id1-3-2-2-2-2-2-3-11">
                    <text:number>k.</text:number>
                    <text:p text:style-name="al">gecertificeerde begunstigde: begunstigde die beschikt over of gebruik maakt van een certificaat als bedoeld in artikel 1.11 van de Subsidieverordening natuur- en landschapsbeheer Gelderland 2016;</text:p>
                  </text:list-item>
                  <text:list-item text:style-override="id1-3-2-2-2-2-2-3-12">
                    <text:number>l.</text:number>
                    <text:p text:style-name="al">GNN: Gelders natuurnetwerk zoals begrensd door Provinciale Staten bij vaststelling van de Omgevingsverordening provincie Gelderland bij besluit van 24 september 2014 dan wel de op basis van de Omgevingsverordening provincie Gelderland door Gedeputeerde Staten nadien gewijzigde begrenzing;</text:p>
                  </text:list-item>
                  <text:list-item text:style-override="id1-3-2-2-2-2-2-3-13">
                    <text:number>m.</text:number>
                    <text:p text:style-name="al">grondgebruiker: degene die gerechtigd is de grond, waarop het onderzoek wordt uitgevoerd, te gebruiken;</text:p>
                  </text:list-item>
                  <text:list-item text:style-override="id1-3-2-2-2-2-2-3-14">
                    <text:number>n.</text:number>
                    <text:p text:style-name="al">grote onderneming: onderneming waar minstens 250 personen werkzaam zijn en waarvan de jaaromzet 50 miljoen EUR of het jaarlijkse balanstotaal 43 miljoen EUR overschrijdt, zoals bepaald in artikel 2, bijlage I bij de Landbouw groepsvrijstellingsverordening;</text:p>
                  </text:list-item>
                  <text:list-item text:style-override="id1-3-2-2-2-2-2-3-15">
                    <text:number>o.</text:number>
                    <text:p text:style-name="al">hagen en heggen: opgaande lijnvormige elementen bestaande uit loofhoutsoorten, niet zijnde vlecht-, knip- of scheerheggen;</text:p>
                  </text:list-item>
                  <text:list-item text:style-override="id1-3-2-2-2-2-2-3-16">
                    <text:number>p.</text:number>
                    <text:p text:style-name="al">innovatie: proces waarbij kennis en technologie, worden samengebracht met het benutten van marktkansen voor nieuwe of betere producten, diensten en zakelijke processen ten opzichte van wat al op de markt beschikbaar is;</text:p>
                  </text:list-item>
                  <text:list-item text:style-override="id1-3-2-2-2-2-2-3-17">
                    <text:number>q.</text:number>
                    <text:p text:style-name="al">inrichting: uitvoering van maatregelen die de fysieke kenmerken van het natuurterrein wijzigen;</text:p>
                  </text:list-item>
                  <text:list-item text:style-override="id1-3-2-2-2-2-2-3-18">
                    <text:number>r.</text:number>
                    <text:p text:style-name="al">knelpunt: locatie waarvan door onderzoek is gebleken dat daar regelmatig dieren worden aangereden of verdrinken of waarbij het voor ter plaatse levende dieren onmogelijk is om openbare infrastructuur te passeren;</text:p>
                  </text:list-item>
                  <text:list-item text:style-override="id1-3-2-2-2-2-2-3-19">
                    <text:number>s.</text:number>
                    <text:p text:style-name="al">landbouwbedrijf: eenheid die grond, gebouwen en voorzieningen omvat die voor de primaire landbouwproductie worden gebruikt als bedoeld in artikel 2, onder 8, van de Landbouw groepsvrijstellingsverordening, niet zijnde een glastuinbouwbedrijf;</text:p>
                  </text:list-item>
                  <text:list-item text:style-override="id1-3-2-2-2-2-2-3-20">
                    <text:number>t.</text:number>
                    <text:p text:style-name="al">landbouwbedrijfsgebouw: gebouw met bijbehorende voorzieningen dat gebruikt wordt ten behoeve van de uitoefening van een landbouwbedrijf;</text:p>
                  </text:list-item>
                  <text:list-item text:style-override="id1-3-2-2-2-2-2-3-21">
                    <text:number>u.</text:number>
                    <text:p text:style-name="al">landbouwsteunkader: Richtsnoeren van de Europese Unie voor staatssteun in de landbouw- en de bosbouwsector en in plattelandsgebieden 2014-2020 (PbEU 2014, C204);</text:p>
                  </text:list-item>
                  <text:list-item text:style-override="id1-3-2-2-2-2-2-3-22">
                    <text:number>v.</text:number>
                    <text:p text:style-name="al">landschapselementen: groene opgaande elementen bestaande uit inheemse loofhoutsoorten;</text:p>
                  </text:list-item>
                  <text:list-item text:style-override="id1-3-2-2-2-2-2-3-23">
                    <text:number>w.</text:number>
                    <text:p text:style-name="al">leefgebied: gebied waarin alle fasen in de levenscyclus van een of meer prioritaire soorten zich kunnen afspelen;</text:p>
                  </text:list-item>
                  <text:list-item text:style-override="id1-3-2-2-2-2-2-3-24">
                    <text:number>x.</text:number>
                    <text:p text:style-name="al">modernisering: vervanging van een bestaand landbouwbedrijfsgebouw of van bestaande voorzieningen op een nieuwe locatie door een nieuw, modern gebouw of nieuwe, moderne voorzieningen waarbij de betrokken productie of technologie fundamenteel wordt gewijzigd;</text:p>
                  </text:list-item>
                  <text:list-item text:style-override="id1-3-2-2-2-2-2-3-25">
                    <text:number>y.</text:number>
                    <text:p text:style-name="al">Gelderse nationale landschappen: nationale landschappen zoals aangewezen in de Uitwerking streekplan Gelderland 2005;</text:p>
                  </text:list-item>
                  <text:list-item text:style-override="id1-3-2-2-2-2-2-3-26">
                    <text:number>z.</text:number>
                    <text:p text:style-name="al">Natura 2000-gebied: door het Rijk aangewezen Natura 2000-gebieden op basis van de Wet natuurbescherming;</text:p>
                  </text:list-item>
                  <text:list-item text:style-override="id1-3-2-2-2-2-2-3-27">
                    <text:number>aa.</text:number>
                    <text:p text:style-name="al">Natura 2000-doelstellingen: instandhoudings- en ontwikkeldoelstellingen van het betreffende Natura 2000-gebied;</text:p>
                  </text:list-item>
                  <text:list-item text:style-override="id1-3-2-2-2-2-2-3-28">
                    <text:number>bb.</text:number>
                    <text:p text:style-name="al">natura 2000-maatregelen: maatregelen voor herstel van de natuurkwaliteiten zoals beschreven in Natura 2000-beheerplannen of ontwerpbeheerplannen van door Gedeputeerde Staten vastgestelde Natura 2000-gebieden;</text:p>
                  </text:list-item>
                  <text:list-item text:style-override="id1-3-2-2-2-2-2-3-29">
                    <text:number>cc.</text:number>
                    <text:p text:style-name="al">natuurambitieterrein: terrein dat is opgenomen op de ambitiekaart, aangeduid als N00.01 en waarvoor is aangegeven welke beheertypen op deze grond van toepassing zijn na functieverandering van landbouw naar natuur;</text:p>
                  </text:list-item>
                  <text:list-item text:style-override="id1-3-2-2-2-2-2-3-30">
                    <text:number>dd.</text:number>
                    <text:p text:style-name="al">natuurbeheerplan: een plan als bedoeld in artikel 1.3 van de Subsidieverordening Natuur- en Landschapsbeheer Gelderland 2016;</text:p>
                  </text:list-item>
                  <text:list-item text:style-override="id1-3-2-2-2-2-2-3-31">
                    <text:number>ee.</text:number>
                    <text:p text:style-name="al">natuurbeheertype: in bijlage 1 van de Subsidieverordening Natuur- en Landschapsbeheer Gelderland 2016 opgenomen soort natuur zoals nader beschreven in de Index Natuur en Landschap;</text:p>
                  </text:list-item>
                  <text:list-item text:style-override="id1-3-2-2-2-2-2-3-32">
                    <text:number>ff.</text:number>
                    <text:p text:style-name="al">natuurgebied: gebied bestaande uit meerdere natuurterreinen;</text:p>
                  </text:list-item>
                  <text:list-item text:style-override="id1-3-2-2-2-2-2-3-33">
                    <text:number>gg.</text:number>
                    <text:p text:style-name="al">natuurontwikkelplan: een door Gedeputeerde Staten vastgesteld plan waarin een gebied is aangewezen en voor subsidie in aanmerking kan komen voor het behoud van hoge actuele natuurwetenschappelijke, landschappelijke, cultuurhistorische of bosbouwkundige waarden;</text:p>
                  </text:list-item>
                  <text:list-item text:style-override="id1-3-2-2-2-2-2-3-34">
                    <text:number>hh.</text:number>
                    <text:p text:style-name="al">natuurterrein: grond die op de ambitiekaart is begrensd als bestaande of als nieuwe natuur als eenheid is weergegeven, of waarvoor een subsidie voor functieverandering als bedoeld in artikel 2.8.1 is verstrekt; </text:p>
                  </text:list-item>
                  <text:list-item text:style-override="id1-3-2-2-2-2-2-3-35">
                    <text:number>ii.</text:number>
                    <text:p text:style-name="al">niet-productieve investering: investering die niet leidt tot een aanzienlijke stijging van de waarde of de rentabiliteit van het bedrijf;</text:p>
                  </text:list-item>
                  <text:list-item text:style-override="id1-3-2-2-2-2-2-3-36">
                    <text:number>jj.</text:number>
                    <text:p text:style-name="al">nieuwe natuur: op de ambitiekaart aangegeven nog niet ingerichte landbouwgronden of voormalige landbouwgronden aangeduid als N00.01 dan wel nog niet ingerichte natuurgronden aangeduid als N00.02, waar het natuurbeheertype of indicatieve verhouding natuurbeheertypen nog niet is gerealiseerd binnen het GNN;</text:p>
                  </text:list-item>
                  <text:list-item text:style-override="id1-3-2-2-2-2-2-3-37">
                    <text:number>kk.</text:number>
                    <text:p text:style-name="al">prioritaire soorten: soorten als bedoeld in bijlage 2 bij deze regels;</text:p>
                  </text:list-item>
                  <text:list-item text:style-override="id1-3-2-2-2-2-2-3-38">
                    <text:number>ll.</text:number>
                    <text:p text:style-name="al">programma-aanvraag: aanvraag van een voor natuurbeheer gecertificeerd begunstigde voor meerdere, niet aaneengesloten natuurterreinen;</text:p>
                  </text:list-item>
                  <text:list-item text:style-override="id1-3-2-2-2-2-2-3-39">
                    <text:number>mm.</text:number>
                    <text:p text:style-name="al">marktwaarde: waarde in het vrije economische verkeer;</text:p>
                  </text:list-item>
                  <text:list-item text:style-override="id1-3-2-2-2-2-2-3-40">
                    <text:number>nn.</text:number>
                    <text:p text:style-name="al">biodiversiteitsplan: plan dat is gericht op het vergroten van de biodiversiteit en door een orgaan van de gemeente is vastgesteld.</text:p>
                  </text:list-item>
                  <text:list-item text:style-override="id1-3-2-2-2-2-2-3-41">
                    <text:number>oo.</text:number>
                    <text:p text:style-name="al">faunaschade: schade als bedoeld in artikel 6.1 van de Wet natuurbescherming;</text:p>
                  </text:list-item>
                  <text:list-item text:style-override="id1-3-2-2-2-2-2-3-42">
                    <text:number>pp.</text:number>
                    <text:p text:style-name="al">invasieve exoot: soort planten of dier dat is geïntroduceerd buiten hun natuurlijk verspreidingsgebied, waarvan is vastgesteld dat de introductie of verspreiding ervan een bedreiging of nadelige gevolgen heeft voor de biodiversiteit en aanverwante ecosysteemdiensten in Nederland;</text:p>
                  </text:list-item>
                  <text:list-item text:style-override="id1-3-2-2-2-2-2-3-43">
                    <text:number>qq.</text:number>
                    <text:p text:style-name="al">invasieve exoot: Soorten van planten en dieren die zijn geïntroduceerd buiten hun natuurlijk verspreidingsgebied, waarvan is vastgesteld dat de introductie of verspreiding ervan een bedreiging of nadelige gevolgen heeft voor de biodiversiteit en aanverwante ecosysteemdiensten in Nederland;</text:p>
                  </text:list-item>
                  <text:list-item text:style-override="id1-3-2-2-2-2-2-3-44">
                    <text:number>rr.</text:number>
                    <text:p text:style-name="al">primaire landbouwproductie: productie van in bijlage I bij het Verdrag betreffende de werking van de Europese Unie vermelde producten van de bodem en van de veehouderij die geen verdere bewerking hebben ondergaan die de aard van deze producten wijzigt;</text:p>
                  </text:list-item>
                  <text:list-item text:style-override="id1-3-2-2-2-2-2-3-45">
                    <text:number>ss.</text:number>
                    <text:p text:style-name="al">uitvoeringsprogramma: programma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text:p>
                  </text:list-item>
                  <text:list-item text:style-override="id1-3-2-2-2-2-2-3-46">
                    <text:number>tt.</text:number>
                    <text:p text:style-name="al">directe arbeidskosten: de kosten van niet in loondienst verrichte arbeid als ZZP-er of als directeur-grootaandeelhouder.</text:p>
                  </text:list-item>
                </text:list>
              </text:section>
            </text:section>
            <text:section text:name="paragraaf_id1-3-2-2-2-3" text:style-name="paragraaf">
              <text:p text:style-name="paragraaf_kop"><text:span text:style-name="label">Paragraaf</text:span> <text:span text:style-name="nr">2.2</text:span> biodiversiteit en landschap</text:p>
              <text:section text:name="artikel_id1-3-2-2-2-3-2" text:style-name="artikel">
                <text:p text:style-name="artikel_kop_titel"><text:span text:style-name="artikel_kop_label">Artikel</text:span> <text:span text:style-name="artikel_kop_nr">2.2.1</text:span> Subsidiabele activiteit</text:p>
                <text:p text:style-name="al">Subsidie als bedoeld in artikel 3, eerste lid, van de AsG kan worden verstrekt voor: </text:p>
                <text:list text:style-name="id1-3-2-2-2-3-2-3">
                  <text:list-item text:style-override="id1-3-2-2-2-3-2-3-1">
                    <text:number>a.</text:number>
                    <text:p text:style-name="al">het opstellen van een biodiversiteitsplan;</text:p>
                  </text:list-item>
                  <text:list-item text:style-override="id1-3-2-2-2-3-2-3-2">
                    <text:number>b.</text:number>
                    <text:p text:style-name="al">het uitvoeren van fysieke maatregelen die de biodiversiteit verhogen, of het aanleggen of herstellen van groenblauwe landschapselementen;</text:p>
                  </text:list-item>
                  <text:list-item text:style-override="id1-3-2-2-2-3-2-3-3">
                    <text:number>c.</text:number>
                    <text:p text:style-name="al">burgerparticipatie en het vergroten van de maatschappelijke betrokkenheid bij biodiversiteit en het landschap; </text:p>
                  </text:list-item>
                  <text:list-item text:style-override="id1-3-2-2-2-3-2-3-4">
                    <text:number>d.</text:number>
                    <text:p text:style-name="al">het uitvoeren van herstel- of inrichtingsmaatregelen in een agrarisch leefgebied; of </text:p>
                  </text:list-item>
                  <text:list-item text:style-override="id1-3-2-2-2-3-2-3-5">
                    <text:number>e.</text:number>
                    <text:p text:style-name="al">inrichting met landschapselementen, al dan niet in combinatie met functieverandering van landbouwgrond naar landschapselement.</text:p>
                  </text:list-item>
                </text:list>
              </text:section>
            </text:section>
            <text:section text:name="paragraaf_id1-3-2-2-2-4" text:style-name="paragraaf">
              <text:p text:style-name="paragraaf_kop"><text:span text:style-name="label">Paragraaf</text:span> <text:span text:style-name="nr">2.2a</text:span> biodiversiteitsplan</text:p>
              <text:section text:name="artikel_id1-3-2-2-2-4-2" text:style-name="artikel">
                <text:p text:style-name="artikel_kop_titel"><text:span text:style-name="artikel_kop_label">Artikel</text:span> <text:span text:style-name="artikel_kop_nr">2.2a.1</text:span> Criteria</text:p>
                <text:p text:style-name="al">Subsidie voor het opstellen van een biodiversiteitsplan wordt alleen verstrekt als in het plan in ieder geval de volgende onderwerpen worden beschreven: </text:p>
                <text:list text:style-name="id1-3-2-2-2-4-2-3">
                  <text:list-item text:style-override="id1-3-2-2-2-4-2-3-1">
                    <text:number>a.</text:number>
                    <text:p text:style-name="al">de in het gebied voorkomende planten en dieren;</text:p>
                  </text:list-item>
                  <text:list-item text:style-override="id1-3-2-2-2-4-2-3-2">
                    <text:number>b.</text:number>
                    <text:p text:style-name="al">de in het gebied gewenste planten en dieren; </text:p>
                  </text:list-item>
                  <text:list-item text:style-override="id1-3-2-2-2-4-2-3-3">
                    <text:number>c.</text:number>
                    <text:p text:style-name="al">het actief beschermen van de in het plan genoemde soorten;</text:p>
                  </text:list-item>
                  <text:list-item text:style-override="id1-3-2-2-2-4-2-3-4">
                    <text:number>d.</text:number>
                    <text:p text:style-name="al">natuurinclusief bouwen en vergunnen;</text:p>
                  </text:list-item>
                  <text:list-item text:style-override="id1-3-2-2-2-4-2-3-5">
                    <text:number>e.</text:number>
                    <text:p text:style-name="al">het inrichten en beheren van openbaar groen en bermen; en</text:p>
                  </text:list-item>
                  <text:list-item text:style-override="id1-3-2-2-2-4-2-3-6">
                    <text:number>f.</text:number>
                    <text:p text:style-name="al">het betrekken van inwoners bij (het bevorderen van) biodiversiteit.</text:p>
                  </text:list-item>
                </text:list>
              </text:section>
              <text:section text:name="artikel_id1-3-2-2-2-4-3" text:style-name="artikel">
                <text:p text:style-name="artikel_kop_titel"><text:span text:style-name="artikel_kop_label">Artikel</text:span> <text:span text:style-name="artikel_kop_nr">2.2a.2</text:span> Niet-subsidiabele kosten</text:p>
                <text:p text:style-name="al">Onverminderd artikel 1.3.4 komen voor subsidie niet in aanmerking kosten voor:</text:p>
                <text:list text:style-name="id1-3-2-2-2-4-3-3">
                  <text:list-item text:style-override="id1-3-2-2-2-4-3-3-1">
                    <text:number>a.</text:number>
                    <text:p text:style-name="al">ambtelijke inzet; en</text:p>
                  </text:list-item>
                  <text:list-item text:style-override="id1-3-2-2-2-4-3-3-2">
                    <text:number>b.</text:number>
                    <text:p text:style-name="al">projectleiding en coördinatie.</text:p>
                  </text:list-item>
                </text:list>
              </text:section>
              <text:section text:name="artikel_id1-3-2-2-2-4-4" text:style-name="artikel">
                <text:p text:style-name="artikel_kop_titel"><text:span text:style-name="artikel_kop_label">Artikel</text:span> <text:span text:style-name="artikel_kop_nr">2.2a.3</text:span> Aanvrager</text:p>
                <text:p text:style-name="al">Subsidie wordt verstrekt aan een gemeente.</text:p>
              </text:section>
              <text:section text:name="artikel_id1-3-2-2-2-4-5" text:style-name="artikel">
                <text:p text:style-name="artikel_kop_titel"><text:span text:style-name="artikel_kop_label">Artikel</text:span> <text:span text:style-name="artikel_kop_nr">2.2a.4</text:span> Hoogte</text:p>
                <text:p text:style-name="al">De subsidie bedraagt 50% van de subsidiabele kosten met een maximum van € 25.000. </text:p>
                <text:p text:style-name="al"/>
              </text:section>
            </text:section>
            <text:section text:name="paragraaf_id1-3-2-2-2-5" text:style-name="paragraaf">
              <text:p text:style-name="paragraaf_kop"><text:span text:style-name="label">Paragraaf</text:span> <text:span text:style-name="nr">2.2b</text:span> Fysieke maatregelen biodiversiteit en groenblauwe landschapselementen</text:p>
              <text:section text:name="artikel_id1-3-2-2-2-5-2" text:style-name="artikel">
                <text:p text:style-name="artikel_kop_titel"><text:span text:style-name="artikel_kop_label">Artikel</text:span> <text:span text:style-name="artikel_kop_nr">2.2b.1</text:span> Criteria</text:p>
                <text:list text:style-name="id1-3-2-2-2-5-2-2">
                  <text:list-item text:style-override="id1-3-2-2-2-5-2-2-1">
                    <text:number>1.</text:number>
                    <text:p text:style-name="al">Subsidie voor het uitvoeren van fysieke maatregelen die de biodiversiteit verhogen wordt alleen verstrekt als in het projectplan wordt onderbouwd dat de maatregelen het voortplanten, opgroeien en foerageren van inheemse diersoorten mogelijk maakt of verbetert. </text:p>
                  </text:list-item>
                  <text:list-item text:style-override="id1-3-2-2-2-5-2-2-2">
                    <text:number>2.</text:number>
                    <text:p text:style-name="al">Subsidie voor het aanleggen of herstellen van groenblauwe landschapselementen wordt alleen verstrekt als:</text:p>
                    <text:list text:style-name="id1-3-2-2-2-5-2-2-2-3">
                      <text:list-item text:style-override="id1-3-2-2-2-5-2-2-2-3-1">
                        <text:number>a.</text:number>
                        <text:p text:style-name="al">het groenblauwe landschapselementen uit bijlage 1 Index landschap bij de Subsidieverordening Natuur- en landschapsbeheer 2016 betreft; en</text:p>
                      </text:list-item>
                      <text:list-item text:style-override="id1-3-2-2-2-5-2-2-2-3-2">
                        <text:number>b.</text:number>
                        <text:p text:style-name="al">in een projectplan wordt onderbouwd dat de aanleg bijdraagt aan het realiseren van een gemeentelijk biodiversiteitsplan of landschapsontwikkelingsplan. </text:p>
                      </text:list-item>
                    </text:list>
                  </text:list-item>
                </text:list>
              </text:section>
              <text:section text:name="artikel_id1-3-2-2-2-5-3" text:style-name="artikel">
                <text:p text:style-name="artikel_kop_titel"><text:span text:style-name="artikel_kop_label">Artikel</text:span> <text:span text:style-name="artikel_kop_nr">2.2b.2</text:span> Niet-subsidiabele kosten</text:p>
                <text:p text:style-name="al">Onverminderd artikel 1.3.4 komen voor subsidie niet in aanmerking kosten voor:</text:p>
                <text:list text:style-name="id1-3-2-2-2-5-3-3">
                  <text:list-item text:style-override="id1-3-2-2-2-5-3-3-1">
                    <text:number>a.</text:number>
                    <text:p text:style-name="al">ambtelijke inzet;</text:p>
                  </text:list-item>
                  <text:list-item text:style-override="id1-3-2-2-2-5-3-3-2">
                    <text:number>b.</text:number>
                    <text:p text:style-name="al">projectleiding en coördinatie, als een gemeente de aanvrager is; </text:p>
                  </text:list-item>
                  <text:list-item text:style-override="id1-3-2-2-2-5-3-3-3">
                    <text:number>c.</text:number>
                    <text:p text:style-name="al">aan- of verkoop van onroerende goederen;</text:p>
                  </text:list-item>
                  <text:list-item text:style-override="id1-3-2-2-2-5-3-3-4">
                    <text:number>d.</text:number>
                    <text:p text:style-name="al">inkomstenderving; en</text:p>
                  </text:list-item>
                  <text:list-item text:style-override="id1-3-2-2-2-5-3-3-5">
                    <text:number>e.</text:number>
                    <text:p text:style-name="al">het verwijderen van verharding, drugsafval of bodemverontreiniging.</text:p>
                  </text:list-item>
                </text:list>
              </text:section>
              <text:section text:name="artikel_id1-3-2-2-2-5-4" text:style-name="artikel">
                <text:p text:style-name="artikel_kop_titel"><text:span text:style-name="artikel_kop_label">Artikel</text:span> <text:span text:style-name="artikel_kop_nr">2.2b.3</text:span> Aanvrager</text:p>
                <text:list text:style-name="id1-3-2-2-2-5-4-2">
                  <text:list-item text:style-override="id1-3-2-2-2-5-4-2">
                    <text:number>1.</text:number>
                    <text:p text:style-name="al">Subsidie wordt verstrekt aan: </text:p>
                    <text:list text:style-name="id1-3-2-2-2-5-4-2-3">
                      <text:list-item text:style-override="id1-3-2-2-2-5-4-2-3-1">
                        <text:number>a.</text:number>
                        <text:p text:style-name="al">een gemeente; of</text:p>
                      </text:list-item>
                      <text:list-item text:style-override="id1-3-2-2-2-5-4-2-3-2">
                        <text:number>b.</text:number>
                        <text:p text:style-name="al">een eigenaar van een bos of landgoed. </text:p>
                      </text:list-item>
                    </text:list>
                  </text:list-item>
                  <text:list-item text:style-override="id1-3-2-2-2-5-4-3">
                    <text:number>2.</text:number>
                    <text:p text:style-name="al">In afwijking van artikel 5, eerste lid, van de AsG kan subsidie worden verstrekt aan andere personen dan rechtspersonen.</text:p>
                  </text:list-item>
                  <text:list-item text:style-override="id1-3-2-2-2-5-4-4">
                    <text:number>3.</text:number>
                    <text:p text:style-name="al">Artikel 1.3.5, vijfde lid, is niet van toepassing als de aanvrager Staatsbosbeheer is.</text:p>
                  </text:list-item>
                </text:list>
              </text:section>
              <text:section text:name="artikel_id1-3-2-2-2-5-5" text:style-name="artikel">
                <text:p text:style-name="artikel_kop_titel"><text:span text:style-name="artikel_kop_label">Artikel</text:span> <text:span text:style-name="artikel_kop_nr">2.2b.4</text:span> Hoogte</text:p>
                <text:list text:style-name="id1-3-2-2-2-5-5-2">
                  <text:list-item text:style-override="id1-3-2-2-2-5-5-2">
                    <text:number>1.</text:number>
                    <text:p text:style-name="al">De subsidie bedraagt:</text:p>
                    <text:list text:style-name="id1-3-2-2-2-5-5-2-3">
                      <text:list-item text:style-override="id1-3-2-2-2-5-5-2-3-1">
                        <text:number>a.</text:number>
                        <text:p text:style-name="al">75% van de subsidiabele kosten voor activiteiten die worden uitgevoerd binnen de begrenzing van de Gelderse nationale landschappen en worden aangevraagd door een gemeente, met een minimum van € 25.000 en een maximum van € 200.000 per aanvrager; </text:p>
                      </text:list-item>
                      <text:list-item text:style-override="id1-3-2-2-2-5-5-2-3-2">
                        <text:number>b.</text:number>
                        <text:p text:style-name="al">50% van de subsidiabele kosten voor activiteiten die worden uitgevoerd buiten de begrenzing van de Gelderse nationale landschappen en worden aangevraagd door een gemeente, met een minimum van € 25.000 en een maximum van € 200.000 per aanvrager; </text:p>
                      </text:list-item>
                      <text:list-item text:style-override="id1-3-2-2-2-5-5-2-3-3">
                        <text:number>c.</text:number>
                        <text:p text:style-name="al">75% van de subsidiabele kosten die worden aangevraagd door een eigenaar van een bos of landgoed, met een minimum van € 7.500 en een maximum van € 200.000 per aanvrager; en </text:p>
                      </text:list-item>
                      <text:list-item text:style-override="id1-3-2-2-2-5-5-2-3-4">
                        <text:number>d.</text:number>
                        <text:p text:style-name="al">maximaal € 20.000 voor zover subsidie wordt aangevraagd door een onderneming die actief is in de primaire productie, verwerking of afzet van landbouwproducten. </text:p>
                      </text:list-item>
                    </text:list>
                  </text:list-item>
                  <text:list-item text:style-override="id1-3-2-2-2-5-5-3">
                    <text:number>2.</text:number>
                    <text:p text:style-name="al">De subsidiabele kosten voor het maken van een inrichtingsplan bedragen maximaal € 500 per inrichtingsplan.</text:p>
                  </text:list-item>
                  <text:list-item text:style-override="id1-3-2-2-2-5-5-4">
                    <text:number>3.</text:number>
                    <text:p text:style-name="al">De kosten voor projectleiding of coördinatie bedragen maximaal 15% van de totale subsidiabele kosten.</text:p>
                  </text:list-item>
                </text:list>
              </text:section>
              <text:section text:name="artikel_id1-3-2-2-2-5-6" text:style-name="artikel">
                <text:p text:style-name="artikel_kop_titel"><text:span text:style-name="artikel_kop_label">Artikel</text:span> <text:span text:style-name="artikel_kop_nr">2.2b.5</text:span> Weigeringsgrond</text:p>
                <text:list text:style-name="id1-3-2-2-2-5-6-2">
                  <text:list-item text:style-override="id1-3-2-2-2-5-6-2">
                    <text:number>1.</text:number>
                    <text:p text:style-name="al">Subsidie wordt geweigerd voor zover de activiteit wordt uitgevoerd binnen:</text:p>
                    <text:list text:style-name="id1-3-2-2-2-5-6-2-3">
                      <text:list-item text:style-override="id1-3-2-2-2-5-6-2-3-1">
                        <text:number>a.</text:number>
                        <text:p text:style-name="al">terreinen waarvoor subsidie op grond van de Subsidieverordening Natuur- en landschapsbeheer is verleend;</text:p>
                      </text:list-item>
                      <text:list-item text:style-override="id1-3-2-2-2-5-6-2-3-2">
                        <text:number>b.</text:number>
                        <text:p text:style-name="al">een nieuw bedrijventerrein;</text:p>
                      </text:list-item>
                      <text:list-item text:style-override="id1-3-2-2-2-5-6-2-3-3">
                        <text:number>c.</text:number>
                        <text:p text:style-name="al">een nieuwe woningbouwlocatie; of</text:p>
                      </text:list-item>
                      <text:list-item text:style-override="id1-3-2-2-2-5-6-2-3-4">
                        <text:number>d.</text:number>
                        <text:p text:style-name="al">de begrenzing van een buitenplaats met de status rijksmonument.</text:p>
                      </text:list-item>
                    </text:list>
                  </text:list-item>
                  <text:list-item text:style-override="id1-3-2-2-2-5-6-3">
                    <text:number>2.</text:number>
                    <text:p text:style-name="al">Subsidie wordt geweigerd voor zover de activiteit het beheer van natuur of landschap betreft. </text:p>
                  </text:list-item>
                </text:list>
              </text:section>
              <text:section text:name="artikel_id1-3-2-2-2-5-7" text:style-name="artikel">
                <text:p text:style-name="artikel_kop_titel"><text:span text:style-name="artikel_kop_label">Artikel</text:span> <text:span text:style-name="artikel_kop_nr">2.2b.6</text:span> Verplichtingen</text:p>
                <text:list text:style-name="id1-3-2-2-2-5-7-2">
                  <text:list-item text:style-override="id1-3-2-2-2-5-7-2">
                    <text:number>1.</text:number>
                    <text:p text:style-name="al">De subsidieontvanger is verplicht inheems plantmateriaal en zaaizaad te gebruiken, tenzij de activiteit ziet op een vorm van agro forestry.</text:p>
                  </text:list-item>
                  <text:list-item text:style-override="id1-3-2-2-2-5-7-3">
                    <text:number>2.</text:number>
                    <text:p text:style-name="al">Landschapselementen die worden aangelegd worden tenminste 10 jaar in stand gehouden.</text:p>
                  </text:list-item>
                </text:list>
              </text:section>
              <text:section text:name="artikel_id1-3-2-2-2-5-8" text:style-name="artikel">
                <text:p text:style-name="artikel_kop_titel"><text:span text:style-name="artikel_kop_label">Artikel</text:span> <text:span text:style-name="artikel_kop_nr">2.2b.7</text:span> Communautair toetsingskader</text:p>
                <text:list text:style-name="id1-3-2-2-2-5-8-2">
                  <text:list-item text:style-override="id1-3-2-2-2-5-8-2">
                    <text:number>1.</text:number>
                    <text:p text:style-name="al">Subsidie aan een eigenaar van een bos of landgoed wordt slechts verstrekt voor zover deze niet in strijd is met de-minimissteun als bedoeld in Verordening (EU) nr. 1407/2013 van de Commissie van 18 december 2013 betreffende de toepassing van de artikelen 107 en 108 van het Verdrag betreffende de werking van de Europese Unie op de-minimissteun (Pb EU L 352/1); </text:p>
                  </text:list-item>
                  <text:list-item text:style-override="id1-3-2-2-2-5-8-3">
                    <text:number>2.</text:number>
                    <text:p text:style-name="al">Subsidie aan een onderneming actief in de primaire productie, verwerking of afzet van landbouwproducten wordt slechts verstrekt voor zover deze niet in strijd is met de-minimis steun in de landbouwsector als bedoeld in Verordening (EU) nr. 1408/2013 van de Commissie van 18 december 2013 betreffende de toepassing van de artikelen 107 en 108 van het Verdrag betreffende de werking van de Europese Unie op de-minimissteun in de landbouwsector (Pb EU L 352/9).</text:p>
                    <text:p text:style-name="al"/>
                  </text:list-item>
                </text:list>
              </text:section>
            </text:section>
            <text:section text:name="paragraaf_id1-3-2-2-2-6" text:style-name="paragraaf">
              <text:p text:style-name="paragraaf_kop"><text:span text:style-name="label">Paragraaf</text:span> <text:span text:style-name="nr">2.2c</text:span> Burgerparticipatie en het vergroten van de maatschappelijke betrokkenheid bij biodiversiteit en landschap</text:p>
              <text:section text:name="artikel_id1-3-2-2-2-6-2" text:style-name="artikel">
                <text:p text:style-name="artikel_kop_titel"><text:span text:style-name="artikel_kop_label">Artikel</text:span> <text:span text:style-name="artikel_kop_nr">2.2c.1</text:span> Aanvrager</text:p>
                <text:p text:style-name="al">Subsidie voor burgerparticipatie en het vergroten van de maatschappelijke betrokkenheid bij biodiversiteit en landschap wordt alleen verstrekt aan:</text:p>
                <text:list text:style-name="id1-3-2-2-2-6-2-3">
                  <text:list-item text:style-override="id1-3-2-2-2-6-2-3-1">
                    <text:number>a.</text:number>
                    <text:p text:style-name="al">een gemeente; of</text:p>
                  </text:list-item>
                  <text:list-item text:style-override="id1-3-2-2-2-6-2-3-2">
                    <text:number>b.</text:number>
                    <text:p text:style-name="al">een eigenaar van een bos of landgoed.</text:p>
                  </text:list-item>
                </text:list>
              </text:section>
              <text:section text:name="artikel_id1-3-2-2-2-6-3" text:style-name="artikel">
                <text:p text:style-name="artikel_kop_titel"><text:span text:style-name="artikel_kop_label">Artikel</text:span> <text:span text:style-name="artikel_kop_nr">2.2c.2</text:span> Niet-subsidiabele kosten</text:p>
                <text:p text:style-name="al">Onverminderd artikel 1.3.4 komen voor subsidie niet in aanmerking kosten voor:</text:p>
                <text:list text:style-name="id1-3-2-2-2-6-3-3">
                  <text:list-item text:style-override="id1-3-2-2-2-6-3-3-1">
                    <text:number>a.</text:number>
                    <text:p text:style-name="al">ambtelijke inzet;</text:p>
                  </text:list-item>
                  <text:list-item text:style-override="id1-3-2-2-2-6-3-3-2">
                    <text:number>b.</text:number>
                    <text:p text:style-name="al">projectleiding en coördinatie, als een gemeente de aanvrager is; en</text:p>
                  </text:list-item>
                  <text:list-item text:style-override="id1-3-2-2-2-6-3-3-3">
                    <text:number>c.</text:number>
                    <text:p text:style-name="al">aan- of verkoop van onroerende goederen.</text:p>
                  </text:list-item>
                </text:list>
              </text:section>
              <text:section text:name="artikel_id1-3-2-2-2-6-4" text:style-name="artikel">
                <text:p text:style-name="artikel_kop_titel"><text:span text:style-name="artikel_kop_label">Artikel</text:span> <text:span text:style-name="artikel_kop_nr">2.2c.3</text:span> Hoogte</text:p>
                <text:p text:style-name="al">De subsidie bedraagt:</text:p>
                <text:list text:style-name="id1-3-2-2-2-6-4-3">
                  <text:list-item text:style-override="id1-3-2-2-2-6-4-3-1">
                    <text:number>a.</text:number>
                    <text:p text:style-name="al">75% van de subsidiabele kosten voor activiteiten die worden uitgevoerd binnen de begrenzing van de Gelderse nationale landschappen en worden aangevraagd door een gemeente, met een minimum van € 25.000 en een maximum van € 200.000 per aanvrager; </text:p>
                  </text:list-item>
                  <text:list-item text:style-override="id1-3-2-2-2-6-4-3-2">
                    <text:number>b.</text:number>
                    <text:p text:style-name="al">50% van de subsidiabele kosten voor activiteiten die worden uitgevoerd buiten de begrenzing van de Gelderse nationale landschappen en worden aangevraagd door een gemeente, met een minimum van € 25.000 en een maximum van € 200.000 per aanvrager; en </text:p>
                  </text:list-item>
                  <text:list-item text:style-override="id1-3-2-2-2-6-4-3-3">
                    <text:number>c.</text:number>
                    <text:p text:style-name="al">75% van de subsidiabele kosten die worden aangevraagd door een eigenaar van een bos of landgoed, met een minimum van € 7.500 en een maximum van € 200.000 per aanvrager. </text:p>
                  </text:list-item>
                </text:list>
              </text:section>
            </text:section>
            <text:section text:name="paragraaf_id1-3-2-2-2-7" text:style-name="paragraaf">
              <text:p text:style-name="paragraaf_kop"><text:span text:style-name="label">Paragraaf</text:span> <text:span text:style-name="nr">2.2d</text:span> Herstel- of inrichtingsmaatregelen op een agrarisch leefgebied</text:p>
              <text:section text:name="artikel_id1-3-2-2-2-7-2" text:style-name="artikel">
                <text:p text:style-name="artikel_kop_titel"><text:span text:style-name="artikel_kop_label">Artikel</text:span> <text:span text:style-name="artikel_kop_nr">2.2d.1</text:span> Criteria</text:p>
                <text:p text:style-name="al">Subsidie voor het uitvoeren van herstel- of inrichtingsmaatregelen op een agrarisch leefgebied wordt alleen verstrekt als:</text:p>
                <text:list text:style-name="id1-3-2-2-2-7-2-3">
                  <text:list-item text:style-override="id1-3-2-2-2-7-2-3-1">
                    <text:number>a.</text:number>
                    <text:p text:style-name="al">de maatregel niet leidt tot een aanzienlijke stijging van de waarde of rentabiliteit van het bedrijf;</text:p>
                  </text:list-item>
                  <text:list-item text:style-override="id1-3-2-2-2-7-2-3-2">
                    <text:number>b.</text:number>
                    <text:p text:style-name="al">de maatregel bijdraagt aan de effectiviteit van het agrarisch natuur- en landschapsbeheer; en</text:p>
                  </text:list-item>
                  <text:list-item text:style-override="id1-3-2-2-2-7-2-3-3">
                    <text:number>c.</text:number>
                    <text:p text:style-name="al">de maatregel wordt uitgevoerd op een perceel waarvoor subsidie op grond van artikel 3.2 van de Subsidieverordening Natuur- en landschapsbeheer 2016 is aangevraagd.</text:p>
                  </text:list-item>
                </text:list>
              </text:section>
              <text:section text:name="artikel_id1-3-2-2-2-7-3" text:style-name="artikel">
                <text:p text:style-name="artikel_kop_titel"><text:span text:style-name="artikel_kop_label">Artikel</text:span> <text:span text:style-name="artikel_kop_nr">2.2d.2</text:span> Niet-subsidiabele kosten</text:p>
                <text:p text:style-name="al">Onverminderd artikel 1.3.4 komen voor subsidie niet in aanmerking kosten voor:</text:p>
                <text:list text:style-name="id1-3-2-2-2-7-3-3">
                  <text:list-item text:style-override="id1-3-2-2-2-7-3-3-1">
                    <text:number>a.</text:number>
                    <text:p text:style-name="al">aan- of verkoop van onroerende goederen;</text:p>
                  </text:list-item>
                  <text:list-item text:style-override="id1-3-2-2-2-7-3-3-2">
                    <text:number>b.</text:number>
                    <text:p text:style-name="al">inkomstenderving;</text:p>
                  </text:list-item>
                  <text:list-item text:style-override="id1-3-2-2-2-7-3-3-3">
                    <text:number>c.</text:number>
                    <text:p text:style-name="al">afwateringswerkzaamheden; en</text:p>
                  </text:list-item>
                  <text:list-item text:style-override="id1-3-2-2-2-7-3-3-4">
                    <text:number>d.</text:number>
                    <text:p text:style-name="al">het verwijderen van drugsafval of bodemverontreiniging.</text:p>
                  </text:list-item>
                </text:list>
              </text:section>
              <text:section text:name="artikel_id1-3-2-2-2-7-4" text:style-name="artikel">
                <text:p text:style-name="artikel_kop_titel"><text:span text:style-name="artikel_kop_label">Artikel</text:span> <text:span text:style-name="artikel_kop_nr">2.2d.3</text:span> Aanvrager</text:p>
                <text:p text:style-name="al">Subsidie wordt verstrekt aan een agrarisch collectief. </text:p>
              </text:section>
              <text:section text:name="artikel_id1-3-2-2-2-7-5" text:style-name="artikel">
                <text:p text:style-name="artikel_kop_titel"><text:span text:style-name="artikel_kop_label">Artikel</text:span> <text:span text:style-name="artikel_kop_nr">2.2d.4</text:span> Hoogte van de subsidie</text:p>
                <text:list text:style-name="id1-3-2-2-2-7-5-2">
                  <text:list-item text:style-override="id1-3-2-2-2-7-5-2">
                    <text:number>1.</text:number>
                    <text:p text:style-name="al">De subsidie bedraagt 95% van de subsidiabele kosten met een maximum van € 8.000 per hectare.</text:p>
                  </text:list-item>
                  <text:list-item text:style-override="id1-3-2-2-2-7-5-3">
                    <text:number>2.</text:number>
                    <text:p text:style-name="al">De subsidie bedraagt maximaal € 500.000 per onderneming per investeringsproject.</text:p>
                    <text:p text:style-name="al"/>
                  </text:list-item>
                </text:list>
              </text:section>
            </text:section>
            <text:section text:name="paragraaf_id1-3-2-2-2-8" text:style-name="paragraaf">
              <text:p text:style-name="paragraaf_kop"><text:span text:style-name="label">Paragraaf</text:span> <text:span text:style-name="nr">2.2e</text:span> Functieverandering en inrichting</text:p>
              <text:section text:name="artikel_id1-3-2-2-2-8-2" text:style-name="artikel">
                <text:p text:style-name="artikel_kop_titel"><text:span text:style-name="artikel_kop_label">Artikel</text:span> <text:span text:style-name="artikel_kop_nr">2.2e.1</text:span> Criteria</text:p>
                <text:list text:style-name="id1-3-2-2-2-8-2-2">
                  <text:list-item text:style-override="id1-3-2-2-2-8-2-2">
                    <text:number>1.</text:number>
                    <text:p text:style-name="al">Subsidie voor inrichting wordt alleen verstrekt voor de volgende landschapselementen:</text:p>
                    <text:list text:style-name="id1-3-2-2-2-8-2-2-3">
                      <text:list-item text:style-override="id1-3-2-2-2-8-2-2-3-1">
                        <text:number>a.</text:number>
                        <text:p text:style-name="al">L01.01 poel en klein historisch water, mits:</text:p>
                        <text:list text:style-name="id1-3-2-2-2-8-2-2-3-1-3">
                          <text:list-item text:style-override="id1-3-2-2-2-8-2-2-3-1-3-1">
                            <text:number>i.</text:number>
                            <text:p text:style-name="al">de oppervlakte van de poel of het water minimaal 50 m2 en maximaal 3000 m2 bedraagt; en</text:p>
                          </text:list-item>
                          <text:list-item text:style-override="id1-3-2-2-2-8-2-2-3-1-3-2">
                            <text:number>ii.</text:number>
                            <text:p text:style-name="al">de diepte van de poel of het water minimaal 0,5 meter bedraagt in de periode tussen 1 oktober en 1 april;</text:p>
                          </text:list-item>
                        </text:list>
                      </text:list-item>
                      <text:list-item text:style-override="id1-3-2-2-2-8-2-2-3-2">
                        <text:number>b.</text:number>
                        <text:p text:style-name="al">L01.02 houtwal, mits:</text:p>
                        <text:list text:style-name="id1-3-2-2-2-8-2-2-3-2-3">
                          <text:list-item text:style-override="id1-3-2-2-2-8-2-2-3-2-3-1">
                            <text:number>i.</text:number>
                            <text:p text:style-name="al">sprake is van een op een wallichaam gelegen lijnvormige opgaande begroeiing van inheemse bomen en struiken; en</text:p>
                          </text:list-item>
                          <text:list-item text:style-override="id1-3-2-2-2-8-2-2-3-2-3-2">
                            <text:number>ii.</text:number>
                            <text:p text:style-name="al">de houtwal maximaal 5 meter breed en minimaal 50 meter lang is;</text:p>
                          </text:list-item>
                        </text:list>
                      </text:list-item>
                      <text:list-item text:style-override="id1-3-2-2-2-8-2-2-3-3">
                        <text:number>c.</text:number>
                        <text:p text:style-name="al">L01.06 struweelhaag, mits:</text:p>
                        <text:list text:style-name="id1-3-2-2-2-8-2-2-3-3-3">
                          <text:list-item text:style-override="id1-3-2-2-2-8-2-2-3-3-3-1">
                            <text:number>i.</text:number>
                            <text:p text:style-name="al">sprake is van een lijnvorige, aaneengesloten opgaande begroeiing van inheemse struiken; en</text:p>
                          </text:list-item>
                          <text:list-item text:style-override="id1-3-2-2-2-8-2-2-3-3-3-2">
                            <text:number>ii.</text:number>
                            <text:p text:style-name="al">de haag minimaal 25 meter lang is;</text:p>
                          </text:list-item>
                        </text:list>
                      </text:list-item>
                      <text:list-item text:style-override="id1-3-2-2-2-8-2-2-3-4">
                        <text:number>d.</text:number>
                        <text:p text:style-name="al">struweelrand, mits:</text:p>
                        <text:list text:style-name="id1-3-2-2-2-8-2-2-3-4-3">
                          <text:list-item text:style-override="id1-3-2-2-2-8-2-2-3-4-3-1">
                            <text:number>i.</text:number>
                            <text:p text:style-name="al">sprake is van een aaneengesloten rand met een mozaïek van struweel en een kruidachtige begroeiing van inheemse grassen en kruiden die zich spontaan kan ontwikkelen;</text:p>
                          </text:list-item>
                          <text:list-item text:style-override="id1-3-2-2-2-8-2-2-3-4-3-2">
                            <text:number>ii.</text:number>
                            <text:p text:style-name="al">maximaal 10% van de rand wordt ingenomen door bomen of struiken, die inheems moeten zijn;</text:p>
                          </text:list-item>
                          <text:list-item text:style-override="id1-3-2-2-2-8-2-2-3-4-3-3">
                            <text:number>iii.</text:number>
                            <text:p text:style-name="al">de rand minimaal 1 meter en maximaal 5 meter breed is;</text:p>
                          </text:list-item>
                          <text:list-item text:style-override="id1-3-2-2-2-8-2-2-3-4-3-4">
                            <text:number>iv.</text:number>
                            <text:p text:style-name="al">de rand minimaal 25 meter lang is; en</text:p>
                          </text:list-item>
                          <text:list-item text:style-override="id1-3-2-2-2-8-2-2-3-4-3-5">
                            <text:number>v.</text:number>
                            <text:p text:style-name="al">e mantel en zoom is gelegen langs een bos;</text:p>
                          </text:list-item>
                        </text:list>
                      </text:list-item>
                      <text:list-item text:style-override="id1-3-2-2-2-8-2-2-3-5">
                        <text:number>e.</text:number>
                        <text:p text:style-name="al">bosje, mits:</text:p>
                        <text:list text:style-name="id1-3-2-2-2-8-2-2-3-5-3">
                          <text:list-item text:style-override="id1-3-2-2-2-8-2-2-3-5-3-1">
                            <text:number>i.</text:number>
                            <text:p text:style-name="al">sprake is van een vlakvormig element met een begroeiing van inheemse bomen en struiken; en</text:p>
                          </text:list-item>
                          <text:list-item text:style-override="id1-3-2-2-2-8-2-2-3-5-3-2">
                            <text:number>ii.</text:number>
                            <text:p text:style-name="al">het minimaal 2000 m2 en maximaal 10.000 m2 groot is. </text:p>
                          </text:list-item>
                        </text:list>
                      </text:list-item>
                    </text:list>
                  </text:list-item>
                  <text:list-item text:style-override="id1-3-2-2-2-8-2-3">
                    <text:number>2.</text:number>
                    <text:p text:style-name="al">Subsidie voor functieverandering wordt alleen verstrekt als: </text:p>
                    <text:list text:style-name="id1-3-2-2-2-8-2-3-3">
                      <text:list-item text:style-override="id1-3-2-2-2-8-2-3-3-1">
                        <text:number>a.</text:number>
                        <text:p text:style-name="al">de landbouwproductiecapaciteit van de grond in de vijf jaren voorafgaand aan de aanvraag onafgebroken is gebruikt;</text:p>
                      </text:list-item>
                      <text:list-item text:style-override="id1-3-2-2-2-8-2-3-3-2">
                        <text:number>b.</text:number>
                        <text:p text:style-name="al">de subsidieontvanger de betrokken productiecapaciteit sloopt of onherroepelijk sluit; en</text:p>
                      </text:list-item>
                      <text:list-item text:style-override="id1-3-2-2-2-8-2-3-3-3">
                        <text:number>c.</text:number>
                        <text:p text:style-name="al">het perceel wordt ingericht met een of meer landschapselementen, als bedoeld in het eerste lid. </text:p>
                      </text:list-item>
                    </text:list>
                  </text:list-item>
                </text:list>
              </text:section>
              <text:section text:name="artikel_id1-3-2-2-2-8-3" text:style-name="artikel">
                <text:p text:style-name="artikel_kop_titel"><text:span text:style-name="artikel_kop_label">Artikel</text:span> <text:span text:style-name="artikel_kop_nr">2.2e.2</text:span> Niet-subsidiabele kosten</text:p>
                <text:p text:style-name="al">Onverminderd artikel 1.3.4 komen voor subsidie niet in aanmerking kosten voor:</text:p>
                <text:list text:style-name="id1-3-2-2-2-8-3-3">
                  <text:list-item text:style-override="id1-3-2-2-2-8-3-3-1">
                    <text:number>a.</text:number>
                    <text:p text:style-name="al">aan- of verkoop van onroerende goederen; </text:p>
                  </text:list-item>
                  <text:list-item text:style-override="id1-3-2-2-2-8-3-3-2">
                    <text:number>b.</text:number>
                    <text:p text:style-name="al">inkomstenderving; en</text:p>
                  </text:list-item>
                  <text:list-item text:style-override="id1-3-2-2-2-8-3-3-3">
                    <text:number>c.</text:number>
                    <text:p text:style-name="al">het verwijderen van verharding, drugsafval of bodemverontreiniging.</text:p>
                  </text:list-item>
                </text:list>
              </text:section>
              <text:section text:name="artikel_id1-3-2-2-2-8-4" text:style-name="artikel">
                <text:p text:style-name="artikel_kop_titel"><text:span text:style-name="artikel_kop_label">Artikel</text:span> <text:span text:style-name="artikel_kop_nr">2.2e.3</text:span> Aanvrager</text:p>
                <text:p text:style-name="al">Subsidie wordt verstrekt aan de deelnemers aan een samenwerkingsverband dat bestaat uit een agrarisch collectief en meerdere grondeigenaren.</text:p>
              </text:section>
              <text:section text:name="artikel_id1-3-2-2-2-8-5" text:style-name="artikel">
                <text:p text:style-name="artikel_kop_titel"><text:span text:style-name="artikel_kop_label">Artikel</text:span> <text:span text:style-name="artikel_kop_nr">2.2e.4</text:span> Aanvraag</text:p>
                <text:p text:style-name="al">Onverminderd artikel 1.2.3 wordt bij de aanvraag vermeld:</text:p>
                <text:list text:style-name="id1-3-2-2-2-8-5-3">
                  <text:list-item text:style-override="id1-3-2-2-2-8-5-3-1">
                    <text:number>a.</text:number>
                    <text:p text:style-name="al">de grootte van de onderneming;</text:p>
                  </text:list-item>
                  <text:list-item text:style-override="id1-3-2-2-2-8-5-3-2">
                    <text:number>b.</text:number>
                    <text:p text:style-name="al">als sprake is van een grote onderneming: een beschrijving van de levensvatbaarheid van het project door de situatie te schetsen waarin er geen steun verleend wordt;</text:p>
                  </text:list-item>
                  <text:list-item text:style-override="id1-3-2-2-2-8-5-3-3">
                    <text:number>c.</text:number>
                    <text:p text:style-name="al">of en welke andere subsidies de aanvrager ontvangt voor het project en door wie die subsidies worden verstrekt; </text:p>
                  </text:list-item>
                  <text:list-item text:style-override="id1-3-2-2-2-8-5-3-4">
                    <text:number>d.</text:number>
                    <text:p text:style-name="al">een beschrijving van de locatie; en</text:p>
                  </text:list-item>
                  <text:list-item text:style-override="id1-3-2-2-2-8-5-3-5">
                    <text:number>e.</text:number>
                    <text:p text:style-name="al">de start- en einddatum van het project.</text:p>
                  </text:list-item>
                </text:list>
              </text:section>
              <text:section text:name="artikel_id1-3-2-2-2-8-6" text:style-name="artikel">
                <text:p text:style-name="artikel_kop_titel"><text:span text:style-name="artikel_kop_label">Artikel</text:span> <text:span text:style-name="artikel_kop_nr">2.2e.5</text:span> Hoogte van de subsidie</text:p>
                <text:list text:style-name="id1-3-2-2-2-8-6-2">
                  <text:list-item text:style-override="id1-3-2-2-2-8-6-2">
                    <text:number>1.</text:number>
                    <text:p text:style-name="al">De subsidie voor inrichting bedraagt 75% van de subsidiabele kosten.</text:p>
                  </text:list-item>
                  <text:list-item text:style-override="id1-3-2-2-2-8-6-3">
                    <text:number>2.</text:number>
                    <text:p text:style-name="al">De subsidie functieverandering bedraagt 100% van het verschil tussen de marktwaarde voor en na de functieverandering en inrichting blijkend uit een in opdracht van Gedeputeerde Staten uitgevoerde taxatie.</text:p>
                  </text:list-item>
                </text:list>
              </text:section>
              <text:section text:name="artikel_id1-3-2-2-2-8-7" text:style-name="artikel">
                <text:p text:style-name="artikel_kop_titel"><text:span text:style-name="artikel_kop_label">Artikel</text:span> <text:span text:style-name="artikel_kop_nr">2.2e.6</text:span> Verplichtingen</text:p>
                <text:p text:style-name="al">De grondeigenaar in het samenwerkingsverband is verplicht:</text:p>
                <text:list text:style-name="id1-3-2-2-2-8-7-3">
                  <text:list-item text:style-override="id1-3-2-2-2-8-7-3-1">
                    <text:number>a.</text:number>
                    <text:p text:style-name="al">binnen twaalf weken na verlening met de provincie Gelderland een overeenkomst af te sluiten, waarin is opgenomen:</text:p>
                    <text:list text:style-name="id1-3-2-2-2-8-7-3-1-3">
                      <text:list-item text:style-override="id1-3-2-2-2-8-7-3-1-3-1">
                        <text:number>i.</text:number>
                        <text:p text:style-name="al">de verplichting dat de eigenaar de grond niet gebruikt of doet gebruiken als landbouwgrond, het terrein beheert overeenkomstig het landschapsbeheertype zoals voorgeschreven in de Index Natuur en landschap en datgene nalaat wat de veiligstelling van het landschapsbeheertype verstoort; en</text:p>
                      </text:list-item>
                      <text:list-item text:style-override="id1-3-2-2-2-8-7-3-1-3-2">
                        <text:number>ii.</text:number>
                        <text:p text:style-name="al">dat deze verplichting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2-8-7-3-2">
                    <text:number>b.</text:number>
                    <text:p text:style-name="al">binnen vier weken nadat de overeenkomst is tot stand gekomen, op kosten van de provincie, de overeenkomst in te laten schrijven als kwalitatieve verplichting ten aanzien van het terrein in de openbare registers;</text:p>
                  </text:list-item>
                  <text:list-item text:style-override="id1-3-2-2-2-8-7-3-3">
                    <text:number>c.</text:number>
                    <text:p text:style-name="al">een afschrift van de kwalitatieve verplichting binnen vier weken na inschrijving in de openbare registers toe te zenden aan de Gedeputeerde Staten; </text:p>
                  </text:list-item>
                  <text:list-item text:style-override="id1-3-2-2-2-8-7-3-4">
                    <text:number>d.</text:number>
                    <text:p text:style-name="al">bij de gemeenteraad een verzoek in te dienen om de grond waarop het landschapselement staat te bestemmen als natuur of landschap; en</text:p>
                  </text:list-item>
                  <text:list-item text:style-override="id1-3-2-2-2-8-7-3-5">
                    <text:number>e.</text:number>
                    <text:p text:style-name="al">de uit productie genomen gronden binnen twee jaar in natuurgebied landschapselement om te zetten; en wel zodanig dat nadelige milieueffecten worden voorkomen. Tot dan moeten de cultuurgronden in een goede landbouw- en milieuconditie worden gehouden overeenkomstig titel VI, hoofdstuk I, van Verordening (EU) nr. 1306/2013 en de toepasselijke uitvoeringsbepalingen.</text:p>
                  </text:list-item>
                </text:list>
              </text:section>
              <text:section text:name="artikel_id1-3-2-2-2-8-8" text:style-name="artikel">
                <text:p text:style-name="artikel_kop_titel"><text:span text:style-name="artikel_kop_label">Artikel</text:span> <text:span text:style-name="artikel_kop_nr">2.2e.7</text:span> Weigeringsgrond</text:p>
                <text:p text:style-name="al">Subsidie wordt geweigerd als:</text:p>
                <text:list text:style-name="id1-3-2-2-2-8-8-3">
                  <text:list-item text:style-override="id1-3-2-2-2-8-8-3-1">
                    <text:number>a.</text:number>
                    <text:p text:style-name="al">voor dezelfde activiteit al eerder subsidie is verstrekt;</text:p>
                  </text:list-item>
                  <text:list-item text:style-override="id1-3-2-2-2-8-8-3-2">
                    <text:number>b.</text:number>
                    <text:p text:style-name="al">subsidie wordt aangevraagd door een onderneming die niet aan de relevante Unienormen of nationale wet- en regelgeving voldoet en op basis daarvan hun productie hoe dan ook moet stopzetten;</text:p>
                  </text:list-item>
                  <text:list-item text:style-override="id1-3-2-2-2-8-8-3-3">
                    <text:number>c.</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2-8-8-3-4">
                    <text:number>d.</text:number>
                    <text:p text:style-name="al">voor zover op de landbouwgrond of het natuurterrein nog verplichtingen rusten op grond van deze regeling of enige andere regeling op grond waarvan een subsidie is verstrekt met betrekking tot agrarisch natuurbeheer of natuurbeheer.</text:p>
                  </text:list-item>
                </text:list>
              </text:section>
              <text:section text:name="artikel_id1-3-2-2-2-8-9" text:style-name="artikel">
                <text:p text:style-name="artikel_kop_titel"><text:span text:style-name="artikel_kop_label">Artikel</text:span> <text:span text:style-name="artikel_kop_nr">2.2e.8</text:span> Vaststelling</text:p>
                <text:p text:style-name="al">In afwijking van artikel 25 van de AsG wordt een subsidie niet vastgesteld zonder voorafgaande subsidieverlening.</text:p>
              </text:section>
              <text:section text:name="artikel_id1-3-2-2-2-8-10" text:style-name="artikel">
                <text:p text:style-name="artikel_kop_titel"><text:span text:style-name="artikel_kop_label">Artikel</text:span> <text:span text:style-name="artikel_kop_nr">2.2e.9</text:span> </text:p>
                <text:p text:style-name="al">Deze regeling is gebaseerd op de Catalogus Groenblauwe Diensten.</text:p>
                <text:p text:style-name="al"/>
              </text:section>
            </text:section>
            <text:section text:name="paragraaf_id1-3-2-2-2-9" text:style-name="paragraaf">
              <text:p text:style-name="paragraaf_kop"><text:span text:style-name="label">Paragraaf</text:span> <text:span text:style-name="nr">2.3</text:span> Grondverwerving ten behoeve van het Gelders Natuurnetwerk</text:p>
              <text:section text:name="artikel_id1-3-2-2-2-9-2" text:style-name="artikel">
                <text:p text:style-name="artikel_kop_titel"><text:span text:style-name="artikel_kop_label">Artikel</text:span> <text:span text:style-name="artikel_kop_nr">2.3.1</text:span> Begripsbepalingen</text:p>
                <text:p text:style-name="al">In deze paragraaf wordt verstaan onder:</text:p>
                <text:list text:style-name="id1-3-2-2-2-9-2-3">
                  <text:list-item text:style-override="id1-3-2-2-2-9-2-3-1">
                    <text:number>a.</text:number>
                    <text:p text:style-name="al">DAEB Kaderregeling: EU-kaderregeling inzake staatssteun in de vorm van compensatie voor de openbare dienst (PbEU 2012, C8);</text:p>
                  </text:list-item>
                  <text:list-item text:style-override="id1-3-2-2-2-9-2-3-2">
                    <text:number>b.</text:number>
                    <text:p text:style-name="al">natuur- of landschapsbeheertype: beheertype genoemd in bijlage 1 of 2 van de Subsidieregeling natuur- en landschapsbeheer Gelderland 2016;</text:p>
                  </text:list-item>
                  <text:list-item text:style-override="id1-3-2-2-2-9-2-3-3">
                    <text:number>c.</text:number>
                    <text:p text:style-name="al">verwerving: verkrijging van het recht van eigendom door middel van koop of ruil;</text:p>
                  </text:list-item>
                  <text:list-item text:style-override="id1-3-2-2-2-9-2-3-4">
                    <text:number>d.</text:number>
                    <text:p text:style-name="al">waardevermindering: verschil tussen de marktwaarde van de grond of het gebouw bij verwerving en de marktwaarde van de grond of het gebouw na omzetting in natuurterrein, gebaseerd op een onafhankelijke taxatie.</text:p>
                  </text:list-item>
                </text:list>
              </text:section>
              <text:section text:name="artikel_id1-3-2-2-2-9-3" text:style-name="artikel">
                <text:p text:style-name="artikel_kop_titel"><text:span text:style-name="artikel_kop_label">Artikel</text:span> <text:span text:style-name="artikel_kop_nr">2.3.2</text:span> Subsidiabele activiteiten</text:p>
                <text:p text:style-name="al">Subsidie als bedoeld in artikel 3, eerste lid van de AsG, wordt verstrekt voor:</text:p>
                <text:list text:style-name="id1-3-2-2-2-9-3-3">
                  <text:list-item text:style-override="id1-3-2-2-2-9-3-3-1">
                    <text:number>a.</text:number>
                    <text:p text:style-name="al">het verwerven van grond;</text:p>
                  </text:list-item>
                  <text:list-item text:style-override="id1-3-2-2-2-9-3-3-2">
                    <text:number>b.</text:number>
                    <text:p text:style-name="al">het pachtvrij of erfpachtvrij maken van grond;</text:p>
                  </text:list-item>
                  <text:list-item text:style-override="id1-3-2-2-2-9-3-3-3">
                    <text:number>c.</text:number>
                    <text:p text:style-name="al">het verwerven van de eigendom van grond in combinatie met het voor die grondverwerving noodzakelijke verwerven van op die grond gevestigde gebouwen.</text:p>
                  </text:list-item>
                </text:list>
              </text:section>
              <text:section text:name="artikel_id1-3-2-2-2-9-4" text:style-name="artikel">
                <text:p text:style-name="artikel_kop_titel"><text:span text:style-name="artikel_kop_label">Artikel</text:span> <text:span text:style-name="artikel_kop_nr">2.3.3</text:span> Criteria</text:p>
                <text:list text:style-name="id1-3-2-2-2-9-4-2">
                  <text:list-item text:style-override="id1-3-2-2-2-9-4-2">
                    <text:number>1.</text:number>
                    <text:p text:style-name="al">Subsidie wordt slechts verstrekt als het project betrekking heeft op grond:</text:p>
                    <text:list text:style-name="id1-3-2-2-2-9-4-2-3">
                      <text:list-item text:style-override="id1-3-2-2-2-9-4-2-3-1">
                        <text:number>a.</text:number>
                        <text:p text:style-name="al">die deel uitmaakt van het Gelders natuurnetwerk en in het Natuurbeheerplan is aangeduid met code N00.01, of</text:p>
                      </text:list-item>
                      <text:list-item text:style-override="id1-3-2-2-2-9-4-2-3-2">
                        <text:number>b.</text:number>
                        <text:p text:style-name="al">die op grond van een ecologische onderbouwing aantoonbaar geschikt is om op voorzienbare termijn toe te voegen aan het Gelders natuurnetwerk. </text:p>
                      </text:list-item>
                    </text:list>
                  </text:list-item>
                  <text:list-item text:style-override="id1-3-2-2-2-9-4-3">
                    <text:number>2.</text:number>
                    <text:p text:style-name="al">Onverminderd het eerste lid, wordt subsidie als bedoeld in artikel 2.3.2, onderdeel b, slechts verstrekt als: </text:p>
                    <text:list text:style-name="id1-3-2-2-2-9-4-3-3">
                      <text:list-item text:style-override="id1-3-2-2-2-9-4-3-3-1">
                        <text:number>a.</text:number>
                        <text:p text:style-name="al">de subsidieaanvrager eigenaar is van de grond waarop de pacht of erfpacht is gevestigd;</text:p>
                      </text:list-item>
                      <text:list-item text:style-override="id1-3-2-2-2-9-4-3-3-2">
                        <text:number>b.</text:number>
                        <text:p text:style-name="al">de pacht of erfpacht reeds was gevestigd op de grond op het moment dat de subsidieaanvrager het recht op eigendom van de grond verkreeg, dan wel reeds was gevestigd voor 1990, en</text:p>
                      </text:list-item>
                      <text:list-item text:style-override="id1-3-2-2-2-9-4-3-3-3">
                        <text:number>c.</text:number>
                        <text:p text:style-name="al">de beëindiging van de pacht of erfpacht noodzakelijk is om natuurbeheer overeenkomstig het beheertype als aangegeven in het Natuurbeheerplan, mogelijk te maken.</text:p>
                      </text:list-item>
                    </text:list>
                  </text:list-item>
                  <text:list-item text:style-override="id1-3-2-2-2-9-4-4">
                    <text:number>3.</text:number>
                    <text:p text:style-name="al">Onverminderd het eerste lid, wordt subsidie als bedoeld in artikel 2.3.2, onderdeel c, slechts verstrekt als:</text:p>
                    <text:list text:style-name="id1-3-2-2-2-9-4-4-3">
                      <text:list-item text:style-override="id1-3-2-2-2-9-4-4-3-1">
                        <text:number>a.</text:number>
                        <text:p text:style-name="al">het project minimaal 10 hectare grond betreft, en</text:p>
                      </text:list-item>
                      <text:list-item text:style-override="id1-3-2-2-2-9-4-4-3-2">
                        <text:number>b.</text:number>
                        <text:p text:style-name="al">de grond en de gebouwen deel uit maken van hetzelfde en aaneengesloten perceel.</text:p>
                      </text:list-item>
                    </text:list>
                  </text:list-item>
                </text:list>
              </text:section>
              <text:section text:name="artikel_id1-3-2-2-2-9-5" text:style-name="artikel">
                <text:p text:style-name="artikel_kop_titel"><text:span text:style-name="artikel_kop_label">Artikel</text:span> <text:span text:style-name="artikel_kop_nr">2.3.4</text:span> Weigeringsgronden</text:p>
                <text:p text:style-name="al">Subsidie wordt geweigerd indien:</text:p>
                <text:list text:style-name="id1-3-2-2-2-9-5-3">
                  <text:list-item text:style-override="id1-3-2-2-2-9-5-3-1">
                    <text:number>a.</text:number>
                    <text:p text:style-name="al">het project betrekking heeft op grond waarvan reeds duurzaam geborgd is dat deze als natuur in stand wordt gehouden; of</text:p>
                  </text:list-item>
                  <text:list-item text:style-override="id1-3-2-2-2-9-5-3-2">
                    <text:number>b.</text:number>
                    <text:p text:style-name="al">de subsidieontvanger een onderneming in moeilijkheden is als bedoeld in punt 20 van de Richtsnoeren voor reddings- en herstructureringssteun aan niet-financiële ondernemingen in moeilijkheden (Pb EU 2014 C49).</text:p>
                  </text:list-item>
                </text:list>
              </text:section>
              <text:section text:name="artikel_id1-3-2-2-2-9-6" text:style-name="artikel">
                <text:p text:style-name="artikel_kop_titel"><text:span text:style-name="artikel_kop_label">Artikel</text:span> <text:span text:style-name="artikel_kop_nr">2.3.5</text:span> Subsidiabele kosten</text:p>
                <text:p text:style-name="al">De volgende kosten komen voor subsidie in aanmerking:</text:p>
                <text:list text:style-name="id1-3-2-2-2-9-6-3">
                  <text:list-item text:style-override="id1-3-2-2-2-9-6-3-1">
                    <text:number>a.</text:number>
                    <text:p text:style-name="al">de waardevermindering van de grond;</text:p>
                  </text:list-item>
                  <text:list-item text:style-override="id1-3-2-2-2-9-6-3-2">
                    <text:number>b.</text:number>
                    <text:p text:style-name="al">kosten voor het vrijmaken van het terrein van pacht of erfpacht tegen een reële vergoeding, blijkend uit een taxatie door een onafhankelijke taxateur;</text:p>
                  </text:list-item>
                  <text:list-item text:style-override="id1-3-2-2-2-9-6-3-3">
                    <text:number>c.</text:number>
                    <text:p text:style-name="al">de waardevermindering van de gebouwen als gevolg van het uit productie halen van de landbouwgrond; </text:p>
                  </text:list-item>
                  <text:list-item text:style-override="id1-3-2-2-2-9-6-3-4">
                    <text:number>d.</text:number>
                    <text:p text:style-name="al">veilingkosten;</text:p>
                  </text:list-item>
                  <text:list-item text:style-override="id1-3-2-2-2-9-6-3-5">
                    <text:number>e.</text:number>
                    <text:p text:style-name="al">overdrachtsbelasting voor zover geen kwijtschelding of vermindering wordt verleend;</text:p>
                  </text:list-item>
                  <text:list-item text:style-override="id1-3-2-2-2-9-6-3-6">
                    <text:number>f.</text:number>
                    <text:p text:style-name="al">kosten voor historisch of milieukundig bodemonderzoek volgens respectievelijk NEN 5725 of 5740;</text:p>
                  </text:list-item>
                  <text:list-item text:style-override="id1-3-2-2-2-9-6-3-7">
                    <text:number>g.</text:number>
                    <text:p text:style-name="al">kadasterkosten;</text:p>
                  </text:list-item>
                  <text:list-item text:style-override="id1-3-2-2-2-9-6-3-8">
                    <text:number>h.</text:number>
                    <text:p text:style-name="al">notariskosten;</text:p>
                  </text:list-item>
                  <text:list-item text:style-override="id1-3-2-2-2-9-6-3-9">
                    <text:number>i.</text:number>
                    <text:p text:style-name="al">taxatiekosten;</text:p>
                  </text:list-item>
                  <text:list-item text:style-override="id1-3-2-2-2-9-6-3-10">
                    <text:number>j.</text:number>
                    <text:p text:style-name="al">kosten voor de afkoop van landinrichtingsrente, voor zover niet meegenomen in de waardevermindering van de grond;</text:p>
                  </text:list-item>
                  <text:list-item text:style-override="id1-3-2-2-2-9-6-3-11">
                    <text:number>k.</text:number>
                    <text:p text:style-name="al">bemiddelingskosten.</text:p>
                  </text:list-item>
                </text:list>
              </text:section>
              <text:section text:name="artikel_id1-3-2-2-2-9-7" text:style-name="artikel">
                <text:p text:style-name="artikel_kop_titel"><text:span text:style-name="artikel_kop_label">Artikel</text:span> <text:span text:style-name="artikel_kop_nr">2.3.6</text:span> Aanvraag</text:p>
                <text:p text:style-name="al">Onverminderd artikel 1.2.3 verstrekt de aanvrager in ieder geval: </text:p>
                <text:list text:style-name="id1-3-2-2-2-9-7-3">
                  <text:list-item text:style-override="id1-3-2-2-2-9-7-3-1">
                    <text:number>a.</text:number>
                    <text:p text:style-name="al">een kadastrale omschrijving van de grond en een kaart met topografische ondergrond met een schaal van ten hoogste 1:10.000 met daarop de ligging van de grond, en</text:p>
                  </text:list-item>
                  <text:list-item text:style-override="id1-3-2-2-2-9-7-3-2">
                    <text:number>b.</text:number>
                    <text:p text:style-name="al">gegevens waaruit het beoogde beheertype en de oppervlakte van de te realiseren natuur blijkt.</text:p>
                  </text:list-item>
                </text:list>
              </text:section>
              <text:section text:name="artikel_id1-3-2-2-2-9-8" text:style-name="artikel">
                <text:p text:style-name="artikel_kop_titel"><text:span text:style-name="artikel_kop_label">Artikel</text:span> <text:span text:style-name="artikel_kop_nr">2.3.7</text:span> Aanvrager</text:p>
                <text:list text:style-name="id1-3-2-2-2-9-8-2">
                  <text:list-item text:style-override="id1-3-2-2-2-9-8-2">
                    <text:number>1.</text:number>
                    <text:p text:style-name="al">Subsidie kan worden aangevraagd door een ieder die blijkens haar statutaire doelstellingen duurzaam natuurbeheer verricht dan wel voldoende aannemelijk maakt duurzaam natuurbeheer te kunnen verrichten of te laten verrichten overeenkomstig het Natuurbeheerplan.</text:p>
                  </text:list-item>
                  <text:list-item text:style-override="id1-3-2-2-2-9-8-3">
                    <text:number>2.</text:number>
                    <text:p text:style-name="al">In afwijking van artikel 5, eerste lid, van de AsG kan subsidie worden verstrekt aan andere personen dan rechtspersonen. </text:p>
                  </text:list-item>
                </text:list>
              </text:section>
              <text:section text:name="artikel_id1-3-2-2-2-9-9" text:style-name="artikel">
                <text:p text:style-name="artikel_kop_titel"><text:span text:style-name="artikel_kop_label">Artikel</text:span> <text:span text:style-name="artikel_kop_nr">2.3.8</text:span> Subsidiehoogte</text:p>
                <text:list text:style-name="id1-3-2-2-2-9-9-2">
                  <text:list-item text:style-override="id1-3-2-2-2-9-9-2">
                    <text:number>1.</text:number>
                    <text:p text:style-name="al">De subsidie, bedoeld in artikel 2.3.2, onderdeel a, bedraagt 100% van de subsidiabele kosten, bedoeld in artikel 2.3.4, onderdeel a en d tot en met j.</text:p>
                  </text:list-item>
                  <text:list-item text:style-override="id1-3-2-2-2-9-9-3">
                    <text:number>2.</text:number>
                    <text:p text:style-name="al">De subsidie, bedoeld in artikel 2.3.2, onderdeel b, bedraagt 100% van de subsidiabele kosten, bedoeld in artikel 2.3.4, onderdeel b en g tot en met j.</text:p>
                  </text:list-item>
                  <text:list-item text:style-override="id1-3-2-2-2-9-9-4">
                    <text:number>3.</text:number>
                    <text:p text:style-name="al">De hoogte van de subsidie, bedoeld in artikel 2.3.2, onderdeel c, bedraagt: </text:p>
                    <text:list text:style-name="id1-3-2-2-2-9-9-4-3">
                      <text:list-item text:style-override="id1-3-2-2-2-9-9-4-3-1">
                        <text:number>a.</text:number>
                        <text:p text:style-name="al">100% van de subsidiabele kosten, bedoeld in artikel 2.3.4, onderdeel a en d tot en met j; </text:p>
                      </text:list-item>
                      <text:list-item text:style-override="id1-3-2-2-2-9-9-4-3-2">
                        <text:number>b.</text:number>
                        <text:p text:style-name="al">50% van de subsidiabele kosten, bedoeld in artikel 2.3.4, onder c, tot een maximum van € 25.000 per hectare met een maximum van € 500.000 per aanvraag.</text:p>
                      </text:list-item>
                    </text:list>
                  </text:list-item>
                  <text:list-item text:style-override="id1-3-2-2-2-9-9-5">
                    <text:number>4.</text:number>
                    <text:p text:style-name="al">De subsidie voor kosten bodemonderzoek, bedoeld in artikel 2.3.5, onder f, bedraagt maximaal € 4.500.</text:p>
                  </text:list-item>
                  <text:list-item text:style-override="id1-3-2-2-2-9-9-6">
                    <text:number>5.</text:number>
                    <text:p text:style-name="al">De subsidie voor bemiddelingskosten, bedoeld in artikel 2.3.5, onder k, bedraagt 90% van de subsidiabele kosten.</text:p>
                  </text:list-item>
                  <text:list-item text:style-override="id1-3-2-2-2-9-9-7">
                    <text:number>6.</text:number>
                    <text:p text:style-name="al">Subsidies als bedoeld in de voorgaande leden, worden zoveel lager verstrekt als noodzakelijk om betaling boven de werkelijke kosten of de maximaal toelaatbare vergoeding op grond van Europese regels of deze regeling te voorkomen.</text:p>
                  </text:list-item>
                </text:list>
              </text:section>
              <text:section text:name="artikel_id1-3-2-2-2-9-10" text:style-name="artikel">
                <text:p text:style-name="artikel_kop_titel"><text:span text:style-name="artikel_kop_label">Artikel</text:span> <text:span text:style-name="artikel_kop_nr">2.3.9</text:span> Verplichtingen</text:p>
                <text:list text:style-name="id1-3-2-2-2-9-10-2">
                  <text:list-item text:style-override="id1-3-2-2-2-9-10-2">
                    <text:number>1.</text:number>
                    <text:p text:style-name="al">De subsidieontvanger:</text:p>
                    <text:list text:style-name="id1-3-2-2-2-9-10-2-3">
                      <text:list-item text:style-override="id1-3-2-2-2-9-10-2-3-1">
                        <text:number>a.</text:number>
                        <text:p text:style-name="al">verwerft de grond dan wel beëindigt de pacht of erfpacht binnen 12 weken na subsidieverlening;</text:p>
                      </text:list-item>
                      <text:list-item text:style-override="id1-3-2-2-2-9-10-2-3-2">
                        <text:number>b.</text:number>
                        <text:p text:style-name="al">richt de verworven dan wel pachtvrij gemaakte gronden binnen twee jaar in overeenkomstig:</text:p>
                        <text:list text:style-name="id1-3-2-2-2-9-10-2-3-2-3">
                          <text:list-item text:style-override="id1-3-2-2-2-9-10-2-3-2-3-1">
                            <text:number>i.</text:number>
                            <text:p text:style-name="al">de indicatieve verhouding beheertypen zoals opgenomen in het natuurbeheerplan; of </text:p>
                          </text:list-item>
                          <text:list-item text:style-override="id1-3-2-2-2-9-10-2-3-2-3-2">
                            <text:number>ii.</text:number>
                            <text:p text:style-name="al">door Gedeputeerde Staten vastgestelde beheertypen;</text:p>
                          </text:list-item>
                        </text:list>
                      </text:list-item>
                      <text:list-item text:style-override="id1-3-2-2-2-9-10-2-3-3">
                        <text:number>c.</text:number>
                        <text:p text:style-name="al">dient bij het bevoegd gezag een aanvraag in tot wijziging van de bestemming inhoudende dat de grond enkel als natuur mag worden gebruikt;</text:p>
                      </text:list-item>
                      <text:list-item text:style-override="id1-3-2-2-2-9-10-2-3-4">
                        <text:number>d.</text:number>
                        <text:p text:style-name="al">houdt een administratie bij van aan de activiteiten verbonden uitgaven en inkomsten als bedoeld in artikel 4:37, eerste lid, onder b, van de Awb en overlegt deze desgevraagd aan Gedeputeerde Staten; en</text:p>
                      </text:list-item>
                      <text:list-item text:style-override="id1-3-2-2-2-9-10-2-3-5">
                        <text:number>e.</text:number>
                        <text:p text:style-name="al">laat eventuele opbrengsten van economische activiteiten van het project ten goede komen aan het project.</text:p>
                      </text:list-item>
                    </text:list>
                  </text:list-item>
                  <text:list-item text:style-override="id1-3-2-2-2-9-10-3">
                    <text:number>2.</text:number>
                    <text:p text:style-name="al">Onverminderd het eerste lid, sluit de subsidieontvanger binnen 12 weken na subsidieverlening met Gedeputeerde Staten een overeenkomst als bedoeld in artikel 4:36 van de Awb, waarin is opgenomen:</text:p>
                    <text:list text:style-name="id1-3-2-2-2-9-10-3-3">
                      <text:list-item text:style-override="id1-3-2-2-2-9-10-3-3-1">
                        <text:number>a.</text:number>
                        <text:p text:style-name="al">de verplichting van de eigenaar om voor onbepaalde tijd de ontwikkeling dan wel instandhouding van het op grond van het Natuurbeheerplan te realiseren beheertype te dulden;</text:p>
                      </text:list-item>
                      <text:list-item text:style-override="id1-3-2-2-2-9-10-3-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text:p>
                      </text:list-item>
                      <text:list-item text:style-override="id1-3-2-2-2-9-10-3-3-3">
                        <text:number>c.</text:number>
                        <text:p text:style-name="al">dat de verplichtingen, bedoeld onder a en b, zullen overgaan op degenen die het terrein onder bijzondere of algemene titel zullen verkrijgen en dat mede gebonden zullen zijn degene die van de rechthebbende een recht op gebruik van het goed zullen krijgen, en</text:p>
                      </text:list-item>
                      <text:list-item text:style-override="id1-3-2-2-2-9-10-3-3-4">
                        <text:number>d.</text:number>
                        <text:p text:style-name="al">dat de verplichtingen, bedoeld onder a en b, als kwalitatieve verplichting als bedoeld in artikel 6:252 BW, zullen worden ingeschreven in de openbare registers en binnen welke termijn deze inschrijving dient plaats te vinden.</text:p>
                      </text:list-item>
                    </text:list>
                  </text:list-item>
                  <text:list-item text:style-override="id1-3-2-2-2-9-10-4">
                    <text:number>3.</text:number>
                    <text:p text:style-name="al">Indien het wegens onvoorziene omstandigheden niet mogelijk is om binnen de gestelde termijn de vermelde verplichtingen na te komen, kan de subsidieontvanger uiterlijk de dag voor het verstrijken van die termijn schriftelijk een verzoek indienen bij Gedeputeerde Staten tot verlenging van die termijn.</text:p>
                  </text:list-item>
                </text:list>
              </text:section>
              <text:section text:name="artikel_id1-3-2-2-2-9-11" text:style-name="artikel">
                <text:p text:style-name="artikel_kop_titel"><text:span text:style-name="artikel_kop_label">Artikel</text:span> <text:span text:style-name="artikel_kop_nr">2.3.10</text:span> Subsidievaststelling</text:p>
                <text:list text:style-name="id1-3-2-2-2-9-11-2">
                  <text:list-item text:style-override="id1-3-2-2-2-9-11-2">
                    <text:number>1.</text:number>
                    <text:p text:style-name="al">In afwijking van artikel 27 van de AsG stellen Gedeputeerde Staten de subsidie overeenkomstig de DAEB-kaderregeling vast op basis van prestaties en gerealiseerde kosten.</text:p>
                  </text:list-item>
                  <text:list-item text:style-override="id1-3-2-2-2-9-11-3">
                    <text:number>2.</text:number>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2-9-11-3-3">
                      <text:list-item text:style-override="id1-3-2-2-2-9-11-3-3-1">
                        <text:number>a.</text:number>
                        <text:p text:style-name="al">een afschrift van de notariële akte betreffende de kwalitatieve verplichting en de inschrijving daarvan in de openbare registers;</text:p>
                      </text:list-item>
                      <text:list-item text:style-override="id1-3-2-2-2-9-11-3-3-2">
                        <text:number>b.</text:number>
                        <text:p text:style-name="al">indien sprake is van economische activiteiten, een overzicht van de wijze waarop de opbrengsten ten goede zijn gekomen aan het project; en</text:p>
                      </text:list-item>
                      <text:list-item text:style-override="id1-3-2-2-2-9-11-3-3-3">
                        <text:number>c.</text:number>
                        <text:p text:style-name="al">een afschrift van de aanvraag tot wijziging van de bestemming, bedoeld in artikel 2.3.9, eerste lid, onder c.</text:p>
                      </text:list-item>
                    </text:list>
                  </text:list-item>
                  <text:list-item text:style-override="id1-3-2-2-2-9-11-4">
                    <text:number> 3. </text:number>
                    <text:p text:style-name="al">Onverminderd het eerste lid, overlegt de subsidieontvanger van een subsidie:</text:p>
                    <text:list text:style-name="id1-3-2-2-2-9-11-4-3">
                      <text:list-item text:style-override="id1-3-2-2-2-9-11-4-3-1">
                        <text:number>a.</text:number>
                        <text:p text:style-name="al">als bedoeld in artikel 2.3.2, onderdeel a: een afschrift van de leveringsakte van de grond en de inschrijving daarvan in de openbare registers;</text:p>
                      </text:list-item>
                      <text:list-item text:style-override="id1-3-2-2-2-9-11-4-3-2">
                        <text:number>b.</text:number>
                        <text:p text:style-name="al">als bedoeld in artikel 2.3.2, onderdeel b: een afschrift van de overeenkomst tot beëindiging van de pachtovereenkomst of een afschrift van de uitspraak van de pachtkamer tot ontbinding van de pachtovereenkomst als bedoeld in artikel 7:377 Burgerlijk Wetboek; en</text:p>
                      </text:list-item>
                      <text:list-item text:style-override="id1-3-2-2-2-9-11-4-3-3">
                        <text:number>c.</text:number>
                        <text:p text:style-name="al">als bedoeld in artikel 2.3.2, onderdeel c: een afschrift van de leveringsakte van de grond en de gebouwen en de inschrijving daarvan in de openbare registers.</text:p>
                      </text:list-item>
                    </text:list>
                  </text:list-item>
                  <text:list-item text:style-override="id1-3-2-2-2-9-11-5">
                    <text:number> 4. </text:number>
                    <text:p text:style-name="al">Er wordt vrijstelling verleend van de verplichting genoemd in artikel 27, derde lid, van de AsG.</text:p>
                  </text:list-item>
                </text:list>
              </text:section>
              <text:section text:name="artikel_id1-3-2-2-2-9-12" text:style-name="artikel">
                <text:p text:style-name="artikel_kop_titel"><text:span text:style-name="artikel_kop_label">Artikel</text:span> <text:span text:style-name="artikel_kop_nr">2.3.11</text:span> Communautair toetsingskader</text:p>
                <text:p text:style-name="al">Subsidie wordt slechts verstrekt voor zover deze niet in strijd is met het Besluit van de Europese Commissie van 3 juni 2022, (C2022) 3485, met betrekking tot steunmaatregel SA.64168.</text:p>
                <text:p text:style-name="al"/>
              </text:section>
            </text:section>
            <text:section text:name="paragraaf_id1-3-2-2-2-10" text:style-name="paragraaf">
              <text:p text:style-name="paragraaf_kop"><text:span text:style-name="label">Paragraaf</text:span> <text:span text:style-name="nr">2.4</text:span> Verplaatsing landbouwbedrijfsgebouwen ten behoeve van het Gelders Natuurnetwerk</text:p>
              <text:section text:name="artikel_id1-3-2-2-2-10-2" text:style-name="artikel">
                <text:p text:style-name="artikel_kop_titel"><text:span text:style-name="artikel_kop_label">Artikel</text:span> <text:span text:style-name="artikel_kop_nr">2.4.1</text:span> Subsidiabele activiteit</text:p>
                <text:p text:style-name="al">Subsidie als bedoeld in artikel 3, eerste lid, van de AsG kan worden verstrekt voor de verplaatsing van een landbouwbedrijfsgebouw.</text:p>
              </text:section>
              <text:section text:name="artikel_id1-3-2-2-2-10-3" text:style-name="artikel">
                <text:p text:style-name="artikel_kop_titel"><text:span text:style-name="artikel_kop_label">Artikel</text:span> <text:span text:style-name="artikel_kop_nr">2.4.2</text:span> Criteria</text:p>
                <text:p text:style-name="al">Subsidie wordt slechts verstrekt als door verplaatsing van het landbouwbedrijfsgebouw:</text:p>
                <text:list text:style-name="id1-3-2-2-2-10-3-3">
                  <text:list-item text:style-override="id1-3-2-2-2-10-3-3-1">
                    <text:number>a.</text:number>
                    <text:p text:style-name="al">ten minste 5 hectares natuurambitieterrein gelegen binnen een Natura 2000-gebied beschikbaar komen die daarna ingericht kunnen worden ten behoeve van de Natura 2000-doelstellingen van dat gebied; of</text:p>
                  </text:list-item>
                  <text:list-item text:style-override="id1-3-2-2-2-10-3-3-2">
                    <text:number>b.</text:number>
                    <text:p text:style-name="al">ten minste 15 hectares natuurambitieterrein gelegen in het GNN beschikbaar komen in een gebied, welke gronden daarna ingericht kunnen worden ten behoeve van de doelstellingen genoemd in het natuurbeheerplan.</text:p>
                  </text:list-item>
                </text:list>
              </text:section>
              <text:section text:name="artikel_id1-3-2-2-2-10-4" text:style-name="artikel">
                <text:p text:style-name="artikel_kop_titel"><text:span text:style-name="artikel_kop_label">Artikel</text:span> <text:span text:style-name="artikel_kop_nr">2.4.3</text:span> Subsidiabele kosten</text:p>
                <text:p text:style-name="al">Voor subsidie komen in aanmerking:</text:p>
                <text:list text:style-name="id1-3-2-2-2-10-4-3">
                  <text:list-item text:style-override="id1-3-2-2-2-10-4-3-1">
                    <text:number>a.</text:number>
                    <text:p text:style-name="al">de kosten voor het demonteren, verplaatsen en weer opbouwen van een bestaand landbouwbedrijfsgebouw;</text:p>
                  </text:list-item>
                  <text:list-item text:style-override="id1-3-2-2-2-10-4-3-2">
                    <text:number>b.</text:number>
                    <text:p text:style-name="al">de kosten voor het aanpassen van een landbouwbedrijfsgebouw of het oprichten van een landbouwbedrijfsgebouw op de nieuwe locatie, ter vervanging van een bestaand landbouwbedrijfsgebouw op de bestaande locatie.</text:p>
                  </text:list-item>
                </text:list>
              </text:section>
              <text:section text:name="artikel_id1-3-2-2-2-10-5" text:style-name="artikel">
                <text:p text:style-name="artikel_kop_titel"><text:span text:style-name="artikel_kop_label">Artikel</text:span> <text:span text:style-name="artikel_kop_nr">2.4.4</text:span> Aanvrager</text:p>
                <text:list text:style-name="id1-3-2-2-2-10-5-2">
                  <text:list-item text:style-override="id1-3-2-2-2-10-5-2">
                    <text:number>1.</text:number>
                    <text:p text:style-name="al">Subsidie wordt verstrekt aan de eigenaar of gebruiksgerechtigde van het te verplaatsen landbouwbedrijfsgebouw.</text:p>
                  </text:list-item>
                  <text:list-item text:style-override="id1-3-2-2-2-10-5-3">
                    <text:number>2.</text:number>
                    <text:p text:style-name="al">In afwijking van artikel 5, eerste lid, van de AsG kan subsidie ook worden verstrekt aan andere personen dan rechtspersonen.</text:p>
                  </text:list-item>
                </text:list>
              </text:section>
              <text:section text:name="artikel_id1-3-2-2-2-10-6" text:style-name="artikel">
                <text:p text:style-name="artikel_kop_titel"><text:span text:style-name="artikel_kop_label">Artikel</text:span> <text:span text:style-name="artikel_kop_nr">2.4.5</text:span> Hoogte van de subsidie</text:p>
                <text:list text:style-name="id1-3-2-2-2-10-6-2">
                  <text:list-item text:style-override="id1-3-2-2-2-10-6-2">
                    <text:number>1.</text:number>
                    <text:p text:style-name="al">De subsidie bedraagt ten hoogste 100% van de subsidiabele kosten.</text:p>
                  </text:list-item>
                  <text:list-item text:style-override="id1-3-2-2-2-10-6-3">
                    <text:number>2.</text:number>
                    <text:p text:style-name="al">Als de verplaatsing gepaard gaat met modernisering van voorzieningen of verhoging van de productiecapaciteit, bedraagt de subsidie naast het eerste lid ten hoogste 40% van de met de modernisering of verhoging van de productiecapaciteit gepaard gaande kosten.</text:p>
                  </text:list-item>
                  <text:list-item text:style-override="id1-3-2-2-2-10-6-4">
                    <text:number>3.</text:number>
                    <text:p text:style-name="al">De subsidie bedraagt ten hoogste € 400.000.</text:p>
                  </text:list-item>
                </text:list>
              </text:section>
              <text:section text:name="artikel_id1-3-2-2-2-10-7" text:style-name="artikel">
                <text:p text:style-name="artikel_kop_titel"><text:span text:style-name="artikel_kop_label">Artikel</text:span> <text:span text:style-name="artikel_kop_nr">2.4.6</text:span> Verplichtingen</text:p>
                <text:list text:style-name="id1-3-2-2-2-10-7-2">
                  <text:list-item text:style-override="id1-3-2-2-2-10-7-2">
                    <text:number>1.</text:number>
                    <text:p text:style-name="al">De subsidieontvanger is verplicht binnen 12 maanden na subsidieverlening: </text:p>
                    <text:list text:style-name="id1-3-2-2-2-10-7-2-3">
                      <text:list-item text:style-override="id1-3-2-2-2-10-7-2-3-1">
                        <text:number>a.</text:number>
                        <text:p text:style-name="al">zijn landbouwbedrijfsgebouw te verplaatsen;</text:p>
                      </text:list-item>
                      <text:list-item text:style-override="id1-3-2-2-2-10-7-2-3-2">
                        <text:number>b.</text:number>
                        <text:p text:style-name="al">op de als gevolg van de verplaatsing vrijkomende natuurambitieterrein gelegen binnen het Natura 2000-gebied of het GNN een kwalitatieve verplichting te vestigen of te doen vestigen, inhoudende dat het perceel niet gebruikt zal worden als landbouwgrond.</text:p>
                      </text:list-item>
                    </text:list>
                  </text:list-item>
                  <text:list-item text:style-override="id1-3-2-2-2-10-7-3">
                    <text:number>2.</text:number>
                    <text:p text:style-name="al">Op verzoek van de subsidieontvanger kan de termijn genoemd in het eerste lid aanhef en onder a, worden verlengd.</text:p>
                  </text:list-item>
                  <text:list-item text:style-override="id1-3-2-2-2-10-7-4">
                    <text:number>3.</text:number>
                    <text:p text:style-name="al">Het eerste lid, onder b, geldt niet voor zover de provincie binnen 12 maanden na de subsidieverlening de gronden aankoopt.</text:p>
                  </text:list-item>
                </text:list>
              </text:section>
              <text:section text:name="artikel_id1-3-2-2-2-10-8" text:style-name="artikel">
                <text:p text:style-name="artikel_kop_titel"><text:span text:style-name="artikel_kop_label">Artikel</text:span> <text:span text:style-name="artikel_kop_nr">2.4.7</text:span> Communautair toetsingskader</text:p>
                <text:p text:style-name="al">In afwijking van artikel 1.3.2, eerste lid, wordt subsidie slechts verstrekt voor zover deze niet in strijd is met hoofdstuk I en artikel 16 van de Landbouw groepsvrijstellingsverordening.</text:p>
                <text:p text:style-name="al"/>
              </text:section>
            </text:section>
            <text:section text:name="paragraaf_id1-3-2-2-2-11" text:style-name="paragraaf">
              <text:p text:style-name="paragraaf_kop"><text:span text:style-name="label">Paragraaf</text:span> <text:span text:style-name="nr">2.5</text:span> Behoud van prioritaire soorten</text:p>
              <text:section text:name="artikel_id1-3-2-2-2-11-2" text:style-name="artikel">
                <text:p text:style-name="artikel_kop_titel"><text:span text:style-name="artikel_kop_label">Artikel</text:span> <text:span text:style-name="artikel_kop_nr">2.5.1</text:span> Subsidiabele activiteit</text:p>
                <text:p text:style-name="al">Subsidie als bedoeld in artikel 3, eerste lid, van de AsG kan worden verstrekt voor:</text:p>
                <text:list text:style-name="id1-3-2-2-2-11-2-3">
                  <text:list-item text:style-override="id1-3-2-2-2-11-2-3-1">
                    <text:number>a.</text:number>
                    <text:p text:style-name="al">kweek in combinatie met introductie van een prioritaire soort in een leefgebied;</text:p>
                  </text:list-item>
                  <text:list-item text:style-override="id1-3-2-2-2-11-2-3-2">
                    <text:number>b.</text:number>
                    <text:p text:style-name="al">introductie van een prioritaire soort in een leefgebied;</text:p>
                  </text:list-item>
                  <text:list-item text:style-override="id1-3-2-2-2-11-2-3-3">
                    <text:number>c.</text:number>
                    <text:p text:style-name="al">handmatig bestuiven van een prioritaire plantensoort in een leefgebied;</text:p>
                  </text:list-item>
                  <text:list-item text:style-override="id1-3-2-2-2-11-2-3-4">
                    <text:number>d.</text:number>
                    <text:p text:style-name="al">onderzoek gericht op het in kaart brengen van het voorkomen van een prioritaire soort in een leefgebied en het in kaart brengen van plekken waar maatregelen ten behoeve van die specifieke soort genomen moeten worden;</text:p>
                  </text:list-item>
                  <text:list-item text:style-override="id1-3-2-2-2-11-2-3-5">
                    <text:number>e.</text:number>
                    <text:p text:style-name="al">onderzoek gericht op de effectiviteit van maatregelen ten aanzien van het behoud van een prioritaire soort;</text:p>
                  </text:list-item>
                  <text:list-item text:style-override="id1-3-2-2-2-11-2-3-6">
                    <text:number>f.</text:number>
                    <text:p text:style-name="al">onderzoek gericht op het bepalen van maatregelen die noodzakelijk zijn voor het behoud van een prioritaire soort in een leefgebied;</text:p>
                  </text:list-item>
                  <text:list-item text:style-override="id1-3-2-2-2-11-2-3-7">
                    <text:number>g.</text:number>
                    <text:p text:style-name="al">inrichtingsmaatregelen ten behoeve van het behoud of versterking van het leefgebied van een prioritaire soort.</text:p>
                  </text:list-item>
                </text:list>
              </text:section>
              <text:section text:name="artikel_id1-3-2-2-2-11-3" text:style-name="artikel">
                <text:p text:style-name="artikel_kop_titel"><text:span text:style-name="artikel_kop_label">Artikel</text:span> <text:span text:style-name="artikel_kop_nr">2.5.2</text:span> Criteria</text:p>
                <text:list text:style-name="id1-3-2-2-2-11-3-2">
                  <text:list-item text:style-override="id1-3-2-2-2-11-3-2">
                    <text:number>1.</text:number>
                    <text:p text:style-name="al">Subsidie wordt slechts verstrekt ten behoeve van activiteiten en locaties die zijn opgenomen in Bijlage 2 bij deze regels.</text:p>
                  </text:list-item>
                  <text:list-item text:style-override="id1-3-2-2-2-11-3-3">
                    <text:number>2.</text:number>
                    <text:p text:style-name="al">In afwijking van het eerste lid kan subsidie worden verstrekt voor activiteiten en locaties waarvan op basis van onderzoek of gedocumenteerde veldervaringen aannemelijk is dat zij bijdragen aan het behoud van prioritaire soorten in Gelderland en dat deze activiteiten aanvullend dan wel gelijkwaardig zijn ten opzichte van de activiteiten en locaties bedoeld in het eerste lid.</text:p>
                  </text:list-item>
                  <text:list-item text:style-override="id1-3-2-2-2-11-3-4">
                    <text:number>3.</text:number>
                    <text:p text:style-name="al">Subsidie als bedoeld in artikel 2.5.1, onder a en b, wordt slechts verstrekt als de aanvrager bij de aanvraag een vrijstelling of ontheffing als bedoeld in artikel 75 van de Flora- en Faunawet of de daarvoor in de plaats tredende bepalingen in de Wet Natuurbescherming overlegt die ziet op het betreffende leefgebied en de betreffende soort.</text:p>
                  </text:list-item>
                  <text:list-item text:style-override="id1-3-2-2-2-11-3-5">
                    <text:number>4.</text:number>
                    <text:p text:style-name="al">Subsidie ten behoeve van onderzoek en bescherming van flora en fauna wordt slechts verstrekt voor maatregelen die uitgevoerd moeten worden in een leefgebied als voor die uitvoering toestemming en medewerking is verkregen van de eigenaar van het leefgebied, of degene die krachtens overeenkomst of zakelijk recht gerechtigd is tot het gebruik van het leefgebied .</text:p>
                  </text:list-item>
                </text:list>
              </text:section>
              <text:section text:name="artikel_id1-3-2-2-2-11-4" text:style-name="artikel">
                <text:p text:style-name="artikel_kop_titel"><text:span text:style-name="artikel_kop_label">Artikel</text:span> <text:span text:style-name="artikel_kop_nr">2.5.3</text:span> Aanvrager</text:p>
                <text:list text:style-name="id1-3-2-2-2-11-4-2">
                  <text:list-item text:style-override="id1-3-2-2-2-11-4-2">
                    <text:number>1.</text:number>
                    <text:p text:style-name="al">Subsidie wordt verstrekt aan de eigenaar van het leefgebied of degene die krachtens overeenkomst of zakelijk recht gerechtigd is tot het gebruik van het leefgebied.</text:p>
                  </text:list-item>
                  <text:list-item text:style-override="id1-3-2-2-2-11-4-3">
                    <text:number>2.</text:number>
                    <text:p text:style-name="al">Subsidie wordt verstrekt aan een organisatie gericht op onderzoek en bescherming van flora en fauna.</text:p>
                  </text:list-item>
                  <text:list-item text:style-override="id1-3-2-2-2-11-4-4">
                    <text:number>3.</text:number>
                    <text:p text:style-name="al">In afwijking van artikel 5, eerste lid, van de AsG kan subsidie ook aan andere personen dan rechtspersonen worden verstrekt.</text:p>
                  </text:list-item>
                </text:list>
              </text:section>
              <text:section text:name="artikel_id1-3-2-2-2-11-5" text:style-name="artikel">
                <text:p text:style-name="artikel_kop_titel"><text:span text:style-name="artikel_kop_label">Artikel</text:span> <text:span text:style-name="artikel_kop_nr">2.5.4</text:span> Hoogte van de subsidie</text:p>
                <text:list text:style-name="id1-3-2-2-2-11-5-2">
                  <text:list-item text:style-override="id1-3-2-2-2-11-5-2">
                    <text:number>1.</text:number>
                    <text:p text:style-name="al">De subsidie bedraagt ten hoogste 95% van de subsidiabele kosten met een minimum van € 2.500 en een maximum van € 30.000 per activiteit als bedoeld in artikel 2.5.1, onder a tot en met f.</text:p>
                  </text:list-item>
                  <text:list-item text:style-override="id1-3-2-2-2-11-5-3">
                    <text:number>2.</text:number>
                    <text:p text:style-name="al">Subsidie voor meerdere activiteiten, als bedoeld in artikel 2.5.1, onder a tot en met g, kan gestapeld worden tot een maximum van € 300.000 per aanvraag.</text:p>
                  </text:list-item>
                  <text:list-item text:style-override="id1-3-2-2-2-11-5-4">
                    <text:number>3.</text:number>
                    <text:p text:style-name="al">De subsidie bedraagt ten hoogste 95% van de subsidiabele kosten met een minimum van € 2.500 en een maximum van € 95.000 per activiteit als bedoeld in artikel 2.5.1, onder g.</text:p>
                  </text:list-item>
                  <text:list-item text:style-override="id1-3-2-2-2-11-5-5">
                    <text:number>4.</text:number>
                    <text:p text:style-name="al">Artikel 1.3.5, vijfde lid, is niet van toepassing als de aanvrager Staatsbosbeheer is. </text:p>
                  </text:list-item>
                </text:list>
              </text:section>
              <text:section text:name="artikel_id1-3-2-2-2-11-6" text:style-name="artikel">
                <text:p text:style-name="artikel_kop_titel"><text:span text:style-name="artikel_kop_label">Artikel</text:span> <text:span text:style-name="artikel_kop_nr">2.5.5</text:span> Weigeringsgrond</text:p>
                <text:p text:style-name="al">Subsidie wordt geweigerd ten behoeve van maatregelen die zijn opgelegd op grond van de Wet Natuurbescherming.</text:p>
                <text:p text:style-name="al"/>
              </text:section>
            </text:section>
            <text:section text:name="paragraaf_id1-3-2-2-2-12" text:style-name="paragraaf">
              <text:p text:style-name="paragraaf_kop"><text:span text:style-name="label">Paragraaf</text:span> <text:span text:style-name="nr">2.6</text:span> Rustgebieden voor ganzen</text:p>
              <text:section text:name="artikel_id1-3-2-2-2-12-2" text:style-name="artikel">
                <text:p text:style-name="artikel_kop_titel"><text:span text:style-name="artikel_kop_label">Artikel</text:span> <text:span text:style-name="artikel_kop_nr">2.6.1</text:span> Subsidiabele activiteit</text:p>
                <text:p text:style-name="al">Subsidie als bedoeld in artikel 3, eerste lid, van de AsG kan worden verstrekt voor het bieden van rust voor trekganzen in de winter.</text:p>
              </text:section>
              <text:section text:name="artikel_id1-3-2-2-2-12-3" text:style-name="artikel">
                <text:p text:style-name="artikel_kop_titel"><text:span text:style-name="artikel_kop_label">Artikel</text:span> <text:span text:style-name="artikel_kop_nr">2.6.2</text:span> Criteria</text:p>
                <text:p text:style-name="al">Subsidie wordt slechts verstrekt als:</text:p>
                <text:list text:style-name="id1-3-2-2-2-12-3-3">
                  <text:list-item text:style-override="id1-3-2-2-2-12-3-3-1">
                    <text:number>a.</text:number>
                    <text:p text:style-name="al">de subsidiabele activiteit betrekking heeft op het niet verjagen van ganzen in de periode tussen 1 november en 1 april op percelen die zijn aangewezen als ganzenrustgebied;</text:p>
                  </text:list-item>
                  <text:list-item text:style-override="id1-3-2-2-2-12-3-3-2">
                    <text:number>b.</text:number>
                    <text:p text:style-name="al">een aanvraag om een tegemoetkoming in faunaschade is ingediend via www.faunaschade.nl;</text:p>
                  </text:list-item>
                  <text:list-item text:style-override="id1-3-2-2-2-12-3-3-3">
                    <text:number>c.</text:number>
                    <text:p text:style-name="al">door of in opdracht van Gedeputeerde Staten schade is getaxeerd die is veroorzaakt door overwinterende natuurlijk in het wild levende ganzen van soorten als bedoeld in artikel 1 van de Vogelrichtlijn in het betreffende seizoen; en</text:p>
                  </text:list-item>
                  <text:list-item text:style-override="id1-3-2-2-2-12-3-3-4">
                    <text:number>d.</text:number>
                    <text:p text:style-name="al">de percelen voldoen aan de in de Beleidsregels tegemoetkoming faunaschade Gelderland gestelde voorwaarden om voor een tegemoetkoming in aanmerking te komen.</text:p>
                  </text:list-item>
                </text:list>
              </text:section>
              <text:section text:name="artikel_id1-3-2-2-2-12-4" text:style-name="artikel">
                <text:p text:style-name="artikel_kop_titel"><text:span text:style-name="artikel_kop_label">Artikel</text:span> <text:span text:style-name="artikel_kop_nr">2.6.3</text:span> Aanvrager</text:p>
                <text:list text:style-name="id1-3-2-2-2-12-4-2">
                  <text:list-item text:style-override="id1-3-2-2-2-12-4-2">
                    <text:number>1.</text:number>
                    <text:p text:style-name="al">Subsidie wordt verstrekt aan de geregistreerde grondgebruiker van de percelen volgens de jaarlijkse Gecombineerde Opgave van RVO.</text:p>
                  </text:list-item>
                  <text:list-item text:style-override="id1-3-2-2-2-12-4-3">
                    <text:number>2.</text:number>
                    <text:p text:style-name="al">In afwijking van artikel 5, eerste lid, van de AsG kan subsidie ook worden verstrekt aan andere personen dan rechtspersonen</text:p>
                  </text:list-item>
                </text:list>
              </text:section>
              <text:section text:name="artikel_id1-3-2-2-2-12-5" text:style-name="artikel">
                <text:p text:style-name="artikel_kop_titel"><text:span text:style-name="artikel_kop_label">Artikel</text:span> <text:span text:style-name="artikel_kop_nr">2.6.4</text:span> Aanvraag</text:p>
                <text:list text:style-name="id1-3-2-2-2-12-5-2">
                  <text:list-item text:style-override="id1-3-2-2-2-12-5-2">
                    <text:number>1.</text:number>
                    <text:p text:style-name="al">In afwijking van artikel 7, eerste lid, van de AsG wordt een aanvraag om subsidie ingediend voor 1 juli van het jaar waarin de periode als bedoeld in artikel 2.6.1 eindigt waarop de aanvraag betrekking heeft.</text:p>
                  </text:list-item>
                  <text:list-item text:style-override="id1-3-2-2-2-12-5-3">
                    <text:number>2.</text:number>
                    <text:p text:style-name="al">In afwijking van het eerste lid van dit artikel kunnen Gedeputeerde Staten besluiten de subsidie met toepassing van artikel 4:44 Algemene wet bestuursrecht ambtshalve te verlenen.</text:p>
                  </text:list-item>
                </text:list>
              </text:section>
              <text:section text:name="artikel_id1-3-2-2-2-12-6" text:style-name="artikel">
                <text:p text:style-name="artikel_kop_titel"><text:span text:style-name="artikel_kop_label">Artikel</text:span> <text:span text:style-name="artikel_kop_nr">2.6.5</text:span> Hoogte van de subsidie</text:p>
                <text:p text:style-name="al">De subsidie bedraagt ten hoogste € 50 per hectare waarop zich schade heeft voorgedaan per periode als bedoeld in artikel 2.6.1.</text:p>
              </text:section>
              <text:section text:name="artikel_id1-3-2-2-2-12-7" text:style-name="artikel">
                <text:p text:style-name="artikel_kop_titel"><text:span text:style-name="artikel_kop_label">Artikel</text:span> <text:span text:style-name="artikel_kop_nr">2.6.6</text:span> Communautair toetsingskader</text:p>
                <text:p text:style-name="al">In afwijking van artikel 1.3.2, eerste lid, wordt subsidie slechts verstrekt voor zover deze niet in strijd is met Verordening (EU) nr. 1408/2013 van de Europese Commissie van 18 december 2013 (PbEU L 352/09).</text:p>
                <text:p text:style-name="al"/>
              </text:section>
            </text:section>
            <text:section text:name="paragraaf_id1-3-2-2-2-13" text:style-name="paragraaf">
              <text:p text:style-name="paragraaf_kop"><text:span text:style-name="nr">2.7 </text:span> <text:span text:style-name="label">Paragraaf</text:span> Inrichting van het Gelders Natuurnetwerk</text:p>
              <text:section text:name="artikel_id1-3-2-2-2-13-2" text:style-name="artikel">
                <text:p text:style-name="artikel_kop_titel"><text:span text:style-name="artikel_kop_label">Artikel 2.7.1 Subsidiabele activiteit</text:span> </text:p>
                <text:p text:style-name="al">Subsidie als bedoeld in artikel 3, eerste lid, van de AsG kan worden verstrekt voor:</text:p>
                <text:list text:style-name="id1-3-2-2-2-13-2-3">
                  <text:list-item text:style-override="id1-3-2-2-2-13-2-3-1">
                    <text:number>a.</text:number>
                    <text:p text:style-name="al">de inrichting van nieuwe natuur;</text:p>
                  </text:list-item>
                  <text:list-item text:style-override="id1-3-2-2-2-13-2-3-2">
                    <text:number>b.</text:number>
                    <text:p text:style-name="al">het uitvoeren van Natura 2000-maatregelen, niet zijnde de inrichting van nieuwe natuur;</text:p>
                  </text:list-item>
                  <text:list-item text:style-override="id1-3-2-2-2-13-2-3-3">
                    <text:number>c.</text:number>
                    <text:p text:style-name="al">het uitvoeren van herstelmaatregelen voor natte landnatuur, niet zijnde de inrichting van nieuwe natuur;</text:p>
                  </text:list-item>
                  <text:list-item text:style-override="id1-3-2-2-2-13-2-3-4">
                    <text:number>d.</text:number>
                    <text:p text:style-name="al">de eenmalige verhoging van de natuurkwaliteit van een bestaand natuurbeheertype;</text:p>
                  </text:list-item>
                  <text:list-item text:style-override="id1-3-2-2-2-13-2-3-5">
                    <text:number>e.</text:number>
                    <text:p text:style-name="al">haalbaarheidsonderzoek.</text:p>
                  </text:list-item>
                </text:list>
              </text:section>
              <text:section text:name="artikel_id1-3-2-2-2-13-3" text:style-name="artikel">
                <text:p text:style-name="artikel_kop_titel"><text:span text:style-name="artikel_kop_label">Artikel</text:span> <text:span text:style-name="artikel_kop_nr">2.7.2</text:span> Criteria</text:p>
                <text:list text:style-name="id1-3-2-2-2-13-3-2">
                  <text:list-item text:style-override="id1-3-2-2-2-13-3-2">
                    <text:number>1.</text:number>
                    <text:p text:style-name="al">Subsidie voor inrichting van nieuwe natuur als bedoeld in artikel 2.7.1, onder a, wordt slechts verstrekt als de inrichtingsmaatregelen de gewenste natuurkwaliteit zoals aangegeven als indicatieve verhouding beheertypen op de ambitiekaart van het natuurterrein realiseren.</text:p>
                  </text:list-item>
                  <text:list-item text:style-override="id1-3-2-2-2-13-3-3">
                    <text:number>2.</text:number>
                    <text:p text:style-name="al">In afwijking van het eerste lid kan een subsidie worden verleend voor een ander natuurbeheertype of een indicatieve verhouding beheertype dan is opgenomen op de ambitiekaart, als: </text:p>
                    <text:list text:style-name="id1-3-2-2-2-13-3-3-3">
                      <text:list-item text:style-override="id1-3-2-2-2-13-3-3-3-1">
                        <text:number>a.</text:number>
                        <text:p text:style-name="al">de aanvrager door middel van een landschapsecologische onderbouwing aantoont dat het vigerende natuurbeheertype of indicatieve verhouding beheertype van het natuurgebied niet realiseerbaar of doelmatig is; of</text:p>
                      </text:list-item>
                      <text:list-item text:style-override="id1-3-2-2-2-13-3-3-3-2">
                        <text:number>b.</text:number>
                        <text:p text:style-name="al">het voorgestelde nieuwe natuurbeheertype invulling geeft aan hogere potenties die in het natuurterrein voorkomen en doelmatig zijn; en</text:p>
                      </text:list-item>
                      <text:list-item text:style-override="id1-3-2-2-2-13-3-3-3-3">
                        <text:number>c.</text:number>
                        <text:p text:style-name="al">met het door de aanvrager voorgestelde natuurbeheertype de natuurkwaliteit van het natuurgebied wordt geborgd.</text:p>
                      </text:list-item>
                    </text:list>
                  </text:list-item>
                  <text:list-item text:style-override="id1-3-2-2-2-13-3-4">
                    <text:number>3.</text:number>
                    <text:p text:style-name="al">Subsidie voor Natura 2000-maatregelen als bedoeld in artikel 2.7.1, onder b, wordt slechts verstrekt als in het investeringsplan als bedoeld in artikel 2.7.5, tweede lid, voldoende aannemelijk wordt gemaakt dat de maatregelen bijdragen aan de beoogde kwaliteitsverbetering van de niet-stikstofgevoelige Natura 2000-gebieden Arkemheen of Veluwerandmeren.</text:p>
                  </text:list-item>
                  <text:list-item text:style-override="id1-3-2-2-2-13-3-5">
                    <text:number>4.</text:number>
                    <text:p text:style-name="al">Subsidie voor herstelmaatregelen voor natte landnatuur als bedoeld in artikel 2.7.1, onder c, wordt alleen verstrekt als in het investeringsplan als bedoeld in artikel 2.7.5, tweede lid, voldoende aannemelijk wordt gemaakt dat de maatregelen bijdragen aan herstel van de natte landnatuur, binnen de gebieden aangegeven als natte landnatuur op de Themakaart Waterbeleid, opgenomen als bijlage bij de Omgevingsvisie.</text:p>
                  </text:list-item>
                  <text:list-item text:style-override="id1-3-2-2-2-13-3-6">
                    <text:number>5.</text:number>
                    <text:p text:style-name="al">Subsidie voor de verhoging van de natuurkwaliteit, als bedoeld in artikel 2.7.1, onder d, wordt alleen verstrekt als:</text:p>
                    <text:list text:style-name="id1-3-2-2-2-13-3-6-3">
                      <text:list-item text:style-override="id1-3-2-2-2-13-3-6-3-1">
                        <text:number>a.</text:number>
                        <text:p text:style-name="al">het de verhoging van de kwaliteit van het natuurbeheertype N12.05 Kruiden- en faunarijke akker betreft; </text:p>
                      </text:list-item>
                      <text:list-item text:style-override="id1-3-2-2-2-13-3-6-3-2">
                        <text:number>b.</text:number>
                        <text:p text:style-name="al">een of meer van de volgende maatregelen worden toegepast:</text:p>
                        <text:list text:style-name="id1-3-2-2-2-13-3-6-3-2-3">
                          <text:list-item text:style-override="id1-3-2-2-2-13-3-6-3-2-3-1">
                            <text:number>i.</text:number>
                            <text:p text:style-name="al">zaden die geen bestrijdingsmiddelen bevatten;</text:p>
                          </text:list-item>
                          <text:list-item text:style-override="id1-3-2-2-2-13-3-6-3-2-3-2">
                            <text:number>ii.</text:number>
                            <text:p text:style-name="al">aangepaste grondbewerking voor bedreigde akkerplanten; </text:p>
                          </text:list-item>
                        </text:list>
                      </text:list-item>
                      <text:list-item text:style-override="id1-3-2-2-2-13-3-6-3-3">
                        <text:number>c.</text:number>
                        <text:p text:style-name="al">de maatregelen volgen uit onderzoek met daarbij gestelde doelen ten aanzien van akkerflora, -fauna en -beheer;</text:p>
                      </text:list-item>
                      <text:list-item text:style-override="id1-3-2-2-2-13-3-6-3-4">
                        <text:number>d.</text:number>
                        <text:p text:style-name="al">de verhoging van de natuurkwaliteit wordt gemonitord;</text:p>
                      </text:list-item>
                      <text:list-item text:style-override="id1-3-2-2-2-13-3-6-3-5">
                        <text:number>e.</text:number>
                        <text:p text:style-name="al">professionele ecologische en landbouwkundige coaching plaatsvindt bij de verhoging van de natuurkwaliteit;</text:p>
                      </text:list-item>
                      <text:list-item text:style-override="id1-3-2-2-2-13-3-6-3-6">
                        <text:number>f.</text:number>
                        <text:p text:style-name="al">het herintroductie betreft;</text:p>
                      </text:list-item>
                      <text:list-item text:style-override="id1-3-2-2-2-13-3-6-3-7">
                        <text:number>g.</text:number>
                        <text:p text:style-name="al">sprake is van een eenmalige project; en</text:p>
                      </text:list-item>
                      <text:list-item text:style-override="id1-3-2-2-2-13-3-6-3-8">
                        <text:number>h.</text:number>
                        <text:p text:style-name="al">de verhoging niet leidt tot een ander natuurbeheertype.</text:p>
                      </text:list-item>
                    </text:list>
                  </text:list-item>
                  <text:list-item text:style-override="id1-3-2-2-2-13-3-7">
                    <text:number>6.</text:number>
                    <text:p text:style-name="al">Subsidie voor haalbaarheidsonderzoek, als bedoeld in artikel 2.7.1, onder e, wordt alleen verstrekt:</text:p>
                    <text:list text:style-name="id1-3-2-2-2-13-3-7-3">
                      <text:list-item text:style-override="id1-3-2-2-2-13-3-7-3-1">
                        <text:number>a.</text:number>
                        <text:p text:style-name="al">bij de voorbereiding van een programma-aanvraag;</text:p>
                      </text:list-item>
                      <text:list-item text:style-override="id1-3-2-2-2-13-3-7-3-2">
                        <text:number>b.</text:number>
                        <text:p text:style-name="al">met het oog op:</text:p>
                        <text:list text:style-name="id1-3-2-2-2-13-3-7-3-2-3">
                          <text:list-item text:style-override="id1-3-2-2-2-13-3-7-3-2-3-1">
                            <text:number>i.</text:number>
                            <text:p text:style-name="al">het inrichten van nieuwe natuur; </text:p>
                          </text:list-item>
                          <text:list-item text:style-override="id1-3-2-2-2-13-3-7-3-2-3-2">
                            <text:number>ii.</text:number>
                            <text:p text:style-name="al">het uitvoeren van Natura 2000-maatregelen, of</text:p>
                          </text:list-item>
                          <text:list-item text:style-override="id1-3-2-2-2-13-3-7-3-2-3-3">
                            <text:number>iii.</text:number>
                            <text:p text:style-name="al">het uitvoeren van herstelmaatregelen voor natte landnatuur; en</text:p>
                          </text:list-item>
                        </text:list>
                      </text:list-item>
                      <text:list-item text:style-override="id1-3-2-2-2-13-3-7-3-3">
                        <text:number>c.</text:number>
                        <text:p text:style-name="al">als het onderzoek is gericht op het treffen van maatregelen die nodig en haalbaar zijn om te komen tot systeemherstel van de natuurgebieden. </text:p>
                      </text:list-item>
                    </text:list>
                  </text:list-item>
                  <text:list-item text:style-override="id1-3-2-2-2-13-3-8">
                    <text:number>7.</text:number>
                    <text:p text:style-name="al">Als de aanvrager een grote onderneming is, wordt subsidie slechts verstrekt als aanvrager het stimulerend effect van de aangevraagde subsidie aantoont door middel van een beschrijving van de situatie zonder steun, te staven met bewijsstukken.</text:p>
                  </text:list-item>
                </text:list>
              </text:section>
              <text:section text:name="artikel_id1-3-2-2-2-13-4" text:style-name="artikel">
                <text:p text:style-name="artikel_kop_titel"><text:span text:style-name="artikel_kop_label">Artikel</text:span> <text:span text:style-name="artikel_kop_nr">2.7.3</text:span> Subsidiabele kosten</text:p>
                <text:p text:style-name="al"> In afwijking van artikel 1.3.4, onder a en b, komen voor subsidie in aanmerking: </text:p>
                <text:list text:style-name="id1-3-2-2-2-13-4-3">
                  <text:list-item text:style-override="id1-3-2-2-2-13-4-3-1">
                    <text:number>a.</text:number>
                    <text:p text:style-name="al">inrichtingskosten;</text:p>
                  </text:list-item>
                  <text:list-item text:style-override="id1-3-2-2-2-13-4-3-2">
                    <text:number>b.</text:number>
                    <text:p text:style-name="al">Voorbereidingskosten die gemaakt zijn voor het opstellen van het investeringsplan als bedoeld in artikel 2.7.5, tweede lid, of het opstellen van een programma-aanvraag met een maximum van 15% van de totale subsidiabele kosten;</text:p>
                  </text:list-item>
                  <text:list-item text:style-override="id1-3-2-2-2-13-4-3-3">
                    <text:number>c.</text:number>
                    <text:p text:style-name="al">onderzoekskosten die nodig zijn voor het bepalen van de te nemen inrichtingsmaatregelen of Natura 2000-herstelmaatregelen;</text:p>
                  </text:list-item>
                  <text:list-item text:style-override="id1-3-2-2-2-13-4-3-4">
                    <text:number>d.</text:number>
                    <text:p text:style-name="al">accountantskosten, als de subsidiebeschikking een accountantsverklaring voorschrijft;</text:p>
                  </text:list-item>
                  <text:list-item text:style-override="id1-3-2-2-2-13-4-3-5">
                    <text:number>e.</text:number>
                    <text:p text:style-name="al">beheerkosten voor agrarische natuurterreinen die gemaakt zijn in een periode direct voorafgaand aan de omvorming van agrarisch natuurbeheer tot natuurbeheer, waarvoor geen vergoeding voor agrarisch natuurbeheer is ontvangen; en kosten voor beheer dat nodig is na afloop van de inrichting, totdat voor de terreinen een subsidie voor natuurbeheer kan worden aangevraagd.</text:p>
                  </text:list-item>
                </text:list>
              </text:section>
              <text:section text:name="artikel_id1-3-2-2-2-13-5" text:style-name="artikel">
                <text:p text:style-name="artikel_kop_titel"><text:span text:style-name="artikel_kop_label">Artikel</text:span> <text:span text:style-name="artikel_kop_nr">2.7.4</text:span> Aanvrager</text:p>
                <text:list text:style-name="id1-3-2-2-2-13-5-2">
                  <text:list-item text:style-override="id1-3-2-2-2-13-5-2">
                    <text:number>1.</text:number>
                    <text:p text:style-name="al">Subsidie kan worden verstrekt aan een natuurlijke persoon of rechtspersoon die zeggenschap heeft over het terrein waarvoor subsidie wordt aangevraagd krachtens eigendom of erfpacht.</text:p>
                  </text:list-item>
                  <text:list-item text:style-override="id1-3-2-2-2-13-5-3">
                    <text:number>2.</text:number>
                    <text:p text:style-name="al">Een programma-aanvraag kan slechts worden aangevraagd door een gecertificeerde begunstigde.</text:p>
                  </text:list-item>
                  <text:list-item text:style-override="id1-3-2-2-2-13-5-4">
                    <text:number>3.</text:number>
                    <text:p text:style-name="al">In afwijking van het eerste lid kan een gecertificeerde begunstigde een programma-aanvraag indienen voor gronden waarover deze begunstigde geen zeggenschap heeft, mits de eigenaar of erfpachter instemt met de aanvraag.</text:p>
                  </text:list-item>
                  <text:list-item text:style-override="id1-3-2-2-2-13-5-5">
                    <text:number>4.</text:number>
                    <text:p text:style-name="al">In afwijking van artikel 5, eerste lid, van de AsG kan subsidie ook worden verstrekt aan andere personen dan rechtspersonen.</text:p>
                  </text:list-item>
                </text:list>
              </text:section>
              <text:section text:name="artikel_id1-3-2-2-2-13-6" text:style-name="artikel">
                <text:p text:style-name="artikel_kop_titel"><text:span text:style-name="artikel_kop_label">Artikel</text:span> <text:span text:style-name="artikel_kop_nr">2.7.5</text:span> Aanvraag</text:p>
                <text:list text:style-name="id1-3-2-2-2-13-6-2">
                  <text:list-item text:style-override="id1-3-2-2-2-13-6-2">
                    <text:number>1.</text:number>
                    <text:p text:style-name="al">Als het natuurterrein is belast met erfpacht dient de aanvraag vergezeld te gaan van een verklaring van geen bezwaar van de eigenaar dan wel de erfpachter.</text:p>
                  </text:list-item>
                  <text:list-item text:style-override="id1-3-2-2-2-13-6-3">
                    <text:number>2.</text:number>
                    <text:p text:style-name="al">Een aanvraag gaat vergezeld van een investeringsplan bestaande uit: </text:p>
                    <text:list text:style-name="id1-3-2-2-2-13-6-3-3">
                      <text:list-item text:style-override="id1-3-2-2-2-13-6-3-3-1">
                        <text:number>a.</text:number>
                        <text:p text:style-name="al">een beschrijving van de uitgangssituatie;</text:p>
                      </text:list-item>
                      <text:list-item text:style-override="id1-3-2-2-2-13-6-3-3-2">
                        <text:number>b.</text:number>
                        <text:p text:style-name="al">een beschrijving van het op de ambitiekaart opgenomen natuurbeheertype ter uitvoering van de onder 2.7.1, onderdeel a, genoemde activiteiten;</text:p>
                      </text:list-item>
                      <text:list-item text:style-override="id1-3-2-2-2-13-6-3-3-3">
                        <text:number>c.</text:number>
                        <text:p text:style-name="al">een beschrijving van de uit te voeren maatregelen;</text:p>
                      </text:list-item>
                      <text:list-item text:style-override="id1-3-2-2-2-13-6-3-3-4">
                        <text:number>d.</text:number>
                        <text:p text:style-name="al">een beschrijving van het te voeren beheer nadat de maatregelen zijn uitgevoerd;</text:p>
                      </text:list-item>
                      <text:list-item text:style-override="id1-3-2-2-2-13-6-3-3-5">
                        <text:number>e.</text:number>
                        <text:p text:style-name="al">een opgave van de oppervlakte waarop de maatregelen zullen worden uitgevoerd;</text:p>
                      </text:list-item>
                      <text:list-item text:style-override="id1-3-2-2-2-13-6-3-3-6">
                        <text:number>f.</text:number>
                        <text:p text:style-name="al">een tijdplanning waarbinnen de maatregelen zullen worden uitgevoerd en een planning van de uitgaven;</text:p>
                      </text:list-item>
                      <text:list-item text:style-override="id1-3-2-2-2-13-6-3-3-7">
                        <text:number>g.</text:number>
                        <text:p text:style-name="al">een gespecificeerde begroting;</text:p>
                      </text:list-item>
                      <text:list-item text:style-override="id1-3-2-2-2-13-6-3-3-8">
                        <text:number>h.</text:number>
                        <text:p text:style-name="al">topografische kaart met een schaal van ten hoogste 1:10.000 waarop de locatie van de te treffen maatregelen is weergegeven.</text:p>
                      </text:list-item>
                    </text:list>
                  </text:list-item>
                  <text:list-item text:style-override="id1-3-2-2-2-13-6-4">
                    <text:number>3.</text:number>
                    <text:p text:style-name="al">Een aanvraag tot subsidieverlening voor een programma-aanvraag gaat vergezeld van: </text:p>
                    <text:list text:style-name="id1-3-2-2-2-13-6-4-3">
                      <text:list-item text:style-override="id1-3-2-2-2-13-6-4-3-1">
                        <text:number>a.</text:number>
                        <text:p text:style-name="al">opgave van het aantal hectares nieuwe natuur per natuurgebied waarop de maatregelen ter uitvoering van de onder 2.7.1, onder a, genoemde activiteiten zal worden uitgevoerd voorzien van een jaarplanning voor de looptijd van het programma;</text:p>
                      </text:list-item>
                      <text:list-item text:style-override="id1-3-2-2-2-13-6-4-3-2">
                        <text:number>b.</text:number>
                        <text:p text:style-name="al">een beschrijving van de uit te voeren activiteiten als bedoeld in artikel 2.7.1, onder b tot en met d, met per activiteit en per natuurgebied per natuurbeheertype een beknopte beschrijving van: </text:p>
                        <text:list text:style-name="id1-3-2-2-2-13-6-4-3-2-3">
                          <text:list-item text:style-override="id1-3-2-2-2-13-6-4-3-2-3-1">
                            <text:number>i.</text:number>
                            <text:p text:style-name="al">de uit te voeren maatregelen binnen het natuurgebied;</text:p>
                          </text:list-item>
                          <text:list-item text:style-override="id1-3-2-2-2-13-6-4-3-2-3-2">
                            <text:number>ii.</text:number>
                            <text:p text:style-name="al">de oppervlakte waarop de maatregelen zullen worden uitgevoerd, afgerond in hectares;</text:p>
                          </text:list-item>
                          <text:list-item text:style-override="id1-3-2-2-2-13-6-4-3-2-3-3">
                            <text:number>iii.</text:number>
                            <text:p text:style-name="al">een begroting;</text:p>
                          </text:list-item>
                          <text:list-item text:style-override="id1-3-2-2-2-13-6-4-3-2-3-4">
                            <text:number>iv.</text:number>
                            <text:p text:style-name="al">een jaarplanning van de realisatie voor de looptijd van het programma en een planning van de uitgaven;</text:p>
                          </text:list-item>
                        </text:list>
                      </text:list-item>
                      <text:list-item text:style-override="id1-3-2-2-2-13-6-4-3-3">
                        <text:number>c.</text:number>
                        <text:p text:style-name="al">een GIS-kaart met daarin aangegeven de buitengrenzen van het natuurgebied waarin de maatregelen als bedoeld in artikel 2.7.1 worden gerealiseerd;</text:p>
                      </text:list-item>
                    </text:list>
                  </text:list-item>
                  <text:list-item text:style-override="id1-3-2-2-2-13-6-5">
                    <text:number>4.</text:number>
                    <text:p text:style-name="al">Voor een aanvraag tot subsidieverlening voor een programma-aanvraag dient, als de aanvrager geen zeggenschap heeft over het natuurgebied, de aanvrager te beschikken over een verklaring waarmee de eigenaar dan wel de erfpachter instemt met de subsidieaanvraag, welke verklaring op verzoek van het bevoegd gezag dient te worden overlegd;</text:p>
                  </text:list-item>
                  <text:list-item text:style-override="id1-3-2-2-2-13-6-6">
                    <text:number>5.</text:number>
                    <text:p text:style-name="al">Een programma-aanvraag kan slechts worden ingediend als het een aanvraag betreft voor:</text:p>
                    <text:list text:style-name="id1-3-2-2-2-13-6-6-3">
                      <text:list-item text:style-override="id1-3-2-2-2-13-6-6-3-1">
                        <text:number>a.</text:number>
                        <text:p text:style-name="al">ten minste 40 hectare inrichting van nieuwe natuur, zoals bedoeld in artikel 2.7.1, onder a; </text:p>
                      </text:list-item>
                      <text:list-item text:style-override="id1-3-2-2-2-13-6-6-3-2">
                        <text:number>b.</text:number>
                        <text:p text:style-name="al">ten minste 150 hectare uitvoering herstelmaatregelen, als bedoeld in artikel 2.7.1, onder b en c, of </text:p>
                      </text:list-item>
                      <text:list-item text:style-override="id1-3-2-2-2-13-6-6-3-3">
                        <text:number>c.</text:number>
                        <text:p text:style-name="al">ten minste 20 hectare voor het verhogen van de natuurkwaliteit van een bestaand natuurbeheertype, als bedoeld in artikel 2.7.1, onder d.</text:p>
                      </text:list-item>
                    </text:list>
                  </text:list-item>
                  <text:list-item text:style-override="id1-3-2-2-2-13-6-7">
                    <text:number>6.</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2-13-6-8">
                    <text:number>7.</text:number>
                    <text:p text:style-name="al">Een aanvraag om subsidie wordt ingediend voor 1 oktober 2027. </text:p>
                  </text:list-item>
                </text:list>
              </text:section>
              <text:section text:name="artikel_id1-3-2-2-2-13-7" text:style-name="artikel">
                <text:p text:style-name="artikel_kop_titel"><text:span text:style-name="artikel_kop_label">Artikel</text:span> <text:span text:style-name="artikel_kop_nr">2.7.6</text:span> Hoogte van de subsidie</text:p>
                <text:list text:style-name="id1-3-2-2-2-13-7-2">
                  <text:list-item text:style-override="id1-3-2-2-2-13-7-2">
                    <text:number>1.</text:number>
                    <text:p text:style-name="al">De subsidie bedraagt ten hoogste: </text:p>
                    <text:list text:style-name="id1-3-2-2-2-13-7-2-3">
                      <text:list-item text:style-override="id1-3-2-2-2-13-7-2-3-1">
                        <text:number>a.</text:number>
                        <text:p text:style-name="al">95% van de subsidiabele kosten voor inrichting van nieuwe natuur als bedoeld in artikel 2.7.1, onder a, met een maximum van € 15.000 per hectare per subsidieaanvraag.</text:p>
                      </text:list-item>
                      <text:list-item text:style-override="id1-3-2-2-2-13-7-2-3-2">
                        <text:number>b.</text:number>
                        <text:p text:style-name="al">95% van de subsidiabele kosten voor maatregelen als bedoeld in artikel 2.7.1, onder b en c, tot de maximale subsidiebedragen per maatregel zoals opgenomen in bijlage 1 bij deze regels;</text:p>
                      </text:list-item>
                      <text:list-item text:style-override="id1-3-2-2-2-13-7-2-3-3">
                        <text:number>c.</text:number>
                        <text:p text:style-name="al">95% van de subsidiabele kosten voor maatregelen als bedoeld in artikel 2.7.1, onder d, met een minimum van € 25.000 en tot de maximale subsidiebedragen per maatregel of kostenpost zoals opgenomen in bijlage 1 bij deze regels.</text:p>
                      </text:list-item>
                      <text:list-item text:style-override="id1-3-2-2-2-13-7-2-3-4">
                        <text:number>d.</text:number>
                        <text:p text:style-name="al">95% van de subsidiabele kosten voor maatregelen als bedoeld in artikel 2.7.1, onder e.</text:p>
                      </text:list-item>
                    </text:list>
                  </text:list-item>
                  <text:list-item text:style-override="id1-3-2-2-2-13-7-3">
                    <text:number>2.</text:number>
                    <text:p text:style-name="al">Gedeputeerde Staten kunnen in bijzondere gevallen afwijken van de maximale bedragen als bedoeld in het eerste lid, op voorwaarde dat: </text:p>
                    <text:list text:style-name="id1-3-2-2-2-13-7-3-3">
                      <text:list-item text:style-override="id1-3-2-2-2-13-7-3-3-1">
                        <text:number>a.</text:number>
                        <text:p text:style-name="al">de aanvrager aantoont dat de inrichting meer kost dan de maxima; en</text:p>
                      </text:list-item>
                      <text:list-item text:style-override="id1-3-2-2-2-13-7-3-3-2">
                        <text:number>b.</text:number>
                        <text:p text:style-name="al">de kosten niet kunnen worden gemiddeld binnen het project of het programma.</text:p>
                      </text:list-item>
                    </text:list>
                  </text:list-item>
                  <text:list-item text:style-override="id1-3-2-2-2-13-7-4">
                    <text:number>3.</text:number>
                    <text:p text:style-name="al">Artikel 1.3.5, vijfde lid, is niet van toepassing als de aanvrager Staatsbosbeheer is.</text:p>
                  </text:list-item>
                </text:list>
              </text:section>
              <text:section text:name="artikel_id1-3-2-2-2-13-8" text:style-name="artikel">
                <text:p text:style-name="artikel_kop_titel"><text:span text:style-name="artikel_kop_label">Artikel</text:span> <text:span text:style-name="artikel_kop_nr">2.7.7</text:span> Weigeringsgrond</text:p>
                <text:p text:style-name="al">Subsidie wordt niet verstrekt voor verwijderen van bodemverontreiniging of afval.</text:p>
              </text:section>
              <text:section text:name="artikel_id1-3-2-2-2-13-9" text:style-name="artikel">
                <text:p text:style-name="artikel_kop_titel"><text:span text:style-name="artikel_kop_label">Artikel</text:span> <text:span text:style-name="artikel_kop_nr">2.7.8</text:span> Verplichtingen</text:p>
                <text:list text:style-name="id1-3-2-2-2-13-9-2">
                  <text:list-item text:style-override="id1-3-2-2-2-13-9-2">
                    <text:number>1.</text:number>
                    <text:p text:style-name="al">De subsidieontvanger is verplicht om na de uitvoering van de inrichting de gerealiseerde natuur in stand te houden.</text:p>
                  </text:list-item>
                  <text:list-item text:style-override="id1-3-2-2-2-13-9-3">
                    <text:number>2.</text:number>
                    <text:p text:style-name="al">De ontvanger van subsidie voor inrichting van nieuwe natuur binnen een programma-aanvraag als bedoeld in artikel 2.7.1, onder a, dient het natuurterrein in te richten overeenkomstig de indicatieve verhouding beheertypen op de ambitiekaart zoals die luidt op het moment van indiening van de aanvraag.</text:p>
                  </text:list-item>
                </text:list>
              </text:section>
              <text:section text:name="artikel_id1-3-2-2-2-13-10" text:style-name="artikel">
                <text:p text:style-name="artikel_kop_titel"><text:span text:style-name="artikel_kop_label">Artikel</text:span> <text:span text:style-name="artikel_kop_nr">2.7.9</text:span> Looptijd</text:p>
                <text:p text:style-name="al">Het tijdvak tot verlening van subsidie bedraagt:</text:p>
                <text:list text:style-name="id1-3-2-2-2-13-10-3">
                  <text:list-item text:style-override="id1-3-2-2-2-13-10-3-1">
                    <text:number>a.</text:number>
                    <text:p text:style-name="al">voor een individuele aanvraag;</text:p>
                    <text:list text:style-name="id1-3-2-2-2-13-10-3-1-3">
                      <text:list-item text:style-override="id1-3-2-2-2-13-10-3-1-3-1">
                        <text:number>i.</text:number>
                        <text:p text:style-name="al">maximaal drie jaar voor de subsidiabele activiteiten als bedoeld in artikel 2.7.1, onderdeel a tot en met c, of</text:p>
                      </text:list-item>
                      <text:list-item text:style-override="id1-3-2-2-2-13-10-3-1-3-2">
                        <text:number>ii.</text:number>
                        <text:p text:style-name="al">minimaal vier jaar voor de subsidiabele activiteit als bedoeld in artikel 2.7.1, onderdeel d; en</text:p>
                      </text:list-item>
                    </text:list>
                  </text:list-item>
                  <text:list-item text:style-override="id1-3-2-2-2-13-10-3-2">
                    <text:number>b.</text:number>
                    <text:p text:style-name="al">maximaal zes jaar voor een programma-aanvraag. </text:p>
                  </text:list-item>
                </text:list>
              </text:section>
              <text:section text:name="artikel_id1-3-2-2-2-13-11" text:style-name="artikel">
                <text:p text:style-name="artikel_kop_titel"><text:span text:style-name="artikel_kop_label">Artikel</text:span> <text:span text:style-name="artikel_kop_nr">2.7.10</text:span> Gescheiden boekhouding</text:p>
                <text:p text:style-name="al">Als de ontvanger van subsidie als bedoeld in artikel 2.7.1, ook economische activiteiten verricht, is hij verplicht een gescheiden boekhouding te voeren overeenkomstig punt 44 van de EU-kaderregeling inzake staatssteun in de vorm van compensatie voor de openbare dienst (2012/C 8/03).</text:p>
              </text:section>
              <text:section text:name="artikel_id1-3-2-2-2-13-12" text:style-name="artikel">
                <text:p text:style-name="artikel_kop_titel"><text:span text:style-name="artikel_kop_label">Artikel</text:span> <text:span text:style-name="artikel_kop_nr">2.7.11</text:span> Communautair toetsingskader</text:p>
                <text:list text:style-name="id1-3-2-2-2-13-12-2">
                  <text:list-item text:style-override="id1-3-2-2-2-13-12-2">
                    <text:number>1.</text:number>
                    <text:p text:style-name="al">Artikel 1.3.2, eerste lid, is niet van toepassing.</text:p>
                  </text:list-item>
                  <text:list-item text:style-override="id1-3-2-2-2-13-12-3">
                    <text:number>2.</text:number>
                    <text:p text:style-name="al">Subsidie wordt slechts verstrekt voor zover dit niet in strijd is met het besluit van de Europese Commissie van 10 maart 2021, C(2021) 1526, met betrekking tot steunmaatregel Sa 59463 (2020/N).</text:p>
                  </text:list-item>
                  <text:list-item text:style-override="id1-3-2-2-2-13-12-4">
                    <text:number>3.</text:number>
                    <text:p text:style-name="al">Subsidie als bedoeld in artikel 2.7.1, onderdeel e, wordt slechts verstrekt voor zover dit niet in strijd is met artikel 53 van Verordening (EU) nr. 651/2014 van de Commissie van 17 juni 2014.</text:p>
                  </text:list-item>
                </text:list>
              </text:section>
              <text:section text:name="artikel_id1-3-2-2-2-13-13" text:style-name="artikel">
                <text:p text:style-name="artikel_kop_titel"><text:span text:style-name="artikel_kop_label">Artikel</text:span> <text:span text:style-name="artikel_kop_nr">2.7.12</text:span> Transparantie</text:p>
                <text:p text:style-name="al">Ten aanzien van subsidie die op grond van deze regeling wordt verleend maken Gedeputeerde Staten binnen zes maanden na de datum van subsidieverlening de volgende gegevens bekend:</text:p>
                <text:list text:style-name="id1-3-2-2-2-13-13-3">
                  <text:list-item text:style-override="id1-3-2-2-2-13-13-3-1">
                    <text:number>a.</text:number>
                    <text:p text:style-name="al">de gegevens, bedoeld in deel I, paragraaf 3.7, onderdeel 128, onder a en b, van het landbouwsteunkader; en</text:p>
                  </text:list-item>
                  <text:list-item text:style-override="id1-3-2-2-2-13-13-3-2">
                    <text:number>b.</text:number>
                    <text:p text:style-name="al">de gegevens, bedoeld in deel I, paragraaf 3.7, onderdeel 128, onder c, van het landbouwsteunkader, voor zover de individuele steun meer bedraagt dan:</text:p>
                    <text:list text:style-name="id1-3-2-2-2-13-13-3-2-3">
                      <text:list-item text:style-override="id1-3-2-2-2-13-13-3-2-3-1">
                        <text:number>1°.</text:number>
                        <text:p text:style-name="al"> € 60.000 voor begunstigden die actief zijn in de primaire landbouwproductie; of</text:p>
                      </text:list-item>
                      <text:list-item text:style-override="id1-3-2-2-2-13-13-3-2-3-2">
                        <text:number>2°.</text:number>
                        <text:p text:style-name="al"> €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section text:name="paragraaf_id1-3-2-2-2-14" text:style-name="paragraaf">
              <text:p text:style-name="paragraaf_kop"><text:span text:style-name="label"> Paragraaf </text:span> <text:span text:style-name="nr">2.8 </text:span> Functieverandering ten behoeve van het Gelders Natuurnetwerk</text:p>
              <text:section text:name="artikel_id1-3-2-2-2-14-2" text:style-name="artikel">
                <text:p text:style-name="artikel_kop_titel"><text:span text:style-name="artikel_kop_label">Artikel</text:span> <text:span text:style-name="artikel_kop_nr">2.8.1 </text:span> Subsidiabele activiteit</text:p>
                <text:p text:style-name="al">Subsidie als bedoeld in artikel 3, eerste lid, van de AsG kan worden verstrekt voor functieverandering.</text:p>
              </text:section>
              <text:section text:name="artikel_id1-3-2-2-2-14-3" text:style-name="artikel">
                <text:p text:style-name="artikel_kop_titel"><text:span text:style-name="artikel_kop_label">Artikel</text:span> <text:span text:style-name="artikel_kop_nr">2.8.2</text:span> Criteria</text:p>
                <text:p text:style-name="al">Subsidie wordt slechts verstrekt als:</text:p>
                <text:list text:style-name="id1-3-2-2-2-14-3-3">
                  <text:list-item text:style-override="id1-3-2-2-2-14-3-3-1">
                    <text:number>a.</text:number>
                    <text:p text:style-name="al">de grond waarvoor subsidie is aangevraagd is begrensd als N00.01 op de ambitiekaart;</text:p>
                  </text:list-item>
                  <text:list-item text:style-override="id1-3-2-2-2-14-3-3-2">
                    <text:number>b.</text:number>
                    <text:p text:style-name="al">de landbouwproductiecapaciteit van de grond in de vijf jaren voorafgaand aan de aanvraag onafgebroken is gebruikt;</text:p>
                  </text:list-item>
                  <text:list-item text:style-override="id1-3-2-2-2-14-3-3-3">
                    <text:number>c.</text:number>
                    <text:p text:style-name="al">op de grond waarvoor subsidie is aangevraagd tevens inrichting plaatsvindt als bedoeld in artikel 2.7.1, onder a; en</text:p>
                  </text:list-item>
                  <text:list-item text:style-override="id1-3-2-2-2-14-3-3-4">
                    <text:number>d.</text:number>
                    <text:p text:style-name="al">de taxatie uitgevoerd wordt door:</text:p>
                    <text:list text:style-name="id1-3-2-2-2-14-3-3-4-3">
                      <text:list-item text:style-override="id1-3-2-2-2-14-3-3-4-3-1">
                        <text:number>1e.</text:number>
                        <text:p text:style-name="al"> een door Gedeputeerde Staten in te schakelen onafhankelijke taxateur, als de aanvraag alleen betrekking heeft op functieverandering; of</text:p>
                      </text:list-item>
                      <text:list-item text:style-override="id1-3-2-2-2-14-3-3-4-3-2">
                        <text:number>2e.</text:number>
                        <text:p text:style-name="al"> een door aanvrager in te schakelen onafhankelijk taxateur als de aanvraag ook betrekking heeft op de beëindiging van pachtovereenkomsten ten aanzien van een natuurambitieterrein, als bedoeld in artikel 2.3.1, aanhef en onder b.</text:p>
                      </text:list-item>
                    </text:list>
                  </text:list-item>
                </text:list>
              </text:section>
              <text:section text:name="artikel_id1-3-2-2-2-14-4" text:style-name="artikel">
                <text:p text:style-name="artikel_kop_titel"><text:span text:style-name="artikel_kop_label">Artikel</text:span> <text:span text:style-name="artikel_kop_nr">2.8.3</text:span> Subsidiabele kosten</text:p>
                <text:p text:style-name="al">Voor subsidie komt in aanmerking de door een taxateur bepaalde waardedaling van de grond, gebaseerd op het verschil in marktwaarde voor en na de voorgenomen functieverandering en inrichting.</text:p>
              </text:section>
              <text:section text:name="artikel_id1-3-2-2-2-14-5" text:style-name="artikel">
                <text:p text:style-name="artikel_kop_titel"><text:span text:style-name="artikel_kop_label">Artikel</text:span> <text:span text:style-name="artikel_kop_nr">2.8.4</text:span> Aanvrager</text:p>
                <text:list text:style-name="id1-3-2-2-2-14-5-2">
                  <text:list-item text:style-override="id1-3-2-2-2-14-5-2">
                    <text:number>1.</text:number>
                    <text:p text:style-name="al">Subsidie wordt verstrekt aan de eigenaar van de grond waarop de subsidieaanvraag betrekking heeft.</text:p>
                  </text:list-item>
                  <text:list-item text:style-override="id1-3-2-2-2-14-5-3">
                    <text:number>2.</text:number>
                    <text:p text:style-name="al">In afwijking van artikel 5, eerste lid, van de AsG kan subsidie ook worden verstrekt aan andere personen dan rechtspersonen.</text:p>
                  </text:list-item>
                </text:list>
              </text:section>
              <text:section text:name="artikel_id1-3-2-2-2-14-6" text:style-name="artikel">
                <text:p text:style-name="artikel_kop_titel"><text:span text:style-name="artikel_kop_label">Artikel</text:span> <text:span text:style-name="artikel_kop_nr">2.8.5</text:span> Aanvraag</text:p>
                <text:list text:style-name="id1-3-2-2-2-14-6-2">
                  <text:list-item text:style-override="id1-3-2-2-2-14-6-2">
                    <text:number>1.</text:number>
                    <text:p text:style-name="al">Onverminderd artikel 1.2.3 wordt bij de aanvraag een topografische kaart met een schaal van ten hoogste 1:10.000 gevoegd waarop de grenzen van de grond zijn aangegeven; en de op die grond gelegen wegen en paden.</text:p>
                  </text:list-item>
                  <text:list-item text:style-override="id1-3-2-2-2-14-6-3">
                    <text:number>2.</text:number>
                    <text:p text:style-name="al">Als op de grond een recht van hypotheek is gevestigd, wordt onverminderd artikel 1.2.3 bij de aanvraag een verklaring van geen bezwaar gevoegd van degene aan wie het recht van hypotheek toekomt.</text:p>
                  </text:list-item>
                  <text:list-item text:style-override="id1-3-2-2-2-14-6-4">
                    <text:number>3.</text:number>
                    <text:p text:style-name="al">Als de aanvrager een grote onderneming is, gaat de subsidieaanvraag vergezeld van een uitgebreide beschrijving van het contrafeitelijke scenario waarin de begunstigde geen steun toegekend krijgt.</text:p>
                  </text:list-item>
                  <text:list-item text:style-override="id1-3-2-2-2-14-6-5">
                    <text:number>4.</text:number>
                    <text:p text:style-name="al">Een aanvraag om subsidie wordt ingediend voor 1 oktober 2027.</text:p>
                  </text:list-item>
                </text:list>
              </text:section>
              <text:section text:name="artikel_id1-3-2-2-2-14-7" text:style-name="artikel">
                <text:p text:style-name="artikel_kop_titel"><text:span text:style-name="artikel_kop_label">Artikel</text:span> <text:span text:style-name="artikel_kop_nr">2.8.6</text:span> Subsidiabele kosten</text:p>
                <text:list text:style-name="id1-3-2-2-2-14-7-2">
                  <text:list-item text:style-override="id1-3-2-2-2-14-7-2">
                    <text:number>1.</text:number>
                    <text:p text:style-name="al">De subsidie bedraagt ten hoogste 100% van de subsidiabele kosten als bedoeld in artikel 2.8.3.</text:p>
                  </text:list-item>
                  <text:list-item text:style-override="id1-3-2-2-2-14-7-3">
                    <text:number>2.</text:number>
                    <text:p text:style-name="al">Als voor verwerving of pachtvrij maken van een natuurambitieterrein al op grond van deze of een andere regeling subsidie is verstrekt, wordt de subsidie op grond van deze regeling zoveel lager vastgesteld als noodzakelijk is om te voorkomen dat het totaal aan subsidie voor de betreffende activiteit meer bedraagt dan:</text:p>
                    <text:list text:style-name="id1-3-2-2-2-14-7-3-3">
                      <text:list-item text:style-override="id1-3-2-2-2-14-7-3-3-1">
                        <text:number>a.</text:number>
                        <text:p text:style-name="al">de werkelijke kosten die de activiteiten met zich meebrengen; of</text:p>
                      </text:list-item>
                      <text:list-item text:style-override="id1-3-2-2-2-14-7-3-3-2">
                        <text:number>b.</text:number>
                        <text:p text:style-name="al">de maximale vergoeding die op grond van Europese voorschriften mag worden gegeven.</text:p>
                      </text:list-item>
                    </text:list>
                  </text:list-item>
                </text:list>
              </text:section>
              <text:section text:name="artikel_id1-3-2-2-2-14-8" text:style-name="artikel">
                <text:p text:style-name="artikel_kop_titel"><text:span text:style-name="artikel_kop_label">Artikel</text:span> <text:span text:style-name="artikel_kop_nr">2.8.7</text:span> Weigeringsgrond</text:p>
                <text:list text:style-name="id1-3-2-2-2-14-8-2">
                  <text:list-item text:style-override="id1-3-2-2-2-14-8-2">
                    <text:number>1.</text:number>
                    <text:p text:style-name="al">Subsidie wordt geweigerd voor functieverandering die dient tot uitvoering van wettelijke of contractuele verplichtingen.</text:p>
                  </text:list-item>
                  <text:list-item text:style-override="id1-3-2-2-2-14-8-3">
                    <text:number>2.</text:number>
                    <text:p text:style-name="al">Subsidie wordt geweigerd voor grond die om niet van de overheid is verkregen.</text:p>
                  </text:list-item>
                  <text:list-item text:style-override="id1-3-2-2-2-14-8-4">
                    <text:number>3.</text:number>
                    <text:p text:style-name="al">Subsidie kan worden geweigerd voor gronden die niet tegen marktwaarde van de overheid zijn verkregen.</text:p>
                  </text:list-item>
                  <text:list-item text:style-override="id1-3-2-2-2-14-8-5">
                    <text:number>4.</text:number>
                    <text:p text:style-name="al">Subsidie wordt niet verstrekt voor grond waarop nog verplichtingen rusten op grond van: </text:p>
                    <text:list text:style-name="id1-3-2-2-2-14-8-5-3">
                      <text:list-item text:style-override="id1-3-2-2-2-14-8-5-3-1">
                        <text:number>a.</text:number>
                        <text:p text:style-name="al">de Subsidieregeling agrarisch natuurbeheer Gelderland;</text:p>
                      </text:list-item>
                      <text:list-item text:style-override="id1-3-2-2-2-14-8-5-3-2">
                        <text:number>b.</text:number>
                        <text:p text:style-name="al">de Subsidieregeling agrarisch natuurbeheer van de minister van economische zaken;</text:p>
                      </text:list-item>
                      <text:list-item text:style-override="id1-3-2-2-2-14-8-5-3-3">
                        <text:number>c.</text:number>
                        <text:p text:style-name="al">hoofdstuk 4 of afdeling 5.1.3 van de Subsidieverordening natuur- en landschapsbeheer Gelderland 2009;</text:p>
                      </text:list-item>
                      <text:list-item text:style-override="id1-3-2-2-2-14-8-5-3-4">
                        <text:number>d.</text:number>
                        <text:p text:style-name="al">de Regeling stimulering bosuitbreiding op landbouwgronden; of</text:p>
                      </text:list-item>
                      <text:list-item text:style-override="id1-3-2-2-2-14-8-5-3-5">
                        <text:number>e.</text:number>
                        <text:p text:style-name="al">de Beschikking ter zake van het uit productie nemen van bouwland.</text:p>
                      </text:list-item>
                    </text:list>
                  </text:list-item>
                </text:list>
              </text:section>
              <text:section text:name="artikel_id1-3-2-2-2-14-9" text:style-name="artikel">
                <text:p text:style-name="artikel_kop_titel"><text:span text:style-name="artikel_kop_label">Artikel</text:span> <text:span text:style-name="artikel_kop_nr">2.8.8</text:span> Verplichtingen</text:p>
                <text:list text:style-name="id1-3-2-2-2-14-9-2">
                  <text:list-item text:style-override="id1-3-2-2-2-14-9-2">
                    <text:number>1.</text:number>
                    <text:p text:style-name="al">Binnen twaalf weken na verlening van de subsidie sluit de subsidieontvanger met de provincie Gelderland een overeenkomst als bedoeld in artikel 4:36 van de Algemene wet bestuursrecht, waarin is opgenomen: </text:p>
                    <text:list text:style-name="id1-3-2-2-2-14-9-2-3">
                      <text:list-item text:style-override="id1-3-2-2-2-14-9-2-3-1">
                        <text:number>a.</text:number>
                        <text:p text:style-name="al">de verplichting dat de subsidieontvanger de grond niet gebruikt of doet gebruiken als landbouwgrond, het terrein beheert overeenkomstig het natuurbeheertype zoals voorgeschreven in het natuurbeheerplan en datgene nalaat wat de veiligstelling van het natuurbeheertype verstoort; en</text:p>
                      </text:list-item>
                      <text:list-item text:style-override="id1-3-2-2-2-14-9-2-3-2">
                        <text:number>b.</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2-2-14-9-3">
                    <text:number>2.</text:number>
                    <text:p text:style-name="al">De verplichtingen als bedoeld in het eerste lid worden uiterlijk binnen vier weken nadat de overeenkomst als bedoeld in het eerste lid is tot stand gekomen op initiatief van de subsidieontvanger en op kosten van de provincie als kwalitatieve verplichting ten aanzien van het terrein ingeschreven in de openbare registers.</text:p>
                  </text:list-item>
                  <text:list-item text:style-override="id1-3-2-2-2-14-9-4">
                    <text:number>3.</text:number>
                    <text:p text:style-name="al">Subsidieontvanger is verplicht er voor zorg te dragen dat een afschrift van de kwalitatieve verplichting binnen vier weken na inschrijving in de openbare registers in afschrift wordt toegezonden aan de Gedeputeerde Staten.</text:p>
                  </text:list-item>
                  <text:list-item text:style-override="id1-3-2-2-2-14-9-5">
                    <text:number>4.</text:number>
                    <text:p text:style-name="al">Op verzoek van de subsidieontvanger kunnen de termijnen als bedoeld in voorgaande leden van dit artikel worden verlengd.</text:p>
                  </text:list-item>
                  <text:list-item text:style-override="id1-3-2-2-2-14-9-6">
                    <text:number>5</text:number>
                    <text:p text:style-name="al">Subsidieontvanger is verplicht zorg te dragen dat de grond waarvoor subsidie wordt aangevraagd ten minste 358 dagen per jaar wordt opengesteld en toegankelijk blijft voor het publiek, tenzij daarvan door Gedeputeerde Staten ontheffing wordt verleend;</text:p>
                  </text:list-item>
                  <text:list-item text:style-override="id1-3-2-2-2-14-9-7">
                    <text:number>6.</text:number>
                    <text:p text:style-name="al">Ontheffing als bedoeld in lid 5 wordt verleend als: </text:p>
                    <text:list text:style-name="id1-3-2-2-2-14-9-7-3">
                      <text:list-item text:style-override="id1-3-2-2-2-14-9-7-3-1">
                        <text:number>a.</text:number>
                        <text:p text:style-name="al">gehele of gedeeltelijke sluiting van het terrein noodzakelijk is ter voldoening aan de bij of krachtens de Wet natuurbescherming gestelde regels voor soortenbescherming of voor Natura-2000-gebieden vastgestelde instandhoudingsdoelstellingen en toegangsbeperkingen.</text:p>
                      </text:list-item>
                      <text:list-item text:style-override="id1-3-2-2-2-14-9-7-3-2">
                        <text:number>b.</text:number>
                        <text:p text:style-name="al">het terrein door buiten de macht van de subsidieontvanger gelegen oorzaken blijvend geheel of gedeeltelijk niet bereikbaar of naar zijn aard niet begaanbaar is;</text:p>
                      </text:list-item>
                      <text:list-item text:style-override="id1-3-2-2-2-14-9-7-3-3">
                        <text:number>c.</text:number>
                        <text:p text:style-name="al">sluiting van ten hoogste één hectare van het terrein wenselijk is vanwege de bescherming van de persoonlijke levenssfeer; of</text:p>
                      </text:list-item>
                      <text:list-item text:style-override="id1-3-2-2-2-14-9-7-3-4">
                        <text:number>d.</text:number>
                        <text:p text:style-name="al">andere belangen gehele of gedeeltelijke sluiting rechtvaardigen.</text:p>
                      </text:list-item>
                    </text:list>
                  </text:list-item>
                  <text:list-item text:style-override="id1-3-2-2-2-14-9-8">
                    <text:number>7.</text:number>
                    <text:p text:style-name="al">Subsidieontvanger is verplicht binnen twaalf weken na subsidieverlening bij het bevoegd gezag een aanvraag in te dienen tot aanpassing van de bestemming inhoudende dat de grond enkel als natuur mag worden gebruikt.</text:p>
                  </text:list-item>
                  <text:list-item text:style-override="id1-3-2-2-2-14-9-9">
                    <text:number>8.</text:number>
                    <text:p text:style-name="al">Artikel 1.4.7 is niet van toepassing.</text:p>
                  </text:list-item>
                </text:list>
              </text:section>
              <text:section text:name="artikel_id1-3-2-2-2-14-10" text:style-name="artikel">
                <text:p text:style-name="artikel_kop_titel"><text:span text:style-name="artikel_kop_label">Artikel</text:span> <text:span text:style-name="artikel_kop_nr">2.8.9</text:span> Verplichtingen bij aanvraag subsidievaststelling</text:p>
                <text:p text:style-name="al">Bij de aanvraag tot vaststelling van de subsidie wordt een afschrift overgelegd van het verzoek tot wijziging van het bestemmingsplan.</text:p>
              </text:section>
              <text:section text:name="artikel_id1-3-2-2-2-14-11" text:style-name="artikel">
                <text:p text:style-name="artikel_kop_titel"><text:span text:style-name="artikel_kop_label">Artikel</text:span> <text:span text:style-name="artikel_kop_nr">2.8.10</text:span> Bevoorschotting</text:p>
                <text:p text:style-name="al">In afwijking van artikel 21 van de AsG wordt nadat de aanvrager een afschrift heeft overgelegd van de vestiging van de kwalitatieve verplichting een voorschot uitgekeerd van ten hoogste 90%.</text:p>
              </text:section>
              <text:section text:name="artikel_id1-3-2-2-2-14-12" text:style-name="artikel">
                <text:p text:style-name="artikel_kop_titel"><text:span text:style-name="artikel_kop_label">Artikel</text:span> <text:span text:style-name="artikel_kop_nr">2.8.11</text:span> Communautair toetsingskader</text:p>
                <text:list text:style-name="id1-3-2-2-2-14-12-2">
                  <text:list-item text:style-override="id1-3-2-2-2-14-12-2">
                    <text:number>1.</text:number>
                    <text:p text:style-name="al">Artikel 1.3.2, eerste lid, is niet van toepassing.</text:p>
                  </text:list-item>
                </text:list>
              </text:section>
              <text:section text:name="artikel_id1-3-2-2-2-14-13" text:style-name="artikel">
                <text:p text:style-name="artikel_kop_titel"><text:span text:style-name="artikel_kop_label">Artikel</text:span> <text:span text:style-name="artikel_kop_nr">2.8.12</text:span> Transparantie</text:p>
                <text:p text:style-name="al">Ten aanzien van subsidie die op grond van deze regeling wordt verleend maken Gedeputeerde Staten binnen zes maanden na de datum van subsidieverlening de volgende gegevens bekend:</text:p>
                <text:list text:style-name="id1-3-2-2-2-14-13-3">
                  <text:list-item text:style-override="id1-3-2-2-2-14-13-3-1">
                    <text:number>a.</text:number>
                    <text:p text:style-name="al">de gegevens, bedoeld in deel I, paragraaf 3.7, onderdeel 128, onder a en b, van het landbouwsteunkader; en</text:p>
                  </text:list-item>
                  <text:list-item text:style-override="id1-3-2-2-2-14-13-3-2">
                    <text:number>b.</text:number>
                    <text:p text:style-name="al">de gegevens, bedoeld in deel I, paragraaf 3.7, onderdeel 128, onder c, van het landbouwsteunkader, voor zover de individuele steun meer bedraagt dan:</text:p>
                    <text:list text:style-name="id1-3-2-2-2-14-13-3-2-3">
                      <text:list-item text:style-override="id1-3-2-2-2-14-13-3-2-3-1">
                        <text:number>1°.</text:number>
                        <text:p text:style-name="al"> € 60.000 voor begunstigden die actief zijn in de primaire landbouwproductie; of</text:p>
                      </text:list-item>
                      <text:list-item text:style-override="id1-3-2-2-2-14-13-3-2-3-2">
                        <text:number>2°.</text:number>
                        <text:p text:style-name="al"> €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section text:name="paragraaf_id1-3-2-2-2-15" text:style-name="paragraaf">
              <text:p text:style-name="paragraaf_kop"><text:span text:style-name="label">Paragraaf</text:span> <text:span text:style-name="nr">2.9</text:span> Inwonersinitiatieven voor biodiversiteit </text:p>
              <text:section text:name="artikel_id1-3-2-2-2-15-2" text:style-name="artikel">
                <text:p text:style-name="artikel_kop_titel"><text:span text:style-name="artikel_kop_label">Artikel</text:span> <text:span text:style-name="artikel_kop_nr">2.9.1</text:span> Subsidiabele activiteit</text:p>
                <text:list text:style-name="id1-3-2-2-2-15-2-2">
                  <text:list-item text:style-override="id1-3-2-2-2-15-2-2">
                    <text:number>1.</text:number>
                    <text:p text:style-name="al">Subsidie als bedoeld in artikel 3, eerste lid, van de AsG kan worden verstrekt voor:</text:p>
                    <text:list text:style-name="id1-3-2-2-2-15-2-2-3">
                      <text:list-item text:style-override="id1-3-2-2-2-15-2-2-3-1">
                        <text:number>a.</text:number>
                        <text:p text:style-name="al">het uitvoeren van fysieke maatregelen die de biodiversiteit vergroten door inwoners in hun leefomgeving;</text:p>
                      </text:list-item>
                      <text:list-item text:style-override="id1-3-2-2-2-15-2-2-3-2">
                        <text:number>b.</text:number>
                        <text:p text:style-name="al">het activeren van inwoners om aan de slag te gaan met het vergroten van de biodiversiteit in hun leefomgeving; of</text:p>
                      </text:list-item>
                      <text:list-item text:style-override="id1-3-2-2-2-15-2-2-3-3">
                        <text:number>c.</text:number>
                        <text:p text:style-name="al">het verstrekken van financiële bijdragen aan inwonersinitiatieven voor het vergroten van de biodiversiteit in hun leefomgeving. </text:p>
                      </text:list-item>
                    </text:list>
                  </text:list-item>
                  <text:list-item text:style-override="id1-3-2-2-2-15-2-3">
                    <text:number>2.</text:number>
                    <text:p text:style-name="al">Onder het uitvoeren van fysieke maatregelen die de biodiversiteit vergroten wordt in ieder geval verstaan:</text:p>
                    <text:list text:style-name="id1-3-2-2-2-15-2-3-3">
                      <text:list-item text:style-override="id1-3-2-2-2-15-2-3-3-1">
                        <text:number>a.</text:number>
                        <text:p text:style-name="al">het planten van inheemse bomen, struiken en planten;</text:p>
                      </text:list-item>
                      <text:list-item text:style-override="id1-3-2-2-2-15-2-3-3-2">
                        <text:number>b.</text:number>
                        <text:p text:style-name="al">maatregelen die het voortplanten, opgroeien en foerageren van inheemse diersoorten mogelijk maken of verbeteren;</text:p>
                      </text:list-item>
                      <text:list-item text:style-override="id1-3-2-2-2-15-2-3-3-3">
                        <text:number>c.</text:number>
                        <text:p text:style-name="al">beheermaatregelen, zoals snoeien, maaien en dunnen.</text:p>
                      </text:list-item>
                    </text:list>
                  </text:list-item>
                  <text:list-item text:style-override="id1-3-2-2-2-15-2-4">
                    <text:number>3.</text:number>
                    <text:p text:style-name="al">Onder het activeren van inwoners als bedoeld in artikel 2.9.1, eerste lid, onder b, wordt in ieder geval verstaan:</text:p>
                    <text:list text:style-name="id1-3-2-2-2-15-2-4-3">
                      <text:list-item text:style-override="id1-3-2-2-2-15-2-4-3-1">
                        <text:number>a.</text:number>
                        <text:p text:style-name="al">het organiseren van bijeenkomsten en werkdagen;</text:p>
                      </text:list-item>
                      <text:list-item text:style-override="id1-3-2-2-2-15-2-4-3-2">
                        <text:number>b.</text:number>
                        <text:p text:style-name="al">het opstellen en verspreiden van informatiemateriaal, niet zijnde boeken;</text:p>
                      </text:list-item>
                      <text:list-item text:style-override="id1-3-2-2-2-15-2-4-3-3">
                        <text:number>c.</text:number>
                        <text:p text:style-name="al">het geven van voorlichting.</text:p>
                      </text:list-item>
                    </text:list>
                  </text:list-item>
                </text:list>
              </text:section>
              <text:section text:name="artikel_id1-3-2-2-2-15-3" text:style-name="artikel">
                <text:p text:style-name="artikel_kop_titel"><text:span text:style-name="artikel_kop_label">Artikel</text:span> <text:span text:style-name="artikel_kop_nr">2.9.2</text:span> Criteria</text:p>
                <text:list text:style-name="id1-3-2-2-2-15-3-2">
                  <text:list-item text:style-override="id1-3-2-2-2-15-3-2">
                    <text:number>1.</text:number>
                    <text:p text:style-name="al">Subsidie wordt alleen verstrekt voor activiteiten die worden uitgevoerd:</text:p>
                    <text:list text:style-name="id1-3-2-2-2-15-3-2-3">
                      <text:list-item text:style-override="id1-3-2-2-2-15-3-2-3-1">
                        <text:number>a.</text:number>
                        <text:p text:style-name="al">op openbaar en kosteloos toegankelijke plekken; of</text:p>
                      </text:list-item>
                      <text:list-item text:style-override="id1-3-2-2-2-15-3-2-3-2">
                        <text:number>b.</text:number>
                        <text:p text:style-name="al">vanaf de openbare weg zichtbare plekken. </text:p>
                      </text:list-item>
                    </text:list>
                  </text:list-item>
                  <text:list-item text:style-override="id1-3-2-2-2-15-3-3">
                    <text:number>2.</text:number>
                    <text:p text:style-name="al">Subsidie voor het verstrekken van financiële bijdragen aan inwonersinitiatieven wordt alleen verstrekt als:</text:p>
                    <text:list text:style-name="id1-3-2-2-2-15-3-3-3">
                      <text:list-item text:style-override="id1-3-2-2-2-15-3-3-3-1">
                        <text:number>a.</text:number>
                        <text:p text:style-name="al">de ontvanger per inwonersinitiatief maximaal € 5.000 bijdraagt; en</text:p>
                      </text:list-item>
                      <text:list-item text:style-override="id1-3-2-2-2-15-3-3-3-2">
                        <text:number>b.</text:number>
                        <text:p text:style-name="al">het inwonersinitiatief een financiële bijdrage levert van minstens 35% van het bedrag bedoeld in onderdeel a. </text:p>
                      </text:list-item>
                    </text:list>
                  </text:list-item>
                </text:list>
              </text:section>
              <text:section text:name="artikel_id1-3-2-2-2-15-4" text:style-name="artikel">
                <text:p text:style-name="artikel_kop_titel"><text:span text:style-name="artikel_kop_label">Artikel</text:span> <text:span text:style-name="artikel_kop_nr">2.9.3</text:span> Niet-subsidiabele kosten</text:p>
                <text:p text:style-name="al">Voor subsidie komen niet in aanmerking kosten voor:</text:p>
                <text:list text:style-name="id1-3-2-2-2-15-4-3">
                  <text:list-item text:style-override="id1-3-2-2-2-15-4-3-1">
                    <text:number>a.</text:number>
                    <text:p text:style-name="al">aankoop van onroerende goederen;</text:p>
                  </text:list-item>
                  <text:list-item text:style-override="id1-3-2-2-2-15-4-3-2">
                    <text:number>b.</text:number>
                    <text:p text:style-name="al">waardedaling van grond of opbrengstderving;</text:p>
                  </text:list-item>
                  <text:list-item text:style-override="id1-3-2-2-2-15-4-3-3">
                    <text:number>c.</text:number>
                    <text:p text:style-name="al">gebouwen of inrichting daarvan; of</text:p>
                  </text:list-item>
                  <text:list-item text:style-override="id1-3-2-2-2-15-4-3-4">
                    <text:number>d.</text:number>
                    <text:p text:style-name="al">aankoop van machines of apparatuur die benodigd zijn om de activiteiten uit te voeren.</text:p>
                  </text:list-item>
                </text:list>
              </text:section>
              <text:section text:name="artikel_id1-3-2-2-2-15-5" text:style-name="artikel">
                <text:p text:style-name="artikel_kop_titel"><text:span text:style-name="artikel_kop_label">Artikel</text:span> <text:span text:style-name="artikel_kop_nr">2.9.4</text:span> Aanvrager</text:p>
                <text:list text:style-name="id1-3-2-2-2-15-5-2">
                  <text:list-item text:style-override="id1-3-2-2-2-15-5-2">
                    <text:number>1.</text:number>
                    <text:p text:style-name="al">In afwijking van artikel 5, eerste lid, van de AsG wordt subsidie als bedoeld in artikel 2.9.1, eerste lid, onder a, uitsluitend verstrekt aan een samenwerkingsverband van ten minste vijf natuurlijke personen of aan een rechtspersoon.</text:p>
                  </text:list-item>
                  <text:list-item text:style-override="id1-3-2-2-2-15-5-3">
                    <text:number>2.</text:number>
                    <text:p text:style-name="al">Subsidie als bedoeld in artikel 2.9.1, eerste lid, onder b of c, wordt uitsluitend verstrekt aan een vereniging of stichting met een statutaire doelstelling tot inzet voor biodiversiteit, niet zijnde een bos- of landgoedeigenaar.</text:p>
                  </text:list-item>
                </text:list>
              </text:section>
              <text:section text:name="artikel_id1-3-2-2-2-15-6" text:style-name="artikel">
                <text:p text:style-name="artikel_kop_titel"><text:span text:style-name="artikel_kop_label">Artikel</text:span> <text:span text:style-name="artikel_kop_nr">2.9.5</text:span> Aanvraag</text:p>
                <text:list text:style-name="id1-3-2-2-2-15-6-2">
                  <text:list-item text:style-override="id1-3-2-2-2-15-6-2">
                    <text:number>1.</text:number>
                    <text:p text:style-name="al">Onverminderd artikel 1.2.3 verstrekt de aanvrager bij de aanvraag om subsidie als bedoeld in artikel 2.9.1, eerste lid, aanhef en onder a, in ieder geval:</text:p>
                    <text:list text:style-name="id1-3-2-2-2-15-6-2-3">
                      <text:list-item text:style-override="id1-3-2-2-2-15-6-2-3-1">
                        <text:number>a.</text:number>
                        <text:p text:style-name="al">een schriftelijke toestemming van de eigenaar van het perceel waarop de aanleg of het beheer betrekking heeft;</text:p>
                      </text:list-item>
                      <text:list-item text:style-override="id1-3-2-2-2-15-6-2-3-2">
                        <text:number>b.</text:number>
                        <text:p text:style-name="al">een kaart waarop is aangegeven waar de activiteit wordt gerealiseerd;</text:p>
                      </text:list-item>
                    </text:list>
                  </text:list-item>
                  <text:list-item text:style-override="id1-3-2-2-2-15-6-3">
                    <text:number>2.</text:number>
                    <text:p text:style-name="al">Een aanvrager kan maximaal éénmaal per kalenderjaar subsidie ontvangen.</text:p>
                  </text:list-item>
                </text:list>
              </text:section>
              <text:section text:name="artikel_id1-3-2-2-2-15-7" text:style-name="artikel">
                <text:p text:style-name="artikel_kop_titel"><text:span text:style-name="artikel_kop_label">Artikel</text:span> <text:span text:style-name="artikel_kop_nr">2.9.6</text:span> Hoogte van de subsidie</text:p>
                <text:list text:style-name="id1-3-2-2-2-15-7-2">
                  <text:list-item text:style-override="id1-3-2-2-2-15-7-2">
                    <text:number>1.</text:number>
                    <text:p text:style-name="al">De subsidie als bedoeld in artikel 2.9.1, eerste lid, onder a of b, bedraagt ten hoogste 50% van de subsidiabele kosten met een minimum van € 5.000 en een maximum van € 50.000.</text:p>
                  </text:list-item>
                  <text:list-item text:style-override="id1-3-2-2-2-15-7-3">
                    <text:number>2.</text:number>
                    <text:p text:style-name="al">De subsidie als bedoeld in artikel 2.9.1, eerste lid, onder c, bedraagt ten hoogste 100% van de subsidiabele kosten met een minimum van € 25.000 en een maximum van € 100.000.</text:p>
                  </text:list-item>
                  <text:list-item text:style-override="id1-3-2-2-2-15-7-4">
                    <text:number>3.</text:number>
                    <text:p text:style-name="al">Ten hoogste 40% van de subsidiabele kosten bij de subsidie als bedoeld in artikel 2.9.1, eerste lid, onder a, mag bestaan uit kosten voor externe ondersteuning.</text:p>
                  </text:list-item>
                  <text:list-item text:style-override="id1-3-2-2-2-15-7-5">
                    <text:number>4.</text:number>
                    <text:p text:style-name="al">Ten hoogste 40% van de subsidiabele kosten bij de subsidie als bedoeld in artikel 2.9.1, eerste lid, onder b, mag bestaan uit kosten voor personele inzet.</text:p>
                  </text:list-item>
                  <text:list-item text:style-override="id1-3-2-2-2-15-7-6">
                    <text:number>5.</text:number>
                    <text:p text:style-name="al">Ten hoogste 20% van de subsidiabele kosten bij de subsidie als bedoeld in artikel 2.9.1, eerste lid, onder c, mag bestaan uit kosten voor personele inzet.</text:p>
                  </text:list-item>
                </text:list>
              </text:section>
              <text:section text:name="artikel_id1-3-2-2-2-15-8" text:style-name="artikel">
                <text:p text:style-name="artikel_kop_titel"><text:span text:style-name="artikel_kop_label">Artikel</text:span> <text:span text:style-name="artikel_kop_nr">2.9.7</text:span> Weigeringsgrond</text:p>
                <text:p text:style-name="al">Subsidie als bedoeld in artikel 2.9.1, eerste lid, onder a, wordt niet verstrekt voor zover de activiteit betrekking heeft op:</text:p>
                <text:list text:style-name="id1-3-2-2-2-15-8-3">
                  <text:list-item text:style-override="id1-3-2-2-2-15-8-3-1">
                    <text:number>a.</text:number>
                    <text:p text:style-name="al">terreinen die zijn opgenomen in het natuurbeheerplan; </text:p>
                  </text:list-item>
                  <text:list-item text:style-override="id1-3-2-2-2-15-8-3-2">
                    <text:number>b.</text:number>
                    <text:p text:style-name="al">het periodiek inzaaien van terreinen en de daarmee gepaard gaande werkzaamheden; </text:p>
                  </text:list-item>
                  <text:list-item text:style-override="id1-3-2-2-2-15-8-3-3">
                    <text:number>c.</text:number>
                    <text:p text:style-name="al">fruit, noten, sier- en groenteteelt, of</text:p>
                  </text:list-item>
                  <text:list-item text:style-override="id1-3-2-2-2-15-8-3-4">
                    <text:number>d.</text:number>
                    <text:p text:style-name="al">privé tuinen. </text:p>
                  </text:list-item>
                </text:list>
              </text:section>
              <text:section text:name="artikel_id1-3-2-2-2-15-9" text:style-name="artikel">
                <text:p text:style-name="artikel_kop_titel"><text:span text:style-name="artikel_kop_label">Artikel</text:span> <text:span text:style-name="artikel_kop_nr">2.9.8</text:span> Verplichtingen</text:p>
                <text:list text:style-name="id1-3-2-2-2-15-9-2">
                  <text:list-item text:style-override="id1-3-2-2-2-15-9-2">
                    <text:number>1.</text:number>
                    <text:p text:style-name="al">Als de subsidie direct is vastgesteld als bedoeld in artikel 25, eerste lid onder a, van de AsG, is de ontvanger verplicht de activiteit binnen twee jaar na de vaststelling van de subsidie te hebben uitgevoerd.</text:p>
                  </text:list-item>
                  <text:list-item text:style-override="id1-3-2-2-2-15-9-3">
                    <text:number>2.</text:number>
                    <text:p text:style-name="al">De ontvanger is verplicht binnen vier weken na het afronden van de activiteit publiciteit aan de activiteit te geven via een website of sociale media en beelden te tonen van de activiteit.</text:p>
                    <text:p text:style-name="al"/>
                  </text:list-item>
                </text:list>
              </text:section>
            </text:section>
            <text:section text:name="paragraaf_id1-3-2-2-2-16" text:style-name="paragraaf">
              <text:p text:style-name="paragraaf_kop"><text:span text:style-name="label">Paragraaf</text:span> <text:span text:style-name="nr">2.10</text:span> Innovatie Agrifood</text:p>
              <text:section text:name="artikel_id1-3-2-2-2-16-2" text:style-name="artikel">
                <text:p text:style-name="artikel_kop_titel"><text:span text:style-name="artikel_kop_label">Artikel</text:span> <text:span text:style-name="artikel_kop_nr">2.10.1</text:span> Begripsomschrijving</text:p>
                <text:p text:style-name="al">In deze paragraaf wordt verstaan onder:</text:p>
                <text:list text:style-name="id1-3-2-2-2-16-2-3">
                  <text:list-item text:style-override="id1-3-2-2-2-16-2-3-1">
                    <text:number>a.</text:number>
                    <text:p text:style-name="al">Kadernota Agrifood: Kadernota Agrifood “Toekomst voor de Gelderse Boer 2021-2030”, zoals vastgesteld door Provinciale Staten bij besluit van 31 maart 2021, inclusief de nadien aangebrachte wijzigingen;</text:p>
                  </text:list-item>
                  <text:list-item text:style-override="id1-3-2-2-2-16-2-3-2">
                    <text:number>b.</text:number>
                    <text:p text:style-name="al">kringlooplandbouw: een vorm van duurzame landbouw waarbij de kringloop van mineralen gesloten is. </text:p>
                  </text:list-item>
                  <text:list-item text:style-override="id1-3-2-2-2-16-2-3-3">
                    <text:number>c.</text:number>
                    <text:p text:style-name="al">MKB-onderneming: kleine, middelgrote of micro-onderneming die voldoet aan de criteria uit bijlage 1 van de Landbouw groepsvrijstellingsverordening;</text:p>
                  </text:list-item>
                  <text:list-item text:style-override="id1-3-2-2-2-16-2-3-4">
                    <text:number>d.</text:number>
                    <text:p text:style-name="al">natuurinclusieve landbouw: een economisch rendabel landbouwsysteem, dat optimaal beheer van natuurlijke hulpbronnen duurzaam integreert in bedrijfsvoering, inclusief zorg voor ecologische functies en de biodiversiteit op en om het bedrijf.</text:p>
                  </text:list-item>
                </text:list>
              </text:section>
              <text:section text:name="artikel_id1-3-2-2-2-16-3" text:style-name="artikel">
                <text:p text:style-name="artikel_kop_titel"><text:span text:style-name="artikel_kop_label">Artikel</text:span> <text:span text:style-name="artikel_kop_nr">2.10.2</text:span> Subsidiabele activiteit </text:p>
                <text:p text:style-name="al">Voor subsidie komen in aanmerking projecten die gericht zijn op het bevorderen van de ontwikkeling van een kringlooplandbouw of natuurinclusieve landbouw en die bijdragen aan de doelen van de Kadernota AgriFood in de vorm van:</text:p>
                <text:list text:style-name="id1-3-2-2-2-16-3-3">
                  <text:list-item text:style-override="id1-3-2-2-2-16-3-3-1">
                    <text:number>a.</text:number>
                    <text:p text:style-name="al">met de primaire landbouwproductie verband houdende investeringen in activa op landbouwbedrijven als bedoeld in artikel 14 van de Landbouw groepsvrijstellingsverordening;</text:p>
                  </text:list-item>
                  <text:list-item text:style-override="id1-3-2-2-2-16-3-3-2">
                    <text:number>b.</text:number>
                    <text:p text:style-name="al">marktonderzoek, productontwerp en productdesign of het opstellen van aanvragen voor de erkenning van kwaliteitsregelingen als bedoeld in artikel 20, tweede lid, onder a, van de Landbouw groepsvrijstellingsverordening;</text:p>
                  </text:list-item>
                  <text:list-item text:style-override="id1-3-2-2-2-16-3-3-3">
                    <text:number>c.</text:number>
                    <text:p text:style-name="al">kennisoverdracht en voorlichting als bedoeld in artikel 21 van de Landbouw groepsvrijstellingsverordening, of</text:p>
                  </text:list-item>
                  <text:list-item text:style-override="id1-3-2-2-2-16-3-3-4">
                    <text:number>d.</text:number>
                    <text:p text:style-name="al">afzetbevorderingsmaatregelen voor landbouwproducten als bedoeld in artikel 24 van de Landbouw groepsvrijstellingsverordening.</text:p>
                  </text:list-item>
                </text:list>
              </text:section>
              <text:section text:name="artikel_id1-3-2-2-2-16-4" text:style-name="artikel">
                <text:p text:style-name="artikel_kop_titel"><text:span text:style-name="artikel_kop_label">Artikel</text:span> <text:span text:style-name="artikel_kop_nr">2.10.3</text:span> Criteria </text:p>
                <text:p text:style-name="al">Subsidie wordt slechts verstrekt als:</text:p>
                <text:list text:style-name="id1-3-2-2-2-16-4-3">
                  <text:list-item text:style-override="id1-3-2-2-2-16-4-3-1">
                    <text:number>a.</text:number>
                    <text:p text:style-name="al">het project een bijdrage levert aan ten minste twee van de volgende aspecten in de provincie Gelderland:</text:p>
                    <text:list text:style-name="id1-3-2-2-2-16-4-3-1-3">
                      <text:list-item text:style-override="id1-3-2-2-2-16-4-3-1-3-1">
                        <text:number>i.</text:number>
                        <text:p text:style-name="al">de verduurzaming van de fysieke leefomgeving;</text:p>
                      </text:list-item>
                      <text:list-item text:style-override="id1-3-2-2-2-16-4-3-1-3-2">
                        <text:number>ii.</text:number>
                        <text:p text:style-name="al">het tot waarde brengen van producten en diensten van het agrarische bedrijf door middel van nieuwe verdienmodellen of vernieuwende marktconcepten; </text:p>
                      </text:list-item>
                      <text:list-item text:style-override="id1-3-2-2-2-16-4-3-1-3-3">
                        <text:number>iii.</text:number>
                        <text:p text:style-name="al">de maatschappelijke inbedding van de landbouwsector of aantrekkelijk landbouwondernemerschap;</text:p>
                      </text:list-item>
                    </text:list>
                  </text:list-item>
                  <text:list-item text:style-override="id1-3-2-2-2-16-4-3-2">
                    <text:number>b.</text:number>
                    <text:p text:style-name="al">het project een innovatief karakter heeft;</text:p>
                  </text:list-item>
                  <text:list-item text:style-override="id1-3-2-2-2-16-4-3-3">
                    <text:number>c.</text:number>
                    <text:p text:style-name="al">het project een slagingskans heeft, onder meer gelet op het draagvlak binnen de landbouwsector en de betrokkenheid van ondernemers bij het project;</text:p>
                  </text:list-item>
                  <text:list-item text:style-override="id1-3-2-2-2-16-4-3-4">
                    <text:number>d.</text:number>
                    <text:p text:style-name="al">het project zich richt op een praktijkrijp resultaat en leent voor grootschalige toepassing. </text:p>
                  </text:list-item>
                </text:list>
              </text:section>
              <text:section text:name="artikel_id1-3-2-2-2-16-5" text:style-name="artikel">
                <text:p text:style-name="artikel_kop_titel"><text:span text:style-name="artikel_kop_label">Artikel</text:span> <text:span text:style-name="artikel_kop_nr">2.10.4</text:span> Subsidiabele kosten</text:p>
                <text:list text:style-name="id1-3-2-2-2-16-5-2">
                  <text:list-item text:style-override="id1-3-2-2-2-16-5-2">
                    <text:number>1.</text:number>
                    <text:p text:style-name="al">Voor subsidie als genoemd in artikel 2.10.2, aanhef en onder a, komen de volgende kosten in aanmerking: </text:p>
                    <text:list text:style-name="id1-3-2-2-2-16-5-2-3">
                      <text:list-item text:style-override="id1-3-2-2-2-16-5-2-3-1">
                        <text:number>a.</text:number>
                        <text:p text:style-name="al">kosten van de bouw, verwerving, inclusief leasing, of verbetering van onroerende goederen, waarbij grond alleen in aanmerking komt voor zover de kosten daarvan niet hoger zijn dan 10% van de totale subsidiabele kosten; </text:p>
                      </text:list-item>
                      <text:list-item text:style-override="id1-3-2-2-2-16-5-2-3-2">
                        <text:number>b.</text:number>
                        <text:p text:style-name="al">kosten van de koop of huurkoop van machines en uitrusting, tot ten hoogste de marktwaarde van de activa; </text:p>
                      </text:list-item>
                      <text:list-item text:style-override="id1-3-2-2-2-16-5-2-3-3">
                        <text:number>c.</text:number>
                        <text:p text:style-name="al">algemene kosten in verband met de uitgaven, bedoeld onder a of b;</text:p>
                      </text:list-item>
                      <text:list-item text:style-override="id1-3-2-2-2-16-5-2-3-4">
                        <text:number>d.</text:number>
                        <text:p text:style-name="al">kosten van de aankoop of ontwikkeling van computersoftware en de verwerving van octrooien, licenties, auteursrechten en handelsmerken; </text:p>
                      </text:list-item>
                      <text:list-item text:style-override="id1-3-2-2-2-16-5-2-3-5">
                        <text:number>e.</text:number>
                        <text:p text:style-name="al">kosten van uitgaven voor niet-productieve investeringen in verband met de verwezenlijking van agromilieuklimaatdoelstellingen als bedoeld in artikel 14, derde lid, onder d, van de Landbouw groepsvrijstellingsverordening.</text:p>
                      </text:list-item>
                    </text:list>
                  </text:list-item>
                  <text:list-item text:style-override="id1-3-2-2-2-16-5-3">
                    <text:number>2.</text:number>
                    <text:p text:style-name="al">Voor subsidie als bedoeld in artikel 2.10.2, aanhef en onder b, komen de volgende kosten in aanmerking: </text:p>
                    <text:list text:style-name="id1-3-2-2-2-16-5-3-3">
                      <text:list-item text:style-override="id1-3-2-2-2-16-5-3-3-1">
                        <text:number>a.</text:number>
                        <text:p text:style-name="al">kosten van marktonderzoek;</text:p>
                      </text:list-item>
                      <text:list-item text:style-override="id1-3-2-2-2-16-5-3-3-2">
                        <text:number>b.</text:number>
                        <text:p text:style-name="al">kosten van productontwerp en productdesign;</text:p>
                      </text:list-item>
                      <text:list-item text:style-override="id1-3-2-2-2-16-5-3-3-3">
                        <text:number>c.</text:number>
                        <text:p text:style-name="al">kosten voor het opstellen van aanvragen voor de erkenning van kwaliteitsregelingen als bedoeld in artikel 20, tweede lid, onder a, van de Landbouw groepsvrijstellingsverordening.</text:p>
                      </text:list-item>
                    </text:list>
                  </text:list-item>
                  <text:list-item text:style-override="id1-3-2-2-2-16-5-4">
                    <text:number>3.</text:number>
                    <text:p text:style-name="al">Voor subsidie als bedoeld in artikel 2.10.2, aanhef en onder c, komen de volgende kosten in aanmerking:</text:p>
                    <text:list text:style-name="id1-3-2-2-2-16-5-4-3">
                      <text:list-item text:style-override="id1-3-2-2-2-16-5-4-3-1">
                        <text:number>a.</text:number>
                        <text:p text:style-name="al">kosten van acties voor de verwerving van vaardigheden, waaronder opleidingscursussen, workshops en coaching; en kosten van voorlichtingsacties;</text:p>
                      </text:list-item>
                      <text:list-item text:style-override="id1-3-2-2-2-16-5-4-3-2">
                        <text:number>b.</text:number>
                        <text:p text:style-name="al">kosten van demonstratieactiviteiten, waarbij demonstratieprojecten in verband met investeringen subsidiabel zijn overeenkomstig het eerste lid, onder a tot en met d; en slechts voor zover en zolang zij voor het demonstratieproject worden gemaakt, waardoor het enkel de afschrijvingskosten betreft die met de looptijd van het demonstratieproject overeenstemmen, berekend volgens algemeen erkende boekhoudkundige beginselen.</text:p>
                      </text:list-item>
                    </text:list>
                  </text:list-item>
                  <text:list-item text:style-override="id1-3-2-2-2-16-5-5">
                    <text:number>4.</text:number>
                    <text:p text:style-name="al">Voor subsidie als bedoeld in artikel 2.10.2, aanhef en onder d, komen de volgende kosten in aanmerking:</text:p>
                    <text:list text:style-name="id1-3-2-2-2-16-5-5-3">
                      <text:list-item text:style-override="id1-3-2-2-2-16-5-5-3-1">
                        <text:number>a.</text:number>
                        <text:p text:style-name="al">kosten van het organiseren van en deelnemen aan wedstrijden, handelsbeurzen en tentoonstellingen als bedoeld in artikel 24, vierde lid, van de Landbouw groepsvrijstellingsverordening; </text:p>
                      </text:list-item>
                      <text:list-item text:style-override="id1-3-2-2-2-16-5-5-3-2">
                        <text:number>b.</text:number>
                        <text:p text:style-name="al">kosten van publicaties om landbouwproducten beter bekend te maken bij het brede publiek onder de voorwaarden, bedoeld in artikel 24, derde en vijfde lid, van de Landbouw groepsvrijstellingsverordening. </text:p>
                      </text:list-item>
                    </text:list>
                  </text:list-item>
                </text:list>
              </text:section>
              <text:section text:name="artikel_id1-3-2-2-2-16-6" text:style-name="artikel">
                <text:p text:style-name="artikel_kop_titel"><text:span text:style-name="artikel_kop_label">Artikel</text:span> <text:span text:style-name="artikel_kop_nr">2.10.5</text:span> Niet subsidiabele kosten</text:p>
                <text:p text:style-name="al">Onverminderd artikel 1.3.4 wordt geen subsidie verstrekt voor: </text:p>
                <text:list text:style-name="id1-3-2-2-2-16-6-3">
                  <text:list-item text:style-override="id1-3-2-2-2-16-6-3-1">
                    <text:number>a.</text:number>
                    <text:p text:style-name="al">kosten voor werkkapitaal;</text:p>
                  </text:list-item>
                  <text:list-item text:style-override="id1-3-2-2-2-16-6-3-2">
                    <text:number>b.</text:number>
                    <text:p text:style-name="al">kosten voor de aankoop van productierechten, betalingsrechten, dieren en eenjarige gewassen;</text:p>
                  </text:list-item>
                  <text:list-item text:style-override="id1-3-2-2-2-16-6-3-3">
                    <text:number>c.</text:number>
                    <text:p text:style-name="al">kosten voor de aanplant van eenjarige gewassen;</text:p>
                  </text:list-item>
                  <text:list-item text:style-override="id1-3-2-2-2-16-6-3-4">
                    <text:number>d.</text:number>
                    <text:p text:style-name="al">kosten voor afwateringswerkzaamheden;</text:p>
                  </text:list-item>
                  <text:list-item text:style-override="id1-3-2-2-2-16-6-3-5">
                    <text:number>e.</text:number>
                    <text:p text:style-name="al">kosten voor investeringen om aan Europese wetgeving te voldoen;</text:p>
                  </text:list-item>
                  <text:list-item text:style-override="id1-3-2-2-2-16-6-3-6">
                    <text:number>f.</text:number>
                    <text:p text:style-name="al">kosten voor reguliere vervangingsinvesteringen.</text:p>
                  </text:list-item>
                </text:list>
              </text:section>
              <text:section text:name="artikel_id1-3-2-2-2-16-7" text:style-name="artikel">
                <text:p text:style-name="artikel_kop_titel"><text:span text:style-name="artikel_kop_label">Artikel</text:span> <text:span text:style-name="artikel_kop_nr">2.10.6</text:span> Aanvrager</text:p>
                <text:list text:style-name="id1-3-2-2-2-16-7-2">
                  <text:list-item text:style-override="id1-3-2-2-2-16-7-2">
                    <text:number>1.</text:number>
                    <text:p text:style-name="al">Subsidie voor een activiteit als bedoeld in artikel 2.10.2, aanhef en onder a, kan worden verstrekt aan:</text:p>
                    <text:list text:style-name="id1-3-2-2-2-16-7-2-3">
                      <text:list-item text:style-override="id1-3-2-2-2-16-7-2-3-1">
                        <text:number>a.</text:number>
                        <text:p text:style-name="al">MKB-ondernemingen die actief zijn in de primaire landbouwproductie;</text:p>
                      </text:list-item>
                      <text:list-item text:style-override="id1-3-2-2-2-16-7-2-3-2">
                        <text:number>b.</text:number>
                        <text:p text:style-name="al">een samenwerkingsverband van MKB-ondernemingen dat rechtspersoonlijkheid bezit als bedoeld onder a.</text:p>
                      </text:list-item>
                    </text:list>
                  </text:list-item>
                  <text:list-item text:style-override="id1-3-2-2-2-16-7-3">
                    <text:number>2.</text:number>
                    <text:p text:style-name="al">Subsidie voor een activiteit als bedoeld in artikel 2.10.2, aanhef en onder b, kan worden verstrekt aan:</text:p>
                    <text:list text:style-name="id1-3-2-2-2-16-7-3-3">
                      <text:list-item text:style-override="id1-3-2-2-2-16-7-3-3-1">
                        <text:number>a.</text:number>
                        <text:p text:style-name="al">MKB-ondernemingen die aanbieder van onderzoeksdiensten of adviesverstrekker zijn;</text:p>
                      </text:list-item>
                      <text:list-item text:style-override="id1-3-2-2-2-16-7-3-3-2">
                        <text:number>b.</text:number>
                        <text:p text:style-name="al">een samenwerkingsverband van MKB-ondernemingen dat rechtspersoonlijkheid bezit als bedoeld onder a.</text:p>
                      </text:list-item>
                    </text:list>
                  </text:list-item>
                  <text:list-item text:style-override="id1-3-2-2-2-16-7-4">
                    <text:number>3.</text:number>
                    <text:p text:style-name="al">Subsidie voor een activiteit als bedoeld in artikel 2.10.2, aanhef en onder c, kan worden verstrekt aan:</text:p>
                    <text:list text:style-name="id1-3-2-2-2-16-7-4-3">
                      <text:list-item text:style-override="id1-3-2-2-2-16-7-4-3-1">
                        <text:number>a.</text:number>
                        <text:p text:style-name="al">MKB-ondernemingen die activiteiten over kennisoverdracht of voorlichting aanbieden;</text:p>
                      </text:list-item>
                      <text:list-item text:style-override="id1-3-2-2-2-16-7-4-3-2">
                        <text:number>b.</text:number>
                        <text:p text:style-name="al">een samenwerkingsverband van MKB-ondernemingen dat rechtspersoonlijkheid bezit als bedoeld onder a.</text:p>
                      </text:list-item>
                    </text:list>
                  </text:list-item>
                  <text:list-item text:style-override="id1-3-2-2-2-16-7-5">
                    <text:number>4.</text:number>
                    <text:p text:style-name="al">Subsidie voor een activiteit als bedoeld in artikel 2.10.2, aanhef en onder d, kan worden verstrekt aan:</text:p>
                    <text:list text:style-name="id1-3-2-2-2-16-7-5-3">
                      <text:list-item text:style-override="id1-3-2-2-2-16-7-5-3-1">
                        <text:number>a.</text:number>
                        <text:p text:style-name="al">MKB-ondernemingen die actief zijn in de landbouwsector;</text:p>
                      </text:list-item>
                      <text:list-item text:style-override="id1-3-2-2-2-16-7-5-3-2">
                        <text:number>b.</text:number>
                        <text:p text:style-name="al">een samenwerkingsverband van MKB-ondernemingen dat rechtspersoonlijkheid bezit als bedoeld onder a.</text:p>
                      </text:list-item>
                    </text:list>
                  </text:list-item>
                </text:list>
              </text:section>
              <text:section text:name="artikel_id1-3-2-2-2-16-8" text:style-name="artikel">
                <text:p text:style-name="artikel_kop_titel"><text:span text:style-name="artikel_kop_label">Artikel</text:span> <text:span text:style-name="artikel_kop_nr">2.10.7</text:span> Aanvraag</text:p>
                <text:p text:style-name="al">Onverminderd artikel 1.2.3 bevat de aanvraag een beschrijving van de wijze waarop invulling wordt gegeven aan de verplichtingen bedoeld in artikel 2.10.9.</text:p>
              </text:section>
              <text:section text:name="artikel_id1-3-2-2-2-16-9" text:style-name="artikel">
                <text:p text:style-name="artikel_kop_titel"><text:span text:style-name="artikel_kop_label">Artikel</text:span> <text:span text:style-name="artikel_kop_nr">2.10.8</text:span> Hoogte van de subsidie</text:p>
                <text:list text:style-name="id1-3-2-2-2-16-9-2">
                  <text:list-item text:style-override="id1-3-2-2-2-16-9-2">
                    <text:number>1.</text:number>
                    <text:p text:style-name="al">De hoogte van de subsidie voor activiteiten als bedoeld in artikel 2.10.2, aanhef en onder a, bedraagt ten hoogste 40% van de subsidiabele kosten tot een maximum van € 35.000.</text:p>
                  </text:list-item>
                  <text:list-item text:style-override="id1-3-2-2-2-16-9-3">
                    <text:number>2.</text:number>
                    <text:p text:style-name="al">In afwijking van het eerste lid bedraagt de hoogte van de subsidie voor activiteiten als bedoeld in artikel 2.10.2, aanhef en onder a, ten hoogste 60% van de subsidiabele kosten tot een maximum van € 35.000:</text:p>
                    <text:list text:style-name="id1-3-2-2-2-16-9-3-3">
                      <text:list-item text:style-override="id1-3-2-2-2-16-9-3-3-1">
                        <text:number>a.</text:number>
                        <text:p text:style-name="al">het activiteiten betreft gericht op de verbetering van het natuurlijke milieu, de hygiëneomstandigheden of normen voor dierenwelzijn; </text:p>
                      </text:list-item>
                      <text:list-item text:style-override="id1-3-2-2-2-16-9-3-3-2">
                        <text:number>b.</text:number>
                        <text:p text:style-name="al">de investering verder gaat dan de investering die nodig is om aan de Europese wetgeving te voldoen; en</text:p>
                      </text:list-item>
                      <text:list-item text:style-override="id1-3-2-2-2-16-9-3-3-3">
                        <text:number>c.</text:number>
                        <text:p text:style-name="al">de verbetering niet leidt tot een verhoging van de productiecapaciteit.</text:p>
                      </text:list-item>
                    </text:list>
                  </text:list-item>
                  <text:list-item text:style-override="id1-3-2-2-2-16-9-4">
                    <text:number>3.</text:number>
                    <text:p text:style-name="al">De hoogte van de subsidie voor activiteiten als bedoeld in artikel 2.10.2, aanhef en onder b tot en met d, bedraagt ten hoogste 60% van de subsidiabele kosten tot een maximum van € 35.000.</text:p>
                  </text:list-item>
                </text:list>
              </text:section>
              <text:section text:name="artikel_id1-3-2-2-2-16-10" text:style-name="artikel">
                <text:p text:style-name="artikel_kop_titel"><text:span text:style-name="artikel_kop_label">Artikel</text:span> <text:span text:style-name="artikel_kop_nr">2.10.9</text:span> Verplichtingen</text:p>
                <text:p text:style-name="al">Onverminderd paragraaf 1.4 heeft subsidieontvanger de volgende verplichtingen:</text:p>
                <text:list text:style-name="id1-3-2-2-2-16-10-3">
                  <text:list-item text:style-override="id1-3-2-2-2-16-10-3-1">
                    <text:number>a.</text:number>
                    <text:p text:style-name="al">draagt de innovaties uit en verspreidt ze naar sectorgenoten en partners in de landbouwketen;</text:p>
                  </text:list-item>
                  <text:list-item text:style-override="id1-3-2-2-2-16-10-3-2">
                    <text:number>b.</text:number>
                    <text:p text:style-name="al">maakt de resultaten van het project toegankelijk voor derden.</text:p>
                  </text:list-item>
                </text:list>
              </text:section>
            </text:section>
            <text:section text:name="paragraaf_id1-3-2-2-2-17" text:style-name="paragraaf">
              <text:p text:style-name="paragraaf_kop"><text:span text:style-name="label">Paragraaf</text:span> <text:span text:style-name="nr">2.11</text:span> Medegebruik van graslanden door edelherten</text:p>
              <text:section text:name="artikel_id1-3-2-2-2-17-2" text:style-name="artikel">
                <text:p text:style-name="artikel_kop_titel"><text:span text:style-name="artikel_kop_label">Artikel</text:span> <text:span text:style-name="artikel_kop_nr">2.11.1</text:span> Subsidiabele activiteit</text:p>
                <text:p text:style-name="al">Subsidie als bedoeld in artikel 3, eerste lid, van de AsG kan worden verstrekt voor het toestaan van medegebruik van graslanden door edelherten gedurende het hele kalenderjaar.</text:p>
              </text:section>
              <text:section text:name="artikel_id1-3-2-2-2-17-3" text:style-name="artikel">
                <text:p text:style-name="artikel_kop_titel"><text:span text:style-name="artikel_kop_label">Artikel</text:span> <text:span text:style-name="artikel_kop_nr">2.11.2</text:span> Criteria</text:p>
                <text:p text:style-name="al">Subsidie wordt alleen verstrekt als:</text:p>
                <text:list text:style-name="id1-3-2-2-2-17-3-3">
                  <text:list-item text:style-override="id1-3-2-2-2-17-3-3-1">
                    <text:number>a.</text:number>
                    <text:p text:style-name="al">de subsidiabele activiteit betrekking heeft op percelen die zijn gelegen in een gebied dat door Gedeputeerde Staten is aangewezen als gebied waarvoor geen aanvraag hoeft te worden ingediend voor een tegemoetkoming voor faunaschade;</text:p>
                  </text:list-item>
                  <text:list-item text:style-override="id1-3-2-2-2-17-3-3-2">
                    <text:number>b.</text:number>
                    <text:p text:style-name="al">door of in opdracht van Gedeputeerde Staten faunaschade aan graslanden is getaxeerd die is veroorzaakt door edelherten; en</text:p>
                  </text:list-item>
                  <text:list-item text:style-override="id1-3-2-2-2-17-3-3-3">
                    <text:number>c.</text:number>
                    <text:p text:style-name="al">de percelen voldoen aan de in de Beleidsregels tegemoetkoming faunaschade Gelderland gestelde voorwaarden om voor een tegemoetkoming in aanmerking te komen.</text:p>
                  </text:list-item>
                </text:list>
              </text:section>
              <text:section text:name="artikel_id1-3-2-2-2-17-4" text:style-name="artikel">
                <text:p text:style-name="artikel_kop_titel"><text:span text:style-name="artikel_kop_label">Artikel</text:span> <text:span text:style-name="artikel_kop_nr">2.11.3</text:span> Aanvrager</text:p>
                <text:p text:style-name="al">Subsidie wordt verstrekt aan agrariërs. </text:p>
              </text:section>
              <text:section text:name="artikel_id1-3-2-2-2-17-5" text:style-name="artikel">
                <text:p text:style-name="artikel_kop_titel"><text:span text:style-name="artikel_kop_label">Artikel</text:span> <text:span text:style-name="artikel_kop_nr">2.11.4</text:span> Aanvraag</text:p>
                <text:list text:style-name="id1-3-2-2-2-17-5-2">
                  <text:list-item text:style-override="id1-3-2-2-2-17-5-2">
                    <text:number>1.</text:number>
                    <text:p text:style-name="al">In afwijking van artikel 7, eerste lid, van de AsG dient de aanvrager een aanvraag om subsidie in tijdens het kalenderjaar waarin faunaschade is geleden.</text:p>
                  </text:list-item>
                  <text:list-item text:style-override="id1-3-2-2-2-17-5-3">
                    <text:number>2.</text:number>
                    <text:p text:style-name="al">In afwijking van artikel 7, eerste lid, van de AsG wordt de aanvraag om subsidie tijdens of na uitvoering van de subsidiabele activiteit ingediend.</text:p>
                  </text:list-item>
                  <text:list-item text:style-override="id1-3-2-2-2-17-5-4">
                    <text:number>3.</text:number>
                    <text:p text:style-name="al">Artikel 1.2.3, eerste lid, onder b tot en met e, is niet van toepassing. </text:p>
                  </text:list-item>
                </text:list>
              </text:section>
              <text:section text:name="artikel_id1-3-2-2-2-17-6" text:style-name="artikel">
                <text:p text:style-name="artikel_kop_titel"><text:span text:style-name="artikel_kop_label">Artikel</text:span> <text:span text:style-name="artikel_kop_nr">2.11.5</text:span> Hoogte van de subsidie</text:p>
                <text:p text:style-name="al">De subsidie bedraagt € 50 per hectare waarop in het betreffende kalenderjaar faunaschade is getaxeerd. </text:p>
              </text:section>
              <text:section text:name="artikel_id1-3-2-2-2-17-7" text:style-name="artikel">
                <text:p text:style-name="artikel_kop_titel"><text:span text:style-name="artikel_kop_label">Artikel</text:span> <text:span text:style-name="artikel_kop_nr">2.11.6</text:span> Weigeringsgrond</text:p>
                <text:p text:style-name="al">De subsidie wordt geweigerd als voor het betreffende perceel al subsidie is verstrekt op grond van paragraaf 3 van de Subsidieverordening natuur- en landschapsbeheer Gelderland 2016.</text:p>
              </text:section>
              <text:section text:name="artikel_id1-3-2-2-2-17-8" text:style-name="artikel">
                <text:p text:style-name="artikel_kop_titel"><text:span text:style-name="artikel_kop_label">Artikel</text:span> <text:span text:style-name="artikel_kop_nr">2.11.7</text:span> Communautair toetsingskader</text:p>
                <text:p text:style-name="al">In afwijking van artikel 1.3.2, eerste lid, wordt subsidie alleen verstrekt als deze niet in strijd is met Verordening (EU) nr. 1408/2013 van de Europese Commissie van 18 december 2013 (PbEU L 352/09). </text:p>
                <text:p text:style-name="al"/>
              </text:section>
            </text:section>
            <text:section text:name="paragraaf_id1-3-2-2-2-18" text:style-name="paragraaf">
              <text:p text:style-name="paragraaf_kop"><text:span text:style-name="label">Paragraaf</text:span> <text:span text:style-name="nr">2.12</text:span> Aanpak Invasieve exoten</text:p>
              <text:section text:name="artikel_id1-3-2-2-2-18-2" text:style-name="artikel">
                <text:p text:style-name="artikel_kop_titel"><text:span text:style-name="artikel_kop_label">Artikel</text:span> <text:span text:style-name="artikel_kop_nr">2.12.1</text:span> Subsidiabele activiteit</text:p>
                <text:p text:style-name="al">Subsidie als bedoeld in artikel 3, eerste lid, van de AsG kan worden verstrekt voor:</text:p>
                <text:list text:style-name="id1-3-2-2-2-18-2-3">
                  <text:list-item text:style-override="id1-3-2-2-2-18-2-3-1">
                    <text:number>a.</text:number>
                    <text:p text:style-name="al">een project om gedurende drie jaren een of meer invasieve exoten op een of meer locaties te verwijderen en verwijderd houden of te beheersen;</text:p>
                  </text:list-item>
                  <text:list-item text:style-override="id1-3-2-2-2-18-2-3-2">
                    <text:number>b.</text:number>
                    <text:p text:style-name="al">een programma om binnen een periode van zes jaren meerdere projecten als bedoeld onder a uit te voeren; </text:p>
                  </text:list-item>
                  <text:list-item text:style-override="id1-3-2-2-2-18-2-3-3">
                    <text:number>c.</text:number>
                    <text:p text:style-name="al">het opstellen van een plan van aanpak voor de bestrijding van een of meer invasieve exoten. </text:p>
                  </text:list-item>
                </text:list>
              </text:section>
              <text:section text:name="artikel_id1-3-2-2-2-18-3" text:style-name="artikel">
                <text:p text:style-name="artikel_kop_titel"><text:span text:style-name="artikel_kop_label">Artikel</text:span> <text:span text:style-name="artikel_kop_nr">2.12.2</text:span> Criteria</text:p>
                <text:list text:style-name="id1-3-2-2-2-18-3-2">
                  <text:list-item text:style-override="id1-3-2-2-2-18-3-2">
                    <text:number>1.</text:number>
                    <text:p text:style-name="al">Subsidie wordt alleen verstrekt voor de volgende soorten invasieve exoten: zonnebaars, Aziatische duizendknopen, reuzenbalsemien, reuzenberenklauw, Canadese guldenroede en late guldenroede.</text:p>
                  </text:list-item>
                  <text:list-item text:style-override="id1-3-2-2-2-18-3-3">
                    <text:number>2.</text:number>
                    <text:p text:style-name="al">Subsidie als bedoeld in artikel 2.12.1, onder a, wordt alleen verstrekt als op basis van een projectplan wordt aangetoond dat de subsidiabele activiteit bijdraagt aan de bescherming van de biodiversiteit in een Gelderse natuurparel, als opgenomen in bijlage 1 bij de Beleidsnota Actieve Soortenbescherming.</text:p>
                  </text:list-item>
                  <text:list-item text:style-override="id1-3-2-2-2-18-3-4">
                    <text:number>3.</text:number>
                    <text:p text:style-name="al">In afwijking van het vorige lid is de bestrijding van de zonnebaars mogelijk buiten een Gelderse natuurparel mits de soort gevestigd is in geïsoleerd water.</text:p>
                  </text:list-item>
                  <text:list-item text:style-override="id1-3-2-2-2-18-3-5">
                    <text:number>4.</text:number>
                    <text:p text:style-name="al">Subsidie als bedoeld in artikel 2.12.1, onder b, wordt alleen verstrekt als:</text:p>
                    <text:list text:style-name="id1-3-2-2-2-18-3-5-3">
                      <text:list-item text:style-override="id1-3-2-2-2-18-3-5-3-1">
                        <text:number>a.</text:number>
                        <text:p text:style-name="al">de subsidiabele activiteit wordt uitgevoerd in het Gelders Natuurnetwerk; en</text:p>
                      </text:list-item>
                      <text:list-item text:style-override="id1-3-2-2-2-18-3-5-3-2">
                        <text:number>b.</text:number>
                        <text:p text:style-name="al">een programma-aanpak wordt overgelegd waaruit in ieder geval de planning van de uit te voeren projecten gedurende zes jaren blijkt.</text:p>
                      </text:list-item>
                    </text:list>
                  </text:list-item>
                  <text:list-item text:style-override="id1-3-2-2-2-18-3-6">
                    <text:number>5.</text:number>
                    <text:p text:style-name="al">Subsidie als bedoeld in artikel 2.12.1, onder c, wordt alleen verstrekt als het plan van aanpak betrekking heeft op het totale grondgebied van een gemeente.</text:p>
                  </text:list-item>
                  <text:list-item text:style-override="id1-3-2-2-2-18-3-7">
                    <text:number>6.</text:number>
                    <text:p text:style-name="al">Subsidie als bedoeld in artikel 2.12.1, onder c, wordt alleen verstrekt als het plan van aanpak betrekking heeft op het totale beheergebied van het waterschap of een deel daarvan, waarbij het waterschap maximaal vier deelgebieden aanwijst.</text:p>
                  </text:list-item>
                </text:list>
              </text:section>
              <text:section text:name="artikel_id1-3-2-2-2-18-4" text:style-name="artikel">
                <text:p text:style-name="artikel_kop_titel"><text:span text:style-name="artikel_kop_label">Artikel</text:span> <text:span text:style-name="artikel_kop_nr">2.12.3</text:span> Plan van aanpak</text:p>
                <text:p text:style-name="al">Het plan van aanpak, als bedoeld in artikel 2.12.1, onder c, brengt in beeld:</text:p>
                <text:list text:style-name="id1-3-2-2-2-18-4-3">
                  <text:list-item text:style-override="id1-3-2-2-2-18-4-3-1">
                    <text:number>a.</text:number>
                    <text:p text:style-name="al">de locaties van de aan te pakken invasieve exoten;</text:p>
                  </text:list-item>
                  <text:list-item text:style-override="id1-3-2-2-2-18-4-3-2">
                    <text:number>b.</text:number>
                    <text:p text:style-name="al">de te nemen maatregelen en een prioritering daarvan; en</text:p>
                  </text:list-item>
                  <text:list-item text:style-override="id1-3-2-2-2-18-4-3-3">
                    <text:number>c.</text:number>
                    <text:p text:style-name="al">met welke partijen binnen het grondgebied of beheergebied kan worden samengewerkt om tot een effectieve bestrijding te komen. </text:p>
                  </text:list-item>
                </text:list>
              </text:section>
              <text:section text:name="artikel_id1-3-2-2-2-18-5" text:style-name="artikel">
                <text:p text:style-name="artikel_kop_titel"><text:span text:style-name="artikel_kop_label">Artikel</text:span> <text:span text:style-name="artikel_kop_nr">2.12.4</text:span> Subsidiabele kosten</text:p>
                <text:p text:style-name="al">Kosten voor het opstellen van een projectplan als bedoeld in artikel 2.12.1, onder a, die gemaakt zijn voordat de aanvraag is ontvangen, komen in afwijking van artikel 1.3.4, onder b, voor subsidie in aanmerking.</text:p>
              </text:section>
              <text:section text:name="artikel_id1-3-2-2-2-18-6" text:style-name="artikel">
                <text:p text:style-name="artikel_kop_titel"><text:span text:style-name="artikel_kop_label">Artikel</text:span> <text:span text:style-name="artikel_kop_nr">2.12.5</text:span> Aanvrager</text:p>
                <text:list text:style-name="id1-3-2-2-2-18-6-2">
                  <text:list-item text:style-override="id1-3-2-2-2-18-6-2">
                    <text:number>1.</text:number>
                    <text:p text:style-name="al">In afwijking van artikel 5, eerste lid, van de AsG kan subsidie als bedoeld in artikel 2.12.1, onder a, ook aan andere personen dan rechtspersonen worden verstrekt.</text:p>
                  </text:list-item>
                  <text:list-item text:style-override="id1-3-2-2-2-18-6-3">
                    <text:number>2.</text:number>
                    <text:p text:style-name="al">Subsidie als bedoeld in artikel 2.12.1, onder b, wordt verstrekt aan een organisatie die:</text:p>
                    <text:list text:style-name="id1-3-2-2-2-18-6-3-3">
                      <text:list-item text:style-override="id1-3-2-2-2-18-6-3-3-1">
                        <text:number>a.</text:number>
                        <text:p text:style-name="al">minimaal 5.000 hectare natuurterrein beheert; of</text:p>
                      </text:list-item>
                      <text:list-item text:style-override="id1-3-2-2-2-18-6-3-3-2">
                        <text:number>b.</text:number>
                        <text:p text:style-name="al">een organisatie die grondeigenaren vertegenwoordigd die gezamenlijk minimaal 5.000 hectare natuurterrein beheren.</text:p>
                      </text:list-item>
                    </text:list>
                  </text:list-item>
                  <text:list-item text:style-override="id1-3-2-2-2-18-6-4">
                    <text:number>3.</text:number>
                    <text:p text:style-name="al">Subsidie als bedoeld in artikel 2.12.1, onder c, wordt verstrekt aan een gemeente of waterschap.</text:p>
                  </text:list-item>
                </text:list>
              </text:section>
              <text:section text:name="artikel_id1-3-2-2-2-18-7" text:style-name="artikel">
                <text:p text:style-name="artikel_kop_titel"><text:span text:style-name="artikel_kop_label">Artikel</text:span> <text:span text:style-name="artikel_kop_nr">2.12.6</text:span> Hoogte van de subsidie</text:p>
                <text:list text:style-name="id1-3-2-2-2-18-7-2">
                  <text:list-item text:style-override="id1-3-2-2-2-18-7-2">
                    <text:number>1.</text:number>
                    <text:p text:style-name="al">De subsidie als bedoeld in artikel 2.12.1, onder a, bedraagt ten hoogste 90% van de subsidiabele kosten met een maximum van € 75.000 per aanvrager.</text:p>
                  </text:list-item>
                  <text:list-item text:style-override="id1-3-2-2-2-18-7-3">
                    <text:number>2.</text:number>
                    <text:p text:style-name="al">De subsidie voor het projectplan als bedoeld in artikel 2.12.1, onder a, bedraagt maximaal 10% van de totale subsidiabele kosten van het project.</text:p>
                  </text:list-item>
                  <text:list-item text:style-override="id1-3-2-2-2-18-7-4">
                    <text:number>3.</text:number>
                    <text:p text:style-name="al">De subsidie als bedoeld in artikel 2.12.1, onder b, bedraagt maximaal 90% van de subsidiabele kosten met een maximum van € 600.000 per aanvrager per zes jaar.</text:p>
                  </text:list-item>
                  <text:list-item text:style-override="id1-3-2-2-2-18-7-5">
                    <text:number>4.</text:number>
                    <text:p text:style-name="al">De subsidie als bedoeld in artikel 2.12.1, onder c, bedraagt € 10.000.</text:p>
                  </text:list-item>
                </text:list>
              </text:section>
              <text:section text:name="artikel_id1-3-2-2-2-18-8" text:style-name="artikel">
                <text:p text:style-name="artikel_kop_titel"><text:span text:style-name="artikel_kop_label">Artikel</text:span> <text:span text:style-name="artikel_kop_nr">2.12.7</text:span> Weigeringsgronden</text:p>
                <text:list text:style-name="id1-3-2-2-2-18-8-2">
                  <text:list-item text:style-override="id1-3-2-2-2-18-8-2">
                    <text:number>1.</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2-18-8-3">
                    <text:number>2.</text:number>
                    <text:p text:style-name="al">Subsidie wordt geweigerd voor zover de bestrijdingsmethode aantoonbaar ineffectief is.</text:p>
                  </text:list-item>
                  <text:list-item text:style-override="id1-3-2-2-2-18-8-4">
                    <text:number>3.</text:number>
                    <text:p text:style-name="al">Subsidie als bedoeld in artikel 2.12.1, onder a of b, wordt geweigerd als voor hetzelfde perceel voor dezelfde activiteit al subsidie op grond van de paragraaf 2.7 is verstrekt;</text:p>
                  </text:list-item>
                  <text:list-item text:style-override="id1-3-2-2-2-18-8-5">
                    <text:number>4.</text:number>
                    <text:p text:style-name="al">Subsidie voor een project als bedoeld in artikel 2.12.1, onder a, wordt geweigerd als aan dezelfde aanvrager al subsidie voor een programma als bedoeld in artikel 2.12.1, onder b, is verstrekt.</text:p>
                  </text:list-item>
                </text:list>
              </text:section>
              <text:section text:name="artikel_id1-3-2-2-2-18-9" text:style-name="artikel">
                <text:p text:style-name="artikel_kop_titel"><text:span text:style-name="artikel_kop_label">Artikel</text:span> <text:span text:style-name="artikel_kop_nr">2.12.8</text:span> Verplichtingen</text:p>
                <text:list text:style-name="id1-3-2-2-2-18-9-2">
                  <text:list-item text:style-override="id1-3-2-2-2-18-9-2">
                    <text:number>1.</text:number>
                    <text:p text:style-name="al">De subsidieontvanger als bedoeld in artikel 2.12.1, onder a, monitort en evalueert de effecten van de getroffen maatregelen en rapporteert hierover twee jaar na de start van de uitvoering van het project aan Gedeputeerde Staten.</text:p>
                  </text:list-item>
                  <text:list-item text:style-override="id1-3-2-2-2-18-9-3">
                    <text:number>2.</text:number>
                    <text:p text:style-name="al">De subsidieontvanger als bedoeld in artikel 2.12.1, onder b, monitort en evalueert de effecten van de projecten gedurende de looptijd van het programma en rapporteert hierover elke drie jaar na de start van de uitvoering aan Gedeputeerde Staten. </text:p>
                  </text:list-item>
                  <text:list-item text:style-override="id1-3-2-2-2-18-9-4">
                    <text:number>3.</text:number>
                    <text:p text:style-name="al">De subsidieontvanger als bedoeld in artikel 2.12.1, onder c, stuurt het plan van aanpak naar Gedeputeerde Staten.</text:p>
                    <text:p text:style-name="al"/>
                  </text:list-item>
                </text:list>
              </text:section>
            </text:section>
            <text:section text:name="paragraaf_id1-3-2-2-2-19" text:style-name="paragraaf">
              <text:p text:style-name="paragraaf_kop"><text:span text:style-name="label">Paragraaf</text:span> <text:span text:style-name="nr">2.13</text:span> Voorkomen van schade door wolven</text:p>
              <text:section text:name="artikel_id1-3-2-2-2-19-2" text:style-name="artikel">
                <text:p text:style-name="artikel_kop_titel"><text:span text:style-name="artikel_kop_label">Artikel</text:span> <text:span text:style-name="artikel_kop_nr">2.13.1</text:span> Begripsomschrijving</text:p>
                <text:p text:style-name="al">In deze paragraaf wordt verstaan onder:</text:p>
                <text:list text:style-name="id1-3-2-2-2-19-2-3">
                  <text:list-item text:style-override="id1-3-2-2-2-19-2-3-1">
                    <text:number>a.</text:number>
                    <text:p text:style-name="al">leefgebied: een door Gedeputeerde Staten aangewezen leefgebied van wolven;</text:p>
                  </text:list-item>
                  <text:list-item text:style-override="id1-3-2-2-2-19-2-3-2">
                    <text:number>b.</text:number>
                    <text:p text:style-name="al">aanval: aanval die door BIJ12 is beoordeeld als “wolf is niet uit te sluiten” buiten een leefgebied van de wolf waarbij één of meerdere dieren zijn gedood;</text:p>
                  </text:list-item>
                  <text:list-item text:style-override="id1-3-2-2-2-19-2-3-3">
                    <text:number>c.</text:number>
                    <text:p text:style-name="al">calamiteit: situatie waarin sprake is van twee aanvallen op verschillende dagen binnen zeven dagen na de dag waarop het eerste dier is gedood, in een gemeente of in die gemeente en een aangrenzende gemeente.</text:p>
                  </text:list-item>
                </text:list>
              </text:section>
              <text:section text:name="artikel_id1-3-2-2-2-19-3" text:style-name="artikel">
                <text:p text:style-name="artikel_kop_titel"><text:span text:style-name="artikel_kop_label">Artikel</text:span> <text:span text:style-name="artikel_kop_nr">2.13.2</text:span> Subsidiabele activiteit</text:p>
                <text:p text:style-name="al">Subsidie als bedoeld in artikel 3, eerste lid, van de AsG kan worden verstrekt voor:</text:p>
                <text:list text:style-name="id1-3-2-2-2-19-3-3">
                  <text:list-item text:style-override="id1-3-2-2-2-19-3-3-1">
                    <text:number>a.</text:number>
                    <text:p text:style-name="al">het plaatsen van een nieuwe vaste afrastering of het uitbreiden of aanpassen van een bestaande vaste afrastering voor het voorkomen van schade aan schapen en geiten door wolven; of</text:p>
                  </text:list-item>
                  <text:list-item text:style-override="id1-3-2-2-2-19-3-3-2">
                    <text:number>b.</text:number>
                    <text:p text:style-name="al">het aanschaffen van een verplaatsbare afrastering voor het voorkomen van schade aan schapen en geiten door wolven.</text:p>
                  </text:list-item>
                </text:list>
              </text:section>
              <text:section text:name="artikel_id1-3-2-2-2-19-4" text:style-name="artikel">
                <text:p text:style-name="artikel_kop_titel"><text:span text:style-name="artikel_kop_label">Artikel</text:span> <text:span text:style-name="artikel_kop_nr">2.13.3</text:span> Criteria</text:p>
                <text:p text:style-name="al">Subsidie als bedoeld in artikel 2.13.2 wordt alleen verstrekt als:</text:p>
                <text:list text:style-name="id1-3-2-2-2-19-4-3">
                  <text:list-item text:style-override="id1-3-2-2-2-19-4-3-1">
                    <text:number>a.</text:number>
                    <text:p text:style-name="al">de vaste afrastering is geplaatst, uitgebreid of aangepast en de verplaatsbare afrastering wordt gebruikt;</text:p>
                    <text:list text:style-name="id1-3-2-2-2-19-4-3-1-3">
                      <text:list-item text:style-override="id1-3-2-2-2-19-4-3-1-3-1">
                        <text:number>i.</text:number>
                        <text:p text:style-name="al">in een leefgebied en aanvrager al voor publicatie van dit leefgebied hier schapen of geiten hield, of</text:p>
                      </text:list-item>
                      <text:list-item text:style-override="id1-3-2-2-2-19-4-3-1-3-2">
                        <text:number>ii.</text:number>
                        <text:p text:style-name="al">buiten een leefgebied, in geval van een calamiteit en de aanvraag uiterlijk twee weken nadat de tweede aanval heeft plaatsgevonden is ingediend;</text:p>
                      </text:list-item>
                    </text:list>
                  </text:list-item>
                  <text:list-item text:style-override="id1-3-2-2-2-19-4-3-2">
                    <text:number>b.</text:number>
                    <text:p text:style-name="al">de gehele afrastering voldoet aan de eisen die de Gebiedscommissie preventie wolvenschade Gelderland hiervoor heeft vastgesteld in een schadepreventieplan; en</text:p>
                  </text:list-item>
                  <text:list-item text:style-override="id1-3-2-2-2-19-4-3-3">
                    <text:number>c.</text:number>
                    <text:p text:style-name="al">de subsidiabele activiteit heeft plaatsgevonden voor de datum dat de aanvraag is ingediend.</text:p>
                  </text:list-item>
                </text:list>
              </text:section>
              <text:section text:name="artikel_id1-3-2-2-2-19-5" text:style-name="artikel">
                <text:p text:style-name="artikel_kop_titel"><text:span text:style-name="artikel_kop_label">Artikel</text:span> <text:span text:style-name="artikel_kop_nr">2.13.4</text:span> Subsidiabele kosten</text:p>
                <text:list text:style-name="id1-3-2-2-2-19-5-2">
                  <text:list-item text:style-override="id1-3-2-2-2-19-5-2">
                    <text:number>1.</text:number>
                    <text:p text:style-name="al">In afwijking van artikel 1.3.4, onder b, komen kosten voor activiteiten, als bedoeld in artikel 2.13.2, die zijn gemaakt voordat de aanvraag is ontvangen, voor subsidie in aanmerking.</text:p>
                  </text:list-item>
                  <text:list-item text:style-override="id1-3-2-2-2-19-5-3">
                    <text:number>2.</text:number>
                    <text:p text:style-name="al">In afwijking van artikel 1.3.4, onder f, komen kosten om te voldoen aan wettelijke verplichtingen voor subsidie in aanmerking.</text:p>
                  </text:list-item>
                </text:list>
              </text:section>
              <text:section text:name="artikel_id1-3-2-2-2-19-6" text:style-name="artikel">
                <text:p text:style-name="artikel_kop_titel"><text:span text:style-name="artikel_kop_label">Artikel</text:span> <text:span text:style-name="artikel_kop_nr">2.13.5</text:span> Aanvrager</text:p>
                <text:list text:style-name="id1-3-2-2-2-19-6-2">
                  <text:list-item text:style-override="id1-3-2-2-2-19-6-2">
                    <text:number>1.</text:number>
                    <text:p text:style-name="al">De subsidie wordt verstrekt aan een schapen- of geitenhouder die in het Identificatie- en Registratiesysteem van dieren staat geregistreerd.</text:p>
                  </text:list-item>
                  <text:list-item text:style-override="id1-3-2-2-2-19-6-3">
                    <text:number>2.</text:number>
                    <text:p text:style-name="al">In afwijking van artikel 5, eerste lid, van de AsG kan subsidie ook aan andere personen dan rechtspersonen worden verstrekt.</text:p>
                  </text:list-item>
                </text:list>
              </text:section>
              <text:section text:name="artikel_id1-3-2-2-2-19-7" text:style-name="artikel">
                <text:p text:style-name="artikel_kop_titel"><text:span text:style-name="artikel_kop_label">Artikel</text:span> <text:span text:style-name="artikel_kop_nr">2.13.6</text:span> Aanvraag</text:p>
                <text:list text:style-name="id1-3-2-2-2-19-7-2">
                  <text:list-item text:style-override="id1-3-2-2-2-19-7-2">
                    <text:number>1.</text:number>
                    <text:p text:style-name="al">Onverminderd artikel 1.2.3 bevat de aanvraag om subsidie in elk geval:</text:p>
                    <text:list text:style-name="id1-3-2-2-2-19-7-2-3">
                      <text:list-item text:style-override="id1-3-2-2-2-19-7-2-3-1">
                        <text:number>a.</text:number>
                        <text:p text:style-name="al">een fotoverslag van de gehele afrastering;</text:p>
                      </text:list-item>
                      <text:list-item text:style-override="id1-3-2-2-2-19-7-2-3-2">
                        <text:number>b.</text:number>
                        <text:p text:style-name="al">een verklaring dat is voldaan aan de criteria als bedoeld in artikel 2.13.3; en</text:p>
                      </text:list-item>
                      <text:list-item text:style-override="id1-3-2-2-2-19-7-2-3-3">
                        <text:number>c.</text:number>
                        <text:p text:style-name="al">een verklaring van het feitelijk aantal schapen en geiten waarvoor een vaste afrastering is geplaatst, uitgebreid of aangepast of een verplaatsbare afrastering is aangeschaft en wordt gebruikt binnen Gelderland.</text:p>
                      </text:list-item>
                    </text:list>
                  </text:list-item>
                  <text:list-item text:style-override="id1-3-2-2-2-19-7-3">
                    <text:number>2.</text:number>
                    <text:p text:style-name="al">Onverminderd het eerste lid bevat de aanvraag om subsidie voor een afrastering in een leefgebied het gemiddeld geregistreerd aantal schapen en geiten aangetoond door vier uitdraaien van het Identificatie- en Registratiesysteem voor dieren met de peildata 1 februari, 1 mei, 1 augustus en 1 november in het jaar voorafgaand aan de datum van publicatie van de aanwijzing.</text:p>
                  </text:list-item>
                  <text:list-item text:style-override="id1-3-2-2-2-19-7-4">
                    <text:number>3.</text:number>
                    <text:p text:style-name="al">Onverminderd het eerste lid bevat de aanvraag om subsidie in geval van een calamiteit het geregistreerd aantal schapen en geiten aangetoond door een uitdraai van het Identificatie- en Registratiesysteem met als peildatum de datum van de tweede aanval door de wolf.</text:p>
                  </text:list-item>
                  <text:list-item text:style-override="id1-3-2-2-2-19-7-5">
                    <text:number>4.</text:number>
                    <text:p text:style-name="al">De aanvraag om subsidie voor een vaste afrastering bevat, in aanvulling op het eerste lid:</text:p>
                    <text:list text:style-name="id1-3-2-2-2-19-7-5-3">
                      <text:list-item text:style-override="id1-3-2-2-2-19-7-5-3-1">
                        <text:number>a.</text:number>
                        <text:p text:style-name="al">een kaart waarop is aangegeven waar de vaste afrastering is geplaatst, uitgebreid of aangepast; en</text:p>
                      </text:list-item>
                      <text:list-item text:style-override="id1-3-2-2-2-19-7-5-3-2">
                        <text:number>b.</text:number>
                        <text:p text:style-name="al">de totale lengte in meters van de afrastering waarvoor de subsidie wordt aangevraagd.</text:p>
                      </text:list-item>
                    </text:list>
                  </text:list-item>
                  <text:list-item text:style-override="id1-3-2-2-2-19-7-6">
                    <text:number>5.</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2-19-7-7">
                    <text:number>6.</text:number>
                    <text:p text:style-name="al">Het gemiddeld aantal schapen en geiten wordt naar boven afgerond op hele aantallen.</text:p>
                  </text:list-item>
                </text:list>
              </text:section>
              <text:section text:name="artikel_id1-3-2-2-2-19-8" text:style-name="artikel">
                <text:p text:style-name="artikel_kop_titel"><text:span text:style-name="artikel_kop_label">Artikel</text:span> <text:span text:style-name="artikel_kop_nr">2.13.7</text:span> Hoogte van de subsidie</text:p>
                <text:list text:style-name="id1-3-2-2-2-19-8-2">
                  <text:list-item text:style-override="id1-3-2-2-2-19-8-2">
                    <text:number>1.</text:number>
                    <text:p text:style-name="al">De subsidie voor een vaste afrastering bedraagt:</text:p>
                    <text:list text:style-name="id1-3-2-2-2-19-8-2-3">
                      <text:list-item text:style-override="id1-3-2-2-2-19-8-2-3-1">
                        <text:number>a.</text:number>
                        <text:p text:style-name="al">€ 500 en</text:p>
                      </text:list-item>
                      <text:list-item text:style-override="id1-3-2-2-2-19-8-2-3-2">
                        <text:number>b.</text:number>
                        <text:p text:style-name="al">€ 3,00 per strekkende meter afrastering met een maximum van € 100 per dier.</text:p>
                      </text:list-item>
                    </text:list>
                  </text:list-item>
                  <text:list-item text:style-override="id1-3-2-2-2-19-8-3">
                    <text:number>2.</text:number>
                    <text:p text:style-name="al">De subsidie voor een verplaatsbare afrastering bedraagt:</text:p>
                    <text:list text:style-name="id1-3-2-2-2-19-8-3-3">
                      <text:list-item text:style-override="id1-3-2-2-2-19-8-3-3-1">
                        <text:number>a.</text:number>
                        <text:p text:style-name="al">€ 30,- per dier en</text:p>
                      </text:list-item>
                      <text:list-item text:style-override="id1-3-2-2-2-19-8-3-3-2">
                        <text:number>b.</text:number>
                        <text:p text:style-name="al">€ 4.000 als:</text:p>
                        <text:list text:style-name="id1-3-2-2-2-19-8-3-3-2-3">
                          <text:list-item text:style-override="id1-3-2-2-2-19-8-3-3-2-3-1">
                            <text:number>1e.</text:number>
                            <text:p text:style-name="al"> de verplaatsbare afrastering een afrastering met draden is;</text:p>
                          </text:list-item>
                          <text:list-item text:style-override="id1-3-2-2-2-19-8-3-3-2-3-2">
                            <text:number>2e.</text:number>
                            <text:p text:style-name="al"> een automatisch draadoprolsysteem is aangeschaft; en </text:p>
                          </text:list-item>
                          <text:list-item text:style-override="id1-3-2-2-2-19-8-3-3-2-3-3">
                            <text:number>3e.</text:number>
                            <text:p text:style-name="al"> de verplaatsbare afrastering op moment van indienen van de aanvraag wordt gebruikt voor minimaal 100 schapen en geiten.</text:p>
                          </text:list-item>
                        </text:list>
                      </text:list-item>
                    </text:list>
                  </text:list-item>
                  <text:list-item text:style-override="id1-3-2-2-2-19-8-4">
                    <text:number>3.</text:number>
                    <text:p text:style-name="al">Voor het totaal aantal dieren wordt uitgegaan van het aantal dieren dat is opgenomen in de verklaring als bedoeld in artikel 2.13.6, eerste lid, onder c.</text:p>
                  </text:list-item>
                  <text:list-item text:style-override="id1-3-2-2-2-19-8-5">
                    <text:number>4.</text:number>
                    <text:p text:style-name="al">In afwijking van het derde lid wordt voor het totaal aantal dieren uitgegaan van het geregistreerd aantal schapen en geiten als bedoeld in artikel 2.13.6, tweede en derde lid, als dit geregistreerd aantal lager is dan het aantal dieren dat is opgenomen in de verklaring als bedoeld in artikel 2.13.6, eerst lid, onder c.</text:p>
                  </text:list-item>
                  <text:list-item text:style-override="id1-3-2-2-2-19-8-6">
                    <text:number>5.</text:number>
                    <text:p text:style-name="al">Bij meerdere aanvragen voor een vaste afrastering door dezelfde aanvrager bedraagt de totale subsidie van deze aanvragen niet meer dan het maximum zoals bepaald in het eerste lid.</text:p>
                  </text:list-item>
                  <text:list-item text:style-override="id1-3-2-2-2-19-8-7">
                    <text:number>6.</text:number>
                    <text:p text:style-name="al">De subsidie bedraagt in totaal maximaal € 20.000 per aanvrager.</text:p>
                  </text:list-item>
                </text:list>
              </text:section>
              <text:section text:name="artikel_id1-3-2-2-2-19-9" text:style-name="artikel">
                <text:p text:style-name="artikel_kop_titel"><text:span text:style-name="artikel_kop_label">Artikel</text:span> <text:span text:style-name="artikel_kop_nr">2.13.8</text:span> Weigeringsgrond</text:p>
                <text:list text:style-name="id1-3-2-2-2-19-9-2">
                  <text:list-item text:style-override="id1-3-2-2-2-19-9-2">
                    <text:number>1.</text:number>
                    <text:p text:style-name="al">De subsidie voor een vaste afrastering wordt geweigerd als al eerder een subsidie voor het plaatsen van een vaste afrastering op grond van deze regeling is verleend voor het betreffende perceel. </text:p>
                  </text:list-item>
                  <text:list-item text:style-override="id1-3-2-2-2-19-9-3">
                    <text:number>2.</text:number>
                    <text:p text:style-name="al">De subsidie voor een verplaatsbare afrastering wordt geweigerd als:</text:p>
                    <text:list text:style-name="id1-3-2-2-2-19-9-3-3">
                      <text:list-item text:style-override="id1-3-2-2-2-19-9-3-3-1">
                        <text:number>a.</text:number>
                        <text:p text:style-name="al">aan de aanvrager al eerder een subsidie voor een verplaatsbare afrastering op grond van deze regeling is verstrekt; of</text:p>
                      </text:list-item>
                      <text:list-item text:style-override="id1-3-2-2-2-19-9-3-3-2">
                        <text:number>b.</text:number>
                        <text:p text:style-name="al">aan dezelfde houder op grond van een andere regeling met hetzelfde doel als deze regeling al eerder subsidie is verstrekt voor een afrastering ter bescherming van één of meerdere zelfde schapen en geiten.</text:p>
                      </text:list-item>
                    </text:list>
                  </text:list-item>
                </text:list>
              </text:section>
              <text:section text:name="artikel_id1-3-2-2-2-19-10" text:style-name="artikel">
                <text:p text:style-name="artikel_kop_titel"><text:span text:style-name="artikel_kop_label">Artikel</text:span> <text:span text:style-name="artikel_kop_nr">2.13.9</text:span> Communautair toetsingskader</text:p>
                <text:p text:style-name="al">In aanvulling op artikel 1.3.2, eerste lid, wordt subsidie als bedoeld in artikel 2.13.2 die wordt aangevraagd door ondernemingen die actief zijn in de landbouwsector, slechts verstrekt zover deze niet in strijd is met de de-minimis steun in de landbouwsector Verordening (EU), Nr. 1408/2013 van de Europese Commissie van 18 december 2013 (Pb EU L 352/9). </text:p>
                <text:p text:style-name="al"/>
              </text:section>
            </text:section>
            <text:section text:name="paragraaf_id1-3-2-2-2-20" text:style-name="paragraaf">
              <text:p text:style-name="paragraaf_kop"><text:span text:style-name="label">Paragraaf</text:span> <text:span text:style-name="nr">2.14</text:span> Groene icoonprojecten </text:p>
              <text:section text:name="artikel_id1-3-2-2-2-20-2" text:style-name="artikel">
                <text:p text:style-name="artikel_kop_titel"><text:span text:style-name="artikel_kop_label">Artikel</text:span> <text:span text:style-name="artikel_kop_nr">2.14.1</text:span> Subsidiabele activiteit </text:p>
                <text:p text:style-name="al">Subsidie kan worden verstrekt voor:</text:p>
                <text:list text:style-name="id1-3-2-2-2-20-2-3">
                  <text:list-item text:style-override="id1-3-2-2-2-20-2-3-1">
                    <text:number>a.</text:number>
                    <text:p text:style-name="al">het ontwerp van een groen icoonproject, of</text:p>
                  </text:list-item>
                  <text:list-item text:style-override="id1-3-2-2-2-20-2-3-2">
                    <text:number>b.</text:number>
                    <text:p text:style-name="al">het realiseren van een groen icoonproject.</text:p>
                  </text:list-item>
                </text:list>
              </text:section>
              <text:section text:name="artikel_id1-3-2-2-2-20-3" text:style-name="artikel">
                <text:p text:style-name="artikel_kop_titel"><text:span text:style-name="artikel_kop_label">Artikel</text:span> <text:span text:style-name="artikel_kop_nr">2.14.2</text:span> Criteria </text:p>
                <text:list text:style-name="id1-3-2-2-2-20-3-2">
                  <text:list-item text:style-override="id1-3-2-2-2-20-3-2">
                    <text:number>1.</text:number>
                    <text:p text:style-name="al">Subsidie als bedoeld in artikel 2.14.1 wordt slechts verstrekt als een ruimte in de bebouwde kom van tenminste 1.000 m2 beschikbaar is voor de realisatie.</text:p>
                  </text:list-item>
                  <text:list-item text:style-override="id1-3-2-2-2-20-3-3">
                    <text:number>2.</text:number>
                    <text:p text:style-name="al">Subsidie als bedoeld in artikel 2.14.1, aanhef en onder b, wordt slechts verstrekt als het icoonproject:</text:p>
                    <text:list text:style-name="id1-3-2-2-2-20-3-3-3">
                      <text:list-item text:style-override="id1-3-2-2-2-20-3-3-3-1">
                        <text:number>a.</text:number>
                        <text:p text:style-name="al">bijdraagt aan klimaatadaptatie, waarbij relevante aspecten zijn: </text:p>
                        <text:list text:style-name="id1-3-2-2-2-20-3-3-3-1-3">
                          <text:list-item text:style-override="id1-3-2-2-2-20-3-3-3-1-3-1">
                            <text:number>1e.</text:number>
                            <text:p text:style-name="al"> de relatie met de gemeentelijke of regionale stresstest klimaatadaptatie conform het Deltaplan Ruimtelijke Adaptatie; </text:p>
                          </text:list-item>
                          <text:list-item text:style-override="id1-3-2-2-2-20-3-3-3-1-3-2">
                            <text:number>2e.</text:number>
                            <text:p text:style-name="al"> het voorkomen van opwarming van de omgeving;</text:p>
                          </text:list-item>
                          <text:list-item text:style-override="id1-3-2-2-2-20-3-3-3-1-3-3">
                            <text:number>3e.</text:number>
                            <text:p text:style-name="al"> het voorkomen van overstroming op de locatie en in de directe omgeving; en </text:p>
                          </text:list-item>
                          <text:list-item text:style-override="id1-3-2-2-2-20-3-3-3-1-3-4">
                            <text:number>4e.</text:number>
                            <text:p text:style-name="al"> het voorkomen van droogte op de locatie en in de directe omgeving; </text:p>
                          </text:list-item>
                        </text:list>
                      </text:list-item>
                      <text:list-item text:style-override="id1-3-2-2-2-20-3-3-3-2">
                        <text:number>b.</text:number>
                        <text:p text:style-name="al">bijdraagt aan biodiversiteit, waarbij relevante aspecten zijn:</text:p>
                        <text:list text:style-name="id1-3-2-2-2-20-3-3-3-2-3">
                          <text:list-item text:style-override="id1-3-2-2-2-20-3-3-3-2-3-1">
                            <text:number>1e.</text:number>
                            <text:p text:style-name="al"> het beplanten met inheemse kruiden, struiken of bomen;</text:p>
                          </text:list-item>
                          <text:list-item text:style-override="id1-3-2-2-2-20-3-3-3-2-3-2">
                            <text:number>2e.</text:number>
                            <text:p text:style-name="al"> de variatie aan inheemse soorten; </text:p>
                          </text:list-item>
                          <text:list-item text:style-override="id1-3-2-2-2-20-3-3-3-2-3-3">
                            <text:number>3e.</text:number>
                            <text:p text:style-name="al"> de aansluiting van het icoonproject op andere groene structuren in de omgeving, als onderdeel van een groter natuurlijk systeem;</text:p>
                          </text:list-item>
                          <text:list-item text:style-override="id1-3-2-2-2-20-3-3-3-2-3-4">
                            <text:number>4e.</text:number>
                            <text:p text:style-name="al"> het treffen van voorzieningen voor diersoorten, bijvoorbeeld nestkasten, vleermuiskasten of insectenhotels; en</text:p>
                          </text:list-item>
                          <text:list-item text:style-override="id1-3-2-2-2-20-3-3-3-2-3-5">
                            <text:number>5e.</text:number>
                            <text:p text:style-name="al"> het opstellen van een beheerplan; </text:p>
                          </text:list-item>
                        </text:list>
                      </text:list-item>
                      <text:list-item text:style-override="id1-3-2-2-2-20-3-3-3-3">
                        <text:number>c.</text:number>
                        <text:p text:style-name="al">maatschappelijke waarde heeft, waarbij relevante aspecten zijn:</text:p>
                        <text:list text:style-name="id1-3-2-2-2-20-3-3-3-3-3">
                          <text:list-item text:style-override="id1-3-2-2-2-20-3-3-3-3-3-1">
                            <text:number>1e.</text:number>
                            <text:p text:style-name="al"> de beleefbaarheid voor een breed publiek;</text:p>
                          </text:list-item>
                          <text:list-item text:style-override="id1-3-2-2-2-20-3-3-3-3-3-2">
                            <text:number>2e.</text:number>
                            <text:p text:style-name="al"> het inrichten van het project met recreatieve voorzieningen;</text:p>
                          </text:list-item>
                          <text:list-item text:style-override="id1-3-2-2-2-20-3-3-3-3-3-3">
                            <text:number>3e.</text:number>
                            <text:p text:style-name="al"> ontmoeten en bewegen;</text:p>
                          </text:list-item>
                          <text:list-item text:style-override="id1-3-2-2-2-20-3-3-3-3-3-4">
                            <text:number>4e.</text:number>
                            <text:p text:style-name="al"> de relatie met de omgeving; en</text:p>
                          </text:list-item>
                          <text:list-item text:style-override="id1-3-2-2-2-20-3-3-3-3-3-5">
                            <text:number>5e.</text:number>
                            <text:p text:style-name="al"> het betrekken van inwoners en bedrijven bij de planvorming, uitvoering en beheer; </text:p>
                          </text:list-item>
                        </text:list>
                      </text:list-item>
                      <text:list-item text:style-override="id1-3-2-2-2-20-3-3-3-4">
                        <text:number>d.</text:number>
                        <text:p text:style-name="al">iconisch is, waarbij relevante aspecten zijn:</text:p>
                        <text:list text:style-name="id1-3-2-2-2-20-3-3-3-4-3">
                          <text:list-item text:style-override="id1-3-2-2-2-20-3-3-3-4-3-1">
                            <text:number>1e.</text:number>
                            <text:p text:style-name="al"> de creativiteit van het project;</text:p>
                          </text:list-item>
                          <text:list-item text:style-override="id1-3-2-2-2-20-3-3-3-4-3-2">
                            <text:number>2e.</text:number>
                            <text:p text:style-name="al"> de verbetering van de ruimtelijke kwaliteit; </text:p>
                          </text:list-item>
                          <text:list-item text:style-override="id1-3-2-2-2-20-3-3-3-4-3-3">
                            <text:number>3e.</text:number>
                            <text:p text:style-name="al"> beeldbepalend voor de omgeving; en</text:p>
                          </text:list-item>
                          <text:list-item text:style-override="id1-3-2-2-2-20-3-3-3-4-3-4">
                            <text:number>4e.</text:number>
                            <text:p text:style-name="al"> vernieuwende of inspirerende inzichten geeft in energietransitie, circulariteit, klimaatadaptatie of biodiversiteit; </text:p>
                          </text:list-item>
                        </text:list>
                      </text:list-item>
                    </text:list>
                  </text:list-item>
                  <text:list-item text:style-override="id1-3-2-2-2-20-3-4">
                    <text:number>3.</text:number>
                    <text:p text:style-name="al">Aan de subsidiabele activiteit, als bedoeld in artikel 2.14.1, aanhef en onder b, wordt een score van maximaal 100 punten toegekend.</text:p>
                  </text:list-item>
                  <text:list-item text:style-override="id1-3-2-2-2-20-3-5">
                    <text:number>4.</text:number>
                    <text:p text:style-name="al">De punten worden als volgt over de criteria verdeeld:</text:p>
                    <text:list text:style-name="id1-3-2-2-2-20-3-5-3">
                      <text:list-item text:style-override="id1-3-2-2-2-20-3-5-3-1">
                        <text:number>a.</text:number>
                        <text:p text:style-name="al">maximaal 30 punten voor de bijdrage aan selectiecriterium klimaatadaptatie;</text:p>
                      </text:list-item>
                      <text:list-item text:style-override="id1-3-2-2-2-20-3-5-3-2">
                        <text:number>b.</text:number>
                        <text:p text:style-name="al">maximaal 30 punten voor de bijdrage aan selectiecriterium biodiversiteit;</text:p>
                      </text:list-item>
                      <text:list-item text:style-override="id1-3-2-2-2-20-3-5-3-3">
                        <text:number>c.</text:number>
                        <text:p text:style-name="al">maximaal 20 punten voor de bijdrage aan selectiecriterium maatschappelijke waarde; en</text:p>
                      </text:list-item>
                      <text:list-item text:style-override="id1-3-2-2-2-20-3-5-3-4">
                        <text:number>d.</text:number>
                        <text:p text:style-name="al">maximaal 20 punten voor de bijdrage aan selectiecriterium iconisch.</text:p>
                      </text:list-item>
                    </text:list>
                  </text:list-item>
                </text:list>
              </text:section>
              <text:section text:name="artikel_id1-3-2-2-2-20-4" text:style-name="artikel">
                <text:p text:style-name="artikel_kop_titel"><text:span text:style-name="artikel_kop_label">Artikel</text:span> <text:span text:style-name="artikel_kop_nr">2.14.3</text:span> Weigeringsgronden</text:p>
                <text:list text:style-name="id1-3-2-2-2-20-4-2">
                  <text:list-item text:style-override="id1-3-2-2-2-20-4-2">
                    <text:number>1.</text:number>
                    <text:p text:style-name="al">De subsidie als bedoeld in artikel 2.14.1 wordt geweigerd voor zover het ontwerp of de realisatie betrekking heeft op een terrein dat vanwege zijn bestemming geschikt is voor handel, nijverheid, industrie en commerciële en niet-commerciële dienstverlening door meer dan één bedrijf.</text:p>
                  </text:list-item>
                  <text:list-item text:style-override="id1-3-2-2-2-20-4-3">
                    <text:number>2.</text:number>
                    <text:p text:style-name="al">De subsidie als bedoeld in artikel 2.14.1, aanhef en onder b, wordt geweigerd als aan de activiteit minder dan 60 punten wordt toegekend.</text:p>
                  </text:list-item>
                </text:list>
              </text:section>
              <text:section text:name="artikel_id1-3-2-2-2-20-5" text:style-name="artikel">
                <text:p text:style-name="artikel_kop_titel"><text:span text:style-name="artikel_kop_label">Artikel</text:span> <text:span text:style-name="artikel_kop_nr">2.14.4</text:span> Niet-subsidiabele kosten </text:p>
                <text:p text:style-name="al">Onverminderd artikel 1.3.4 wordt geen subsidie verstrekt voor:</text:p>
                <text:list text:style-name="id1-3-2-2-2-20-5-3">
                  <text:list-item text:style-override="id1-3-2-2-2-20-5-3-1">
                    <text:number>a.</text:number>
                    <text:p text:style-name="al">grondverwerving;</text:p>
                  </text:list-item>
                  <text:list-item text:style-override="id1-3-2-2-2-20-5-3-2">
                    <text:number>b.</text:number>
                    <text:p text:style-name="al">ambtelijke inzet; </text:p>
                  </text:list-item>
                  <text:list-item text:style-override="id1-3-2-2-2-20-5-3-3">
                    <text:number>c.</text:number>
                    <text:p text:style-name="al">kosten voor gebouwen, tenzij het de vergroening van het gebouw betreft; en</text:p>
                  </text:list-item>
                  <text:list-item text:style-override="id1-3-2-2-2-20-5-3-4">
                    <text:number>d.</text:number>
                    <text:p text:style-name="al">marketing voor commerciële doeleinden.</text:p>
                  </text:list-item>
                </text:list>
              </text:section>
              <text:section text:name="artikel_id1-3-2-2-2-20-6" text:style-name="artikel">
                <text:p text:style-name="artikel_kop_titel"><text:span text:style-name="artikel_kop_label">Artikel</text:span> <text:span text:style-name="artikel_kop_nr">2.14.5</text:span> Aanvrager </text:p>
                <text:p text:style-name="al">De subsidie wordt alleen verstrekt aan een gemeente of een samenwerkingsverband bestaande uit ten minste een gemeente en de grondeigenaar.</text:p>
              </text:section>
              <text:section text:name="artikel_id1-3-2-2-2-20-7" text:style-name="artikel">
                <text:p text:style-name="artikel_kop_titel"><text:span text:style-name="artikel_kop_label">Artikel</text:span> <text:span text:style-name="artikel_kop_nr">2.14.6</text:span> Hoogte </text:p>
                <text:list text:style-name="id1-3-2-2-2-20-7-2">
                  <text:list-item text:style-override="id1-3-2-2-2-20-7-2">
                    <text:number>1.</text:number>
                    <text:p text:style-name="al">De subsidie als bedoeld in artikel 2.14.1, aanhef en onder a, bedraagt 50% van de subsidiabele kosten, met een minimum van € 7.500 en een maximum van € 15.000.</text:p>
                  </text:list-item>
                  <text:list-item text:style-override="id1-3-2-2-2-20-7-3">
                    <text:number>2.</text:number>
                    <text:p text:style-name="al">De subsidie als bedoeld in artikel 2.14.1, aanhef en onder b, bedraagt 50% van de subsidiabele kosten, met een minimum van € 30.000 en een maximum van € 100.000.</text:p>
                  </text:list-item>
                </text:list>
              </text:section>
              <text:section text:name="artikel_id1-3-2-2-2-20-8" text:style-name="artikel">
                <text:p text:style-name="artikel_kop_titel"><text:span text:style-name="artikel_kop_label">Artikel</text:span> <text:span text:style-name="artikel_kop_nr">2.14.7</text:span> Adviescommissie </text:p>
                <text:list text:style-name="id1-3-2-2-2-20-8-2">
                  <text:list-item text:style-override="id1-3-2-2-2-20-8-2">
                    <text:number>1.</text:number>
                    <text:p text:style-name="al">Volledige aanvragen om subsidie als bedoeld in artikel 2.14.1, aanhef en onder b, worden voor advies voorgelegd aan een door Gedeputeerde Staten ingestelde Adviescommissie.</text:p>
                  </text:list-item>
                  <text:list-item text:style-override="id1-3-2-2-2-20-8-3">
                    <text:number>2.</text:number>
                    <text:p text:style-name="al">De adviescommissie beoordeelt of een aanvraag voldoet aan artikel 2.14.2, tweede lid; en adviseert over de toekenning van het aantal punten.</text:p>
                  </text:list-item>
                </text:list>
              </text:section>
              <text:section text:name="artikel_id1-3-2-2-2-20-9" text:style-name="artikel">
                <text:p text:style-name="artikel_kop_titel"><text:span text:style-name="artikel_kop_label">Artikel</text:span> <text:span text:style-name="artikel_kop_nr">2.14.8</text:span> Wijze van verdeling </text:p>
                <text:list text:style-name="id1-3-2-2-2-20-9-2">
                  <text:list-item text:style-override="id1-3-2-2-2-20-9-2">
                    <text:number>1.</text:number>
                    <text:p text:style-name="al">Aanvragen als bedoeld in artikel 2.14.1, aanhef en onder b, die voor subsidie in aanmerking komen, worden op basis van een onderlinge vergelijking in een rangorde geplaatst.</text:p>
                  </text:list-item>
                  <text:list-item text:style-override="id1-3-2-2-2-20-9-3">
                    <text:number>2.</text:number>
                    <text:p text:style-name="al">De rangorde wordt bepaald door toepassing van de in artikel 2.14.2 opgenomen selectiecriteria met de daaraan gegeven weging van die criteria. Het totaal aantal punten dat na toepassing van deze criteria wordt behaald, bepaalt de plaats in de rangorde.</text:p>
                  </text:list-item>
                </text:list>
              </text:section>
              <text:section text:name="artikel_id1-3-2-2-2-20-10" text:style-name="artikel">
                <text:p text:style-name="artikel_kop_titel"><text:span text:style-name="artikel_kop_label">Artikel</text:span> <text:span text:style-name="artikel_kop_nr">2.14.9</text:span> Verplichtingen </text:p>
                <text:list text:style-name="id1-3-2-2-2-20-10-2">
                  <text:list-item text:style-override="id1-3-2-2-2-20-10-2">
                    <text:number>1.</text:number>
                    <text:p text:style-name="al">De ontvanger van subsidie als bedoeld in artikel 2.14.1, aanhef en onder a, is verplicht in het ontwerp: </text:p>
                    <text:list text:style-name="id1-3-2-2-2-20-10-2-3">
                      <text:list-item text:style-override="id1-3-2-2-2-20-10-2-3-1">
                        <text:number>a.</text:number>
                        <text:p text:style-name="al">aandacht te besteden aan klimaatadaptatie door:</text:p>
                        <text:list text:style-name="id1-3-2-2-2-20-10-2-3-1-3">
                          <text:list-item text:style-override="id1-3-2-2-2-20-10-2-3-1-3-1">
                            <text:number>1e.</text:number>
                            <text:p text:style-name="al"> de uitkomsten van gemeentelijke of regionale stresstest klimaatadaptatie conform het Deltaplan Ruimtelijke Adaptatie te verwerken; en</text:p>
                          </text:list-item>
                          <text:list-item text:style-override="id1-3-2-2-2-20-10-2-3-1-3-2">
                            <text:number>2e.</text:number>
                            <text:p text:style-name="al"> bij te dragen aan het voorkomen van:</text:p>
                            <text:list text:style-name="id1-3-2-2-2-20-10-2-3-1-3-2-3">
                              <text:list-item text:style-override="id1-3-2-2-2-20-10-2-3-1-3-2-3-1">
                                <text:number>1.</text:number>
                                <text:p text:style-name="al">droogte, </text:p>
                              </text:list-item>
                              <text:list-item text:style-override="id1-3-2-2-2-20-10-2-3-1-3-2-3-2">
                                <text:number>2.</text:number>
                                <text:p text:style-name="al">wateroverlast op de locatie of in de omgeving, of </text:p>
                              </text:list-item>
                              <text:list-item text:style-override="id1-3-2-2-2-20-10-2-3-1-3-2-3-3">
                                <text:number>3.</text:number>
                                <text:p text:style-name="al">opwarming van de omgeving;</text:p>
                              </text:list-item>
                            </text:list>
                          </text:list-item>
                        </text:list>
                      </text:list-item>
                      <text:list-item text:style-override="id1-3-2-2-2-20-10-2-3-2">
                        <text:number>b.</text:number>
                        <text:p text:style-name="al">aandacht te besteden aan biodiversiteit, door:</text:p>
                        <text:list text:style-name="id1-3-2-2-2-20-10-2-3-2-3">
                          <text:list-item text:style-override="id1-3-2-2-2-20-10-2-3-2-3-1">
                            <text:number>3e.</text:number>
                            <text:p text:style-name="al"> minimaal 500 m2 te beplanten met inheemse kruiden, struiken of bomen;</text:p>
                          </text:list-item>
                          <text:list-item text:style-override="id1-3-2-2-2-20-10-2-3-2-3-2">
                            <text:number>4e.</text:number>
                            <text:p text:style-name="al"> gebruik te maken van een variatie aan inheemse kruiden, struiken of bomen;</text:p>
                          </text:list-item>
                        </text:list>
                      </text:list-item>
                      <text:list-item text:style-override="id1-3-2-2-2-20-10-2-3-3">
                        <text:number>c.</text:number>
                        <text:p text:style-name="al">voorzieningen te treffen voor diersoorten, bijvoorbeeld nestkasten, vleermuiskasten of insectenhotels; en</text:p>
                        <text:list text:style-name="id1-3-2-2-2-20-10-2-3-3-3">
                          <text:list-item text:style-override="id1-3-2-2-2-20-10-2-3-3-3-1">
                            <text:number>5e.</text:number>
                            <text:p text:style-name="al">het opstellen van een beheerplan. </text:p>
                          </text:list-item>
                        </text:list>
                      </text:list-item>
                      <text:list-item text:style-override="id1-3-2-2-2-20-10-2-3-4">
                        <text:number>d.</text:number>
                        <text:p text:style-name="al">aandacht te besteden aan maatschappelijke waarde, door:</text:p>
                        <text:list text:style-name="id1-3-2-2-2-20-10-2-3-4-3">
                          <text:list-item text:style-override="id1-3-2-2-2-20-10-2-3-4-3-1">
                            <text:number>6e.</text:number>
                            <text:p text:style-name="al"> het realiseren van recreatieve voorzieningen; en</text:p>
                          </text:list-item>
                          <text:list-item text:style-override="id1-3-2-2-2-20-10-2-3-4-3-2">
                            <text:number>7e.</text:number>
                            <text:p text:style-name="al"> inwoners betrokkenen uit de omgeving te betrekken bij het ontwerp; en</text:p>
                          </text:list-item>
                        </text:list>
                      </text:list-item>
                      <text:list-item text:style-override="id1-3-2-2-2-20-10-2-3-5">
                        <text:number>e.</text:number>
                        <text:p text:style-name="al">aandacht te besteden aan het iconische van het project. </text:p>
                      </text:list-item>
                    </text:list>
                  </text:list-item>
                  <text:list-item text:style-override="id1-3-2-2-2-20-10-3">
                    <text:number>2.</text:number>
                    <text:p text:style-name="al">De ontvanger van subsidie, als bedoeld in artikel 2.14.1, onder b, stelt het icoonproject kosteloos toegankelijk voor het publiek</text:p>
                  </text:list-item>
                </text:list>
              </text:section>
              <text:section text:name="artikel_id1-3-2-2-2-20-11" text:style-name="artikel">
                <text:p text:style-name="artikel_kop_titel"><text:span text:style-name="artikel_kop_label">Artikel</text:span> <text:span text:style-name="artikel_kop_nr">2.14.10</text:span> Aanvraagtermijn</text:p>
                <text:p text:style-name="al">Een aanvraag om subsidie als bedoeld in artikel 2.14.1, onderdeel b, kan worden ingediend vanaf 6 februari 2023 tot en met 31 maart 2023.</text:p>
                <text:p text:style-name="al"/>
              </text:section>
            </text:section>
            <text:section text:name="paragraaf_id1-3-2-2-2-21" text:style-name="paragraaf">
              <text:p text:style-name="paragraaf_kop"><text:span text:style-name="label">Paragraaf</text:span> <text:span text:style-name="nr">2.15</text:span> Uitvoering specifieke uitkering Programma Natuur</text:p>
              <text:section text:name="structuurtekst_id1-3-2-2-2-21-2" text:style-name="structuurtekst">
                <text:p text:style-name="al"/>
              </text:section>
            </text:section>
            <text:section text:name="paragraaf_id1-3-2-2-2-22" text:style-name="paragraaf">
              <text:p text:style-name="paragraaf_kop"><text:span text:style-name="label"/> <text:span text:style-name="nr"/> Subparagraaf 2.15.1 Algemeen</text:p>
              <text:section text:name="artikel_id1-3-2-2-2-22-2" text:style-name="artikel">
                <text:p text:style-name="artikel_kop_titel"><text:span text:style-name="artikel_kop_label">Artikel</text:span> <text:span text:style-name="artikel_kop_nr">2.15.1.1</text:span> Subsidiabele activiteit</text:p>
                <text:p text:style-name="al">Subsidie als bedoeld in artikel 3, eerste lid, van de AsG kan worden verstrekt voor:</text:p>
                <text:list text:style-name="id1-3-2-2-2-22-2-3">
                  <text:list-item text:style-override="id1-3-2-2-2-22-2-3-1">
                    <text:number>a.</text:number>
                    <text:p text:style-name="al">natuurherstelmaatregelen;</text:p>
                  </text:list-item>
                  <text:list-item text:style-override="id1-3-2-2-2-22-2-3-2">
                    <text:number>b.</text:number>
                    <text:p text:style-name="al">bestrijding invasieve exoten in Natura-2000 gebied;</text:p>
                  </text:list-item>
                  <text:list-item text:style-override="id1-3-2-2-2-22-2-3-3">
                    <text:number>c.</text:number>
                    <text:p text:style-name="al">revitalisering bos;</text:p>
                  </text:list-item>
                  <text:list-item text:style-override="id1-3-2-2-2-22-2-3-4">
                    <text:number>d.</text:number>
                    <text:p text:style-name="al">apparaatskosten;</text:p>
                  </text:list-item>
                  <text:list-item text:style-override="id1-3-2-2-2-22-2-3-5">
                    <text:number>e.</text:number>
                    <text:p text:style-name="al">realisatie van bos al dan niet in combinatie met functieverandering;</text:p>
                  </text:list-item>
                  <text:list-item text:style-override="id1-3-2-2-2-22-2-3-6">
                    <text:number>f.</text:number>
                    <text:p text:style-name="al">recreatiezonering.</text:p>
                  </text:list-item>
                </text:list>
              </text:section>
              <text:section text:name="artikel_id1-3-2-2-2-22-3" text:style-name="artikel">
                <text:p text:style-name="artikel_kop_titel"><text:span text:style-name="artikel_kop_label">Artikel</text:span> <text:span text:style-name="artikel_kop_nr">2.15.1.2</text:span> Criteria</text:p>
                <text:p text:style-name="al">Subsidie wordt alleen verstrekt als de activiteit: </text:p>
                <text:list text:style-name="id1-3-2-2-2-22-3-3">
                  <text:list-item text:style-override="id1-3-2-2-2-22-3-3-1">
                    <text:number>a.</text:number>
                    <text:p text:style-name="al">bijdraagt aan de gunstige staat van instandhouding van stikstofgevoelige natuurlijke habitats of gebied van soorten die beschermd worden op grond van de Vogelrichtlijn of de Habitatrichtlijn in Natura 2000-gebieden; </text:p>
                  </text:list-item>
                  <text:list-item text:style-override="id1-3-2-2-2-22-3-3-2">
                    <text:number>b.</text:number>
                    <text:p text:style-name="al">bijdraagt aan en niet strijdig is met de doelen van het Natura 2000-beheerplan;</text:p>
                  </text:list-item>
                  <text:list-item text:style-override="id1-3-2-2-2-22-3-3-3">
                    <text:number>c.</text:number>
                    <text:p text:style-name="al">toekomstige natuurherstelmaatregelen niet in de weg staat; </text:p>
                  </text:list-item>
                  <text:list-item text:style-override="id1-3-2-2-2-22-3-3-4">
                    <text:number>d.</text:number>
                    <text:p text:style-name="al">gericht is op structureel systeemherstel van een natuurgebied; en </text:p>
                  </text:list-item>
                  <text:list-item text:style-override="id1-3-2-2-2-22-3-3-5">
                    <text:number>e.</text:number>
                    <text:p text:style-name="al">vooroverleg aan de hand van een conceptaanvraag heeft plaatsgevonden. </text:p>
                  </text:list-item>
                </text:list>
              </text:section>
              <text:section text:name="artikel_id1-3-2-2-2-22-4" text:style-name="artikel">
                <text:p text:style-name="artikel_kop_titel"><text:span text:style-name="artikel_kop_label">Artikel</text:span> <text:span text:style-name="artikel_kop_nr">2.15.1.3</text:span> Subsidiabele kosten</text:p>
                <text:list text:style-name="id1-3-2-2-2-22-4-2">
                  <text:list-item text:style-override="id1-3-2-2-2-22-4-2">
                    <text:number>1.</text:number>
                    <text:p text:style-name="al">Voor subsidie komen in aanmerking alle kosten die nodig zijn voor het uitvoeren van de subsidiabele activiteit.</text:p>
                  </text:list-item>
                  <text:list-item text:style-override="id1-3-2-2-2-22-4-3">
                    <text:number>2.</text:number>
                    <text:p text:style-name="al">Artikel 1.3.4, onder a en f zijn niet van toepassing.</text:p>
                  </text:list-item>
                  <text:list-item text:style-override="id1-3-2-2-2-22-4-4">
                    <text:number>3.</text:number>
                    <text:p text:style-name="al">Artikel 1.3.4, onder b, is niet van toepassing wat betreft voorbereidingskosten.</text:p>
                  </text:list-item>
                  <text:list-item text:style-override="id1-3-2-2-2-22-4-5">
                    <text:number>4.</text:number>
                    <text:p text:style-name="al">Kosten ten behoeve van het opstellen van de aanvraag zijn subsidiabel vanaf 1 januari 2022.</text:p>
                  </text:list-item>
                  <text:list-item text:style-override="id1-3-2-2-2-22-4-6">
                    <text:number>5.</text:number>
                    <text:p text:style-name="al">Artikel 1.3.5, vijfde lid, is niet van toepassing als de aanvrager Staatsbosbeheer is.</text:p>
                  </text:list-item>
                </text:list>
              </text:section>
              <text:section text:name="artikel_id1-3-2-2-2-22-5" text:style-name="artikel">
                <text:p text:style-name="artikel_kop_titel"><text:span text:style-name="artikel_kop_label">Artikel</text:span> <text:span text:style-name="artikel_kop_nr">2.15.1.4</text:span> Aanvrager</text:p>
                <text:list text:style-name="id1-3-2-2-2-22-5-2">
                  <text:list-item text:style-override="id1-3-2-2-2-22-5-2">
                    <text:number>1.</text:number>
                    <text:p text:style-name="al">Subsidie wordt alleen verstrekt aan een natuurlijk persoon of rechtspersoon die krachtens eigendom of erfpacht zeggenschap heeft over het terrein waarvoor subsidie wordt aangevraagd.</text:p>
                  </text:list-item>
                  <text:list-item text:style-override="id1-3-2-2-2-22-5-3">
                    <text:number>2.</text:number>
                    <text:p text:style-name="al">In afwijking van het eerste lid kan een begunstigde een aanvraag indienen voor gronden waarover deze begunstigde geen zeggenschap heeft, mits de eigenaar of erfpachter instemt met de aanvraag.</text:p>
                  </text:list-item>
                  <text:list-item text:style-override="id1-3-2-2-2-22-5-4">
                    <text:number>3.</text:number>
                    <text:p text:style-name="al">In afwijking van artikel 5, eerste lid, van de AsG kan subsidie ook worden verstrekt aan andere personen dan rechtspersonen.</text:p>
                  </text:list-item>
                </text:list>
              </text:section>
              <text:section text:name="artikel_id1-3-2-2-2-22-6" text:style-name="artikel">
                <text:p text:style-name="artikel_kop_titel"><text:span text:style-name="artikel_kop_label">Artikel</text:span> <text:span text:style-name="artikel_kop_nr">2.15.1.5</text:span> Aanvraag</text:p>
                <text:list text:style-name="id1-3-2-2-2-22-6-2">
                  <text:list-item text:style-override="id1-3-2-2-2-22-6-2">
                    <text:number>1.</text:number>
                    <text:p text:style-name="al">Onverminderd artikel 1.2.3 gaat een aanvraag vergezeld van:</text:p>
                    <text:list text:style-name="id1-3-2-2-2-22-6-2-3">
                      <text:list-item text:style-override="id1-3-2-2-2-22-6-2-3-1">
                        <text:number>a.</text:number>
                        <text:p text:style-name="al">een beschrijving van het voldoen aan de criteria, bedoeld in artikel 2.15.1.2;</text:p>
                      </text:list-item>
                      <text:list-item text:style-override="id1-3-2-2-2-22-6-2-3-2">
                        <text:number>b.</text:number>
                        <text:p text:style-name="al">een beschrijving van de uit te voeren activiteiten, met per activiteit en per natuurgebied een beschrijving van:</text:p>
                        <text:list text:style-name="id1-3-2-2-2-22-6-2-3-2-3">
                          <text:list-item text:style-override="id1-3-2-2-2-22-6-2-3-2-3-1">
                            <text:number>i.</text:number>
                            <text:p text:style-name="al">de uit te voeren activiteiten binnen het natuurgebied;</text:p>
                          </text:list-item>
                          <text:list-item text:style-override="id1-3-2-2-2-22-6-2-3-2-3-2">
                            <text:number>ii.</text:number>
                            <text:p text:style-name="al">de oppervlakte waarop de activiteiten zullen worden uitgevoerd; </text:p>
                          </text:list-item>
                          <text:list-item text:style-override="id1-3-2-2-2-22-6-2-3-2-3-3">
                            <text:number>iii.</text:number>
                            <text:p text:style-name="al">een begroting;</text:p>
                          </text:list-item>
                          <text:list-item text:style-override="id1-3-2-2-2-22-6-2-3-2-3-4">
                            <text:number>iv.</text:number>
                            <text:p text:style-name="al">een tijdplanning waarbinnen de activiteiten zullen worden uitgevoerd en een planning van de uitgaven;</text:p>
                          </text:list-item>
                        </text:list>
                      </text:list-item>
                      <text:list-item text:style-override="id1-3-2-2-2-22-6-2-3-3">
                        <text:number>c.</text:number>
                        <text:p text:style-name="al">een GIS-kaart waarop de activiteiten zijn aangeduid.</text:p>
                      </text:list-item>
                    </text:list>
                  </text:list-item>
                  <text:list-item text:style-override="id1-3-2-2-2-22-6-3">
                    <text:number>2.</text:number>
                    <text:p text:style-name="al">Als de aanvrager een grote onderneming is, bevat de aanvraag een beschrijving van het contrafeitelijke scenario waarin de begunstigde van geen enkele overheidsinstantie steun toegekend krijgt voor de betreffende activiteiten.</text:p>
                  </text:list-item>
                </text:list>
              </text:section>
              <text:section text:name="artikel_id1-3-2-2-2-22-7" text:style-name="artikel">
                <text:p text:style-name="artikel_kop_titel"><text:span text:style-name="artikel_kop_label">Artikel</text:span> <text:span text:style-name="artikel_kop_nr">2.15.1.6</text:span> Hoogte van de subsidie</text:p>
                <text:list text:style-name="id1-3-2-2-2-22-7-2">
                  <text:list-item text:style-override="id1-3-2-2-2-22-7-2">
                    <text:number>1.</text:number>
                    <text:p text:style-name="al">De subsidie bedraagt 100% van de subsidiabele kosten en wordt gemaximeerd door de in bijlage 5 opgenomen normkosten.</text:p>
                  </text:list-item>
                  <text:list-item text:style-override="id1-3-2-2-2-22-7-3">
                    <text:number>2.</text:number>
                    <text:p text:style-name="al">De subsidie wordt niet verleend als deze minder dan € 50.000 bedraagt.</text:p>
                  </text:list-item>
                  <text:list-item text:style-override="id1-3-2-2-2-22-7-4">
                    <text:number>3.</text:number>
                    <text:p text:style-name="al">Alleen de werkelijk gemaakte kosten zijn subsidiabel.</text:p>
                  </text:list-item>
                  <text:list-item text:style-override="id1-3-2-2-2-22-7-5">
                    <text:number>4.</text:number>
                    <text:p text:style-name="al">Gedeputeerde Staten kunnen in bijzondere gevallen afwijken van de in bijlage 5 opgenomen normkosten als:</text:p>
                    <text:list text:style-name="id1-3-2-2-2-22-7-5-3">
                      <text:list-item text:style-override="id1-3-2-2-2-22-7-5-3-1">
                        <text:number>a.</text:number>
                        <text:p text:style-name="al">de activiteiten aantoonbaar meer kosten; en</text:p>
                      </text:list-item>
                      <text:list-item text:style-override="id1-3-2-2-2-22-7-5-3-2">
                        <text:number>b.</text:number>
                        <text:p text:style-name="al">de meerkosten niet kunnen worden gemiddeld binnen het project.</text:p>
                      </text:list-item>
                    </text:list>
                  </text:list-item>
                </text:list>
              </text:section>
              <text:section text:name="artikel_id1-3-2-2-2-22-8" text:style-name="artikel">
                <text:p text:style-name="artikel_kop_titel"><text:span text:style-name="artikel_kop_label">Artikel</text:span> <text:span text:style-name="artikel_kop_nr">2.15.1.7</text:span> Verplichtingen</text:p>
                <text:list text:style-name="id1-3-2-2-2-22-8-2">
                  <text:list-item text:style-override="id1-3-2-2-2-22-8-2">
                    <text:number>1.</text:number>
                    <text:p text:style-name="al">De activiteiten waarvoor subsidie wordt verleend, worden uiterlijk 1 juli 2025 gerealiseerd.</text:p>
                  </text:list-item>
                  <text:list-item text:style-override="id1-3-2-2-2-22-8-3">
                    <text:number>2.</text:number>
                    <text:p text:style-name="al">De subsidieontvanger is verplicht om na de uitvoering van de activiteit de nieuwe herstelde of verbeterde natuur gedurende zes jaar in stand te houden.</text:p>
                  </text:list-item>
                  <text:list-item text:style-override="id1-3-2-2-2-22-8-4">
                    <text:number>3.</text:number>
                    <text:p text:style-name="al">De subsidieontvanger is verplicht om de gegevens aan te leveren die de provincie nodig heeft voor monitoring, rapportage en verantwoording op het SPUK.</text:p>
                  </text:list-item>
                </text:list>
              </text:section>
              <text:section text:name="artikel_id1-3-2-2-2-22-9" text:style-name="artikel">
                <text:p text:style-name="artikel_kop_titel"><text:span text:style-name="artikel_kop_label">Artikel</text:span> <text:span text:style-name="artikel_kop_nr">2.15.1.8</text:span> Weigeringsgrond</text:p>
                <text:list text:style-name="id1-3-2-2-2-22-9-2">
                  <text:list-item text:style-override="id1-3-2-2-2-22-9-2">
                    <text:number>1.</text:number>
                    <text:p text:style-name="al">Subsidie wordt niet verstrekt voor zover de eigenaar van de grond een rechtspersoon is die waterwinning als doelstelling heeft.</text:p>
                  </text:list-item>
                  <text:list-item text:style-override="id1-3-2-2-2-22-9-3">
                    <text:number>2.</text:number>
                    <text:p text:style-name="al">Subsidie wordt niet verstrekt:</text:p>
                    <text:list text:style-name="id1-3-2-2-2-22-9-3-3">
                      <text:list-item text:style-override="id1-3-2-2-2-22-9-3-3-1">
                        <text:number>a.</text:number>
                        <text:p text:style-name="al">voor zover op het perceel waarop de activiteiten plaatsvinden al subsidie op grond van hoofdstuk 3 van de Subsidieverordening natuur- en landschapsbeheer Gelderland 2016 is verstrekt; en</text:p>
                      </text:list-item>
                      <text:list-item text:style-override="id1-3-2-2-2-22-9-3-3-2">
                        <text:number>b.</text:number>
                        <text:p text:style-name="al">de activiteit ertoe leidt dat het agrarisch natuurbeheer niet langer kan worden uitgeoefend. </text:p>
                      </text:list-item>
                    </text:list>
                  </text:list-item>
                </text:list>
              </text:section>
              <text:section text:name="artikel_id1-3-2-2-2-22-10" text:style-name="artikel">
                <text:p text:style-name="artikel_kop_titel"><text:span text:style-name="artikel_kop_label">Artikel</text:span> <text:span text:style-name="artikel_kop_nr">2.15.1.9</text:span> Transparantie</text:p>
                <text:p text:style-name="al">Gedeputeerde Staten maken binnen zes maanden na de datum van de verlening van een subsidie de volgende gegevens bekend:</text:p>
                <text:list text:style-name="id1-3-2-2-2-22-10-3">
                  <text:list-item text:style-override="id1-3-2-2-2-22-10-3-1">
                    <text:number>a.</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2-22-10-3-2">
                    <text:number>b.</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2-22-10-3-2-3">
                      <text:list-item text:style-override="id1-3-2-2-2-22-10-3-2-3-1">
                        <text:number>i.</text:number>
                        <text:p text:style-name="al">€ 60.000 voor begunstigden die actief zijn in de primaire landbouwproductie; of</text:p>
                      </text:list-item>
                      <text:list-item text:style-override="id1-3-2-2-2-22-10-3-2-3-2">
                        <text:number>ii.</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section text:name="paragraaf_id1-3-2-2-2-23" text:style-name="paragraaf">
              <text:p text:style-name="paragraaf_kop"><text:span text:style-name="label"/> <text:span text:style-name="nr"/> Subparagraaf 2.15.2 Natuurherstel</text:p>
              <text:section text:name="artikel_id1-3-2-2-2-23-2" text:style-name="artikel">
                <text:p text:style-name="artikel_kop_titel"><text:span text:style-name="artikel_kop_label">Artikel</text:span> <text:span text:style-name="artikel_kop_nr">2.15.2.1</text:span> Subsidiabele activiteit</text:p>
                <text:p text:style-name="al">Subsidie kan worden verstrekt voor:</text:p>
                <text:list text:style-name="id1-3-2-2-2-23-2-3">
                  <text:list-item text:style-override="id1-3-2-2-2-23-2-3-1">
                    <text:number>a.</text:number>
                    <text:p text:style-name="al">het uitvoeren van eenmalige natuurherstelmaatregelen;</text:p>
                  </text:list-item>
                  <text:list-item text:style-override="id1-3-2-2-2-23-2-3-2">
                    <text:number>b.</text:number>
                    <text:p text:style-name="al">het uitvoeren van hydrologische maatregelen; </text:p>
                  </text:list-item>
                  <text:list-item text:style-override="id1-3-2-2-2-23-2-3-3">
                    <text:number>c.</text:number>
                    <text:p text:style-name="al">onderzoekskosten ten behoeve van activiteiten genoemd onder a of b.</text:p>
                  </text:list-item>
                </text:list>
              </text:section>
              <text:section text:name="artikel_id1-3-2-2-2-23-3" text:style-name="artikel">
                <text:p text:style-name="artikel_kop_titel"><text:span text:style-name="artikel_kop_label">Artikel</text:span> <text:span text:style-name="artikel_kop_nr">2.15.2.2</text:span> Criteria</text:p>
                <text:p text:style-name="al">Subsidie voor een activiteit als bedoeld in artikel 2.15.2.1, onderdeel b, (hydrologische maatregelen), die wordt uitgevoerd op landbouwgronden, wordt alleen verstrekt als het gaat om een niet-productieve investering.</text:p>
              </text:section>
              <text:section text:name="artikel_id1-3-2-2-2-23-4" text:style-name="artikel">
                <text:p text:style-name="artikel_kop_titel"><text:span text:style-name="artikel_kop_label">Artikel</text:span> <text:span text:style-name="artikel_kop_nr">2.15.2.3</text:span> Niet-subsidiabele kosten</text:p>
                <text:p text:style-name="al">De volgende kosten komen niet in aanmerking voor subsidie:</text:p>
                <text:list text:style-name="id1-3-2-2-2-23-4-3">
                  <text:list-item text:style-override="id1-3-2-2-2-23-4-3-1">
                    <text:number>a.</text:number>
                    <text:p text:style-name="al">kosten voor de verwijdering van bodemverontreiniging of afval;</text:p>
                  </text:list-item>
                  <text:list-item text:style-override="id1-3-2-2-2-23-4-3-2">
                    <text:number>b.</text:number>
                    <text:p text:style-name="al">kosten voor de aanschaf van machines;</text:p>
                  </text:list-item>
                  <text:list-item text:style-override="id1-3-2-2-2-23-4-3-3">
                    <text:number>c.</text:number>
                    <text:p text:style-name="al">kosten voor de aanschaf of plaatsing van recreatieve voorzieningen;</text:p>
                  </text:list-item>
                  <text:list-item text:style-override="id1-3-2-2-2-23-4-3-4">
                    <text:number>d.</text:number>
                    <text:p text:style-name="al">kosten voor het wegwerken van achterstallig onderhoud;</text:p>
                  </text:list-item>
                  <text:list-item text:style-override="id1-3-2-2-2-23-4-3-5">
                    <text:number>e.</text:number>
                    <text:p text:style-name="al">kosten voor de aanschaf van materialen, anders dan ten behoeve van de subsidiabele activiteit; </text:p>
                  </text:list-item>
                  <text:list-item text:style-override="id1-3-2-2-2-23-4-3-6">
                    <text:number>f.</text:number>
                    <text:p text:style-name="al">afwateringswerkzaamheden, als sprake is van een hydrologische maatregel op landbouwgrond. </text:p>
                  </text:list-item>
                </text:list>
              </text:section>
              <text:section text:name="artikel_id1-3-2-2-2-23-5" text:style-name="artikel">
                <text:p text:style-name="artikel_kop_titel"><text:span text:style-name="artikel_kop_label">Artikel</text:span> <text:span text:style-name="artikel_kop_nr">2.15.2.4</text:span> Communautair toetsingskader</text:p>
                <text:list text:style-name="id1-3-2-2-2-23-5-2">
                  <text:list-item text:style-override="id1-3-2-2-2-23-5-2">
                    <text:number>1.</text:number>
                    <text:p text:style-name="al">Subsidie als bedoeld in artikel 2.15.2.1, onderdeel a en onderdeel b voor zover de activiteit wordt uitgevoerd op natuurgronden, wordt alleen verstrekt voor zover dit niet in strijd is met het besluit van de Europese Commissie van 10 maart 2021, C (2021) 1526, met betrekking tot steunmaatregel SA.59463 (2020/N). </text:p>
                  </text:list-item>
                  <text:list-item text:style-override="id1-3-2-2-2-23-5-3">
                    <text:number>2.</text:number>
                    <text:p text:style-name="al">Subsidie als bedoeld in artikel 2.15.2.1, onderdeel b, die wordt uitgevoerd op landbouwgronden wordt alleen versterkt voor zover dit niet in strijd is met artikel 14 van de Landbouwgroepsvrijstellingsverordening. </text:p>
                  </text:list-item>
                  <text:list-item text:style-override="id1-3-2-2-2-23-5-4">
                    <text:number>3.</text:number>
                    <text:p text:style-name="al">Subsidie als bedoeld in artikel 2.15.2.1, onderdeel c, wordt alleen verstrekt voor zover dit niet in strijd is met artikel 53, tweede lid, onderdeel b, van de Groepsvrijstellingsverordening.</text:p>
                    <text:p text:style-name="al"/>
                  </text:list-item>
                </text:list>
              </text:section>
            </text:section>
            <text:section text:name="paragraaf_id1-3-2-2-2-24" text:style-name="paragraaf">
              <text:p text:style-name="paragraaf_kop"><text:span text:style-name="label"/> <text:span text:style-name="nr"/> Subparagraaf 2.15.3 Bestrijding invasieve exoten in Natura 2000-gebied</text:p>
              <text:section text:name="artikel_id1-3-2-2-2-24-2" text:style-name="artikel">
                <text:p text:style-name="artikel_kop_titel"><text:span text:style-name="artikel_kop_label">Artikel</text:span> <text:span text:style-name="artikel_kop_nr">2.15.3.1</text:span> Subsidiabele activiteit</text:p>
                <text:p text:style-name="al">Subsidie kan worden verstrekt voor het verwijderen, verwijderd houden of beheersen van één of meer invasieve exoten.</text:p>
              </text:section>
              <text:section text:name="artikel_id1-3-2-2-2-24-3" text:style-name="artikel">
                <text:p text:style-name="artikel_kop_titel"><text:span text:style-name="artikel_kop_label">Artikel</text:span> <text:span text:style-name="artikel_kop_nr">2.15.3.2</text:span> Criteria</text:p>
                <text:p text:style-name="al">Subsidie wordt alleen verstrekt als de activiteit:</text:p>
                <text:list text:style-name="id1-3-2-2-2-24-3-3">
                  <text:list-item text:style-override="id1-3-2-2-2-24-3-3-1">
                    <text:number>1.</text:number>
                    <text:p text:style-name="al"> wordt uitgevoerd in een Natura 2000-gebied; </text:p>
                  </text:list-item>
                  <text:list-item text:style-override="id1-3-2-2-2-24-3-3-2">
                    <text:number>2.</text:number>
                    <text:p text:style-name="al"> voldoet aan ten minste één van de volgende vereisten:</text:p>
                    <text:list text:style-name="id1-3-2-2-2-24-3-3-2-3">
                      <text:list-item text:style-override="id1-3-2-2-2-24-3-3-2-3-1">
                        <text:number>a.</text:number>
                        <text:p text:style-name="al"> wordt uitgevoerd in een kwalificerend habitat; </text:p>
                      </text:list-item>
                      <text:list-item text:style-override="id1-3-2-2-2-24-3-3-2-3-2">
                        <text:number>b.</text:number>
                        <text:p text:style-name="al"> wordt uitgevoerd op een locatie waar het voorkomen van exoten een directe bedreiging vormt voor kwalificerend habitat; of</text:p>
                      </text:list-item>
                      <text:list-item text:style-override="id1-3-2-2-2-24-3-3-2-3-3">
                        <text:number>c.</text:number>
                        <text:p text:style-name="al"> wordt uitgevoerd op een geïsoleerde plaats waar de exoot recent is gevestigd en nog niet wijdverspreid aanwezig is; en</text:p>
                      </text:list-item>
                    </text:list>
                  </text:list-item>
                  <text:list-item text:style-override="id1-3-2-2-2-24-3-3-3">
                    <text:number>3.</text:number>
                    <text:p text:style-name="al"> ziet op een of meer van de volgende soorten: Aziatische duizendknopen, reuzenbalsemien, reuzenberenklauw, Canadese guldenroede, late guldenroede, watercrassula, hemelboom en dijkviltbraam.</text:p>
                  </text:list-item>
                </text:list>
              </text:section>
              <text:section text:name="artikel_id1-3-2-2-2-24-4" text:style-name="artikel">
                <text:p text:style-name="artikel_kop_titel"><text:span text:style-name="artikel_kop_label">Artikel</text:span> <text:span text:style-name="artikel_kop_nr">2.15.3.3</text:span> Subsidiabele kosten</text:p>
                <text:p text:style-name="al">Voor subsidie komen in aanmerking de kosten voor:</text:p>
                <text:list text:style-name="id1-3-2-2-2-24-4-3">
                  <text:list-item text:style-override="id1-3-2-2-2-24-4-3-1">
                    <text:number>a.</text:number>
                    <text:p text:style-name="al"> het verwijderen, verwijderd houden of beheersen van een invasieve exoot;</text:p>
                  </text:list-item>
                  <text:list-item text:style-override="id1-3-2-2-2-24-4-3-2">
                    <text:number>b.</text:number>
                    <text:p text:style-name="al">het planten of zaaien van inheemse plantensoorten als dat nodig is voor het verwijderd houden van de exoot;</text:p>
                  </text:list-item>
                  <text:list-item text:style-override="id1-3-2-2-2-24-4-3-3">
                    <text:number>c.</text:number>
                    <text:p text:style-name="al">onderzoekskosten ten behoeve van activiteiten genoemd onder a of b.</text:p>
                  </text:list-item>
                </text:list>
              </text:section>
              <text:section text:name="artikel_id1-3-2-2-2-24-5" text:style-name="artikel">
                <text:p text:style-name="artikel_kop_titel"><text:span text:style-name="artikel_kop_label">Artikel</text:span> <text:span text:style-name="artikel_kop_nr">2.15.3.4</text:span> Verplichting</text:p>
                <text:p text:style-name="al">Op de locatie waar een invasieve exoot is verwijderd worden zo spoedig mogelijk na het verwijderen inheemse plantensoorten geplant of gezaaid, als dat voor het verwijderd houden van de invasieve exoot nodig is.</text:p>
              </text:section>
              <text:section text:name="artikel_id1-3-2-2-2-24-6" text:style-name="artikel">
                <text:p text:style-name="artikel_kop_titel"><text:span text:style-name="artikel_kop_label">Artikel</text:span> <text:span text:style-name="artikel_kop_nr">2.15.3.5</text:span> Weigeringsgronden</text:p>
                <text:list text:style-name="id1-3-2-2-2-24-6-2">
                  <text:list-item text:style-override="id1-3-2-2-2-24-6-2">
                    <text:number> 1. </text:number>
                    <text:p text:style-name="al">Subsidie wordt geweigerd voor zover de bestrijding of beheersing van exoten plaatsvindt met chemische bestrijdingsmiddelen, tenzij de aanvrager aantoont dat er geen andere bestrijdingsmiddelen kunnen worden toegepast.</text:p>
                  </text:list-item>
                  <text:list-item text:style-override="id1-3-2-2-2-24-6-3">
                    <text:number>2.</text:number>
                    <text:p text:style-name="al">Subsidie wordt geweigerd voor zover de bestrijdingsmethode aantoonbaar ineffectief is.</text:p>
                    <text:p text:style-name="al"/>
                  </text:list-item>
                </text:list>
              </text:section>
            </text:section>
            <text:section text:name="paragraaf_id1-3-2-2-2-25" text:style-name="paragraaf">
              <text:p text:style-name="paragraaf_kop"><text:span text:style-name="label">Subparagraaf </text:span> <text:span text:style-name="nr">2.15.4 </text:span> Revitalisering bos</text:p>
              <text:section text:name="artikel_id1-3-2-2-2-25-2" text:style-name="artikel">
                <text:p text:style-name="artikel_kop_titel"><text:span text:style-name="artikel_kop_label">Artikel</text:span> <text:span text:style-name="artikel_kop_nr">2.15.4.1</text:span> Subsidiabele activiteit</text:p>
                <text:p text:style-name="al">Subsidie kan worden verstrekt voor revitalisering van of omvorming naar bos met betrekking tot de volgende onderdelen:</text:p>
                <text:list text:style-name="id1-3-2-2-2-25-2-3">
                  <text:list-item text:style-override="id1-3-2-2-2-25-2-3-1">
                    <text:number>a.</text:number>
                    <text:p text:style-name="al"> hydrologisch herstel;</text:p>
                  </text:list-item>
                  <text:list-item text:style-override="id1-3-2-2-2-25-2-3-2">
                    <text:number>b.</text:number>
                    <text:p text:style-name="al"> aanbrengen wildkerend raster;</text:p>
                  </text:list-item>
                  <text:list-item text:style-override="id1-3-2-2-2-25-2-3-3">
                    <text:number>c.</text:number>
                    <text:p text:style-name="al"> verwijderen van uitheemse boom- en struiksoorten;</text:p>
                  </text:list-item>
                  <text:list-item text:style-override="id1-3-2-2-2-25-2-3-4">
                    <text:number>d.</text:number>
                    <text:p text:style-name="al"> aanplanten van inheemse loofbomen;</text:p>
                  </text:list-item>
                  <text:list-item text:style-override="id1-3-2-2-2-25-2-3-5">
                    <text:number>e.</text:number>
                    <text:p text:style-name="al"> inbrengen rijkstrooiselsoorten;</text:p>
                  </text:list-item>
                  <text:list-item text:style-override="id1-3-2-2-2-25-2-3-6">
                    <text:number>f.</text:number>
                    <text:p text:style-name="al"> het maken van een plan voor een netwerk van oude, aftakelende en dode bomen;</text:p>
                  </text:list-item>
                  <text:list-item text:style-override="id1-3-2-2-2-25-2-3-7">
                    <text:number>g.</text:number>
                    <text:p text:style-name="al"> omvorming naar bos.</text:p>
                  </text:list-item>
                </text:list>
              </text:section>
              <text:section text:name="artikel_id1-3-2-2-2-25-3" text:style-name="artikel">
                <text:p text:style-name="artikel_kop_titel"><text:span text:style-name="artikel_kop_label">Artikel</text:span> <text:span text:style-name="artikel_kop_nr">2.15.4.2</text:span> Criteria</text:p>
                <text:list text:style-name="id1-3-2-2-2-25-3-2">
                  <text:list-item text:style-override="id1-3-2-2-2-25-3-2">
                    <text:number>1.</text:number>
                    <text:p text:style-name="al">Subsidie als bedoeld in artikel 2.15.4.1, onder a, wordt alleen verstrekt voor:</text:p>
                    <text:list text:style-name="id1-3-2-2-2-25-3-2-3">
                      <text:list-item text:style-override="id1-3-2-2-2-25-3-2-3-1">
                        <text:number>a.</text:number>
                        <text:p text:style-name="al">het uitvoeren van onderzoek naar de kwantitatieve en kwalitatieve beschrijving van de kringloop van grond- en oppervlaktewater gericht op:</text:p>
                        <text:list text:style-name="id1-3-2-2-2-25-3-2-3-1-3">
                          <text:list-item text:style-override="id1-3-2-2-2-25-3-2-3-1-3-1">
                            <text:number>i.</text:number>
                            <text:p text:style-name="al">hydrologisch systeemherstel; en </text:p>
                          </text:list-item>
                          <text:list-item text:style-override="id1-3-2-2-2-25-3-2-3-1-3-2">
                            <text:number>ii.</text:number>
                            <text:p text:style-name="al">het tegengaan van verdroging of herstel van vochtige en natte boshabitats ten behoeve van een Natura 2000-gebied; of</text:p>
                          </text:list-item>
                        </text:list>
                      </text:list-item>
                      <text:list-item text:style-override="id1-3-2-2-2-25-3-2-3-2">
                        <text:number>b.</text:number>
                        <text:p text:style-name="al">het uitvoeren van herstelmaatregelen voor vochtige of natte boshabitats ten behoeve van een Natura 2000-gebied. </text:p>
                      </text:list-item>
                    </text:list>
                  </text:list-item>
                  <text:list-item text:style-override="id1-3-2-2-2-25-3-3">
                    <text:number>2.</text:number>
                    <text:p text:style-name="al">Subsidie als bedoeld in artikel 2.15.4.1, onder b, wordt alleen verstrekt:</text:p>
                    <text:list text:style-name="id1-3-2-2-2-25-3-3-3">
                      <text:list-item text:style-override="id1-3-2-2-2-25-3-3-3-1">
                        <text:number>a.</text:number>
                        <text:p text:style-name="al">op locaties:</text:p>
                        <text:list text:style-name="id1-3-2-2-2-25-3-3-3-1-3">
                          <text:list-item text:style-override="id1-3-2-2-2-25-3-3-3-1-3-1">
                            <text:number>i.</text:number>
                            <text:p text:style-name="al">waar meer loofbomen nodig zijn ten behoeve van behoud of uitbreiding van Natura 2000-boshabitats; </text:p>
                          </text:list-item>
                          <text:list-item text:style-override="id1-3-2-2-2-25-3-3-3-1-3-2">
                            <text:number>ii.</text:number>
                            <text:p text:style-name="al">waar meer loofbomen nodig zijn ten behoeve van brandpreventie, als wordt voldaan aan de volgende voorwaarden: </text:p>
                            <text:list text:style-name="id1-3-2-2-2-25-3-3-3-1-3-2-3">
                              <text:list-item text:style-override="id1-3-2-2-2-25-3-3-3-1-3-2-3-1">
                                <text:number>1.</text:number>
                                <text:p text:style-name="al">het aanplanten van loofbomen draagt bij aan het minimaliseren op de kans op onbeheersbare natuurbranden; en</text:p>
                              </text:list-item>
                              <text:list-item text:style-override="id1-3-2-2-2-25-3-3-3-1-3-2-3-2">
                                <text:number>2.</text:number>
                                <text:p text:style-name="al">het aanplanten van loofbomen is noodzakelijk in het kader van de hoofdcompartimentering Veluwe of Achterhoek; of </text:p>
                              </text:list-item>
                              <text:list-item text:style-override="id1-3-2-2-2-25-3-3-3-1-3-2-3-3">
                                <text:number>3.</text:number>
                                <text:p text:style-name="al">het aanplanten van loofbomen is opgenomen in een natuurbrandpreventieplan opgesteld voor gebiedsgerichte aanpak natuurbrandbeheersing; </text:p>
                              </text:list-item>
                            </text:list>
                          </text:list-item>
                          <text:list-item text:style-override="id1-3-2-2-2-25-3-3-3-1-3-3">
                            <text:number>iii.</text:number>
                            <text:p text:style-name="al">waar de taakstelling voor het jachtveld dat van toepassing is op het perceel waarop subsidie is aangevraagd, met ten minste 90% is behaald voor de soorten edelhert en ree. </text:p>
                          </text:list-item>
                        </text:list>
                      </text:list-item>
                      <text:list-item text:style-override="id1-3-2-2-2-25-3-3-3-2">
                        <text:number>b.</text:number>
                        <text:p text:style-name="al">met het oog op de aanplant van inheems loofbos of het bevorderen van natuurlijke verjonging van inheems loofhout.</text:p>
                      </text:list-item>
                    </text:list>
                  </text:list-item>
                  <text:list-item text:style-override="id1-3-2-2-2-25-3-4">
                    <text:number>3. </text:number>
                    <text:p text:style-name="al">Subsidie als bedoeld in artikel 2.15.4.1, onder c, wordt alleen verstrekt:</text:p>
                    <text:list text:style-name="id1-3-2-2-2-25-3-4-3">
                      <text:list-item text:style-override="id1-3-2-2-2-25-3-4-3-1">
                        <text:number>a.</text:number>
                        <text:p text:style-name="al">binnen kwalificerende habitattypen bos als alle op het lokale eigendom van aanvrager in het kwalificerend habitat aanwezige uitheemse boom- en struiksoorten die een bedreiging voor de duurzame instandhouding van het habitat vormen, worden verwijderd;</text:p>
                      </text:list-item>
                      <text:list-item text:style-override="id1-3-2-2-2-25-3-4-3-2">
                        <text:number>b.</text:number>
                        <text:p text:style-name="al">buiten kwalificerende habitattypen onder de volgende voorwaarden:</text:p>
                        <text:list text:style-name="id1-3-2-2-2-25-3-4-3-2-3">
                          <text:list-item text:style-override="id1-3-2-2-2-25-3-4-3-2-3-1">
                            <text:number>i.</text:number>
                            <text:p text:style-name="al">het betreft natuurtype N14, N15 of N16, mits het bos omgezet wordt naar natuurtype N14 of N15; </text:p>
                          </text:list-item>
                          <text:list-item text:style-override="id1-3-2-2-2-25-3-4-3-2-3-2">
                            <text:number>ii.</text:number>
                            <text:p text:style-name="al">ten behoeve van de uitbreidingen van kwalificerende habitattypen;</text:p>
                          </text:list-item>
                          <text:list-item text:style-override="id1-3-2-2-2-25-3-4-3-2-3-3">
                            <text:number>iii.</text:number>
                            <text:p text:style-name="al">het perceel is gelegen op of rond een oude bosgroeiplaats of bos te kwalificeren als kraaihei-dennebos; en</text:p>
                          </text:list-item>
                          <text:list-item text:style-override="id1-3-2-2-2-25-3-4-3-2-3-4">
                            <text:number>iv.</text:number>
                            <text:p text:style-name="al">alle op het lokale eigendom van aanvrager in het potentieel kwalificerend habitat aanwezige of verjonging van uitheemse boom- en struiksoorten die een bedreiging voor de ontwikkeling van het habitat vormen worden verwijderd.</text:p>
                          </text:list-item>
                        </text:list>
                      </text:list-item>
                      <text:list-item text:style-override="id1-3-2-2-2-25-3-4-3-3">
                        <text:number>c.</text:number>
                        <text:p text:style-name="al">als het verwijderen effectief en doelmatig wordt uitgevoerd zonder onevenredige bodemschade.</text:p>
                      </text:list-item>
                    </text:list>
                  </text:list-item>
                  <text:list-item text:style-override="id1-3-2-2-2-25-3-5">
                    <text:number>4.</text:number>
                    <text:p text:style-name="al">Subsidie als bedoeld in artikel 2.15.4.1, onder d, wordt alleen verstrekt:</text:p>
                    <text:list text:style-name="id1-3-2-2-2-25-3-5-3">
                      <text:list-item text:style-override="id1-3-2-2-2-25-3-5-3-1">
                        <text:number>a.</text:number>
                        <text:p text:style-name="al">binnen bestaande bossen;</text:p>
                      </text:list-item>
                      <text:list-item text:style-override="id1-3-2-2-2-25-3-5-3-2">
                        <text:number>b.</text:number>
                        <text:p text:style-name="al">buiten een kwalificerend habitattype;</text:p>
                      </text:list-item>
                      <text:list-item text:style-override="id1-3-2-2-2-25-3-5-3-3">
                        <text:number>c.</text:number>
                        <text:p text:style-name="al">voor zover het de aanplant inheemse loofbomen betreft; </text:p>
                      </text:list-item>
                      <text:list-item text:style-override="id1-3-2-2-2-25-3-5-3-4">
                        <text:number>d.</text:number>
                        <text:p text:style-name="al">als aanplant kleinschalig en groepsgewijs wordt uitgevoerd om homogenisering van de bosstructuur te voorkomen;</text:p>
                      </text:list-item>
                      <text:list-item text:style-override="id1-3-2-2-2-25-3-5-3-5">
                        <text:number>e.</text:number>
                        <text:p text:style-name="al">als:</text:p>
                        <text:list text:style-name="id1-3-2-2-2-25-3-5-3-5-3">
                          <text:list-item text:style-override="id1-3-2-2-2-25-3-5-3-5-3-1">
                            <text:number>i.</text:number>
                            <text:p text:style-name="al">individuele wildbescherming wordt aangebracht, of</text:p>
                          </text:list-item>
                          <text:list-item text:style-override="id1-3-2-2-2-25-3-5-3-5-3-2">
                            <text:number>ii.</text:number>
                            <text:p text:style-name="al">wildbescherming in de vorm van een raster wordt aangebracht, mits wordt voldaan aan de criteria genoemd in het tweede lid; en</text:p>
                          </text:list-item>
                        </text:list>
                      </text:list-item>
                      <text:list-item text:style-override="id1-3-2-2-2-25-3-5-3-6">
                        <text:number>f.</text:number>
                        <text:p text:style-name="al">als het leefgebied van soorten als bedoeld in het Natura 2000-beheerplan niet wordt aangetast.</text:p>
                      </text:list-item>
                    </text:list>
                  </text:list-item>
                  <text:list-item text:style-override="id1-3-2-2-2-25-3-6">
                    <text:number>5.</text:number>
                    <text:p text:style-name="al">Subsidie als bedoeld in artikel 2.15.4.1, onder e, wordt alleen verstrekt:</text:p>
                    <text:list text:style-name="id1-3-2-2-2-25-3-6-3">
                      <text:list-item text:style-override="id1-3-2-2-2-25-3-6-3-1">
                        <text:number>a.</text:number>
                        <text:p text:style-name="al">binnen bestaande bossen aangeduid als natuurtype N14, N15 of N16;</text:p>
                      </text:list-item>
                      <text:list-item text:style-override="id1-3-2-2-2-25-3-6-3-2">
                        <text:number>b.</text:number>
                        <text:p text:style-name="al">buiten een kwalificerend habitattype;</text:p>
                      </text:list-item>
                      <text:list-item text:style-override="id1-3-2-2-2-25-3-6-3-3">
                        <text:number>c.</text:number>
                        <text:p text:style-name="al">als de soorten groepsgewijs worden aangeplant om homogenisering van de bosstructuur te voorkomen;</text:p>
                      </text:list-item>
                      <text:list-item text:style-override="id1-3-2-2-2-25-3-6-3-4">
                        <text:number>d.</text:number>
                        <text:p text:style-name="al">als:</text:p>
                        <text:list text:style-name="id1-3-2-2-2-25-3-6-3-4-3">
                          <text:list-item text:style-override="id1-3-2-2-2-25-3-6-3-4-3-1">
                            <text:number>i.</text:number>
                            <text:p text:style-name="al">individuele wildbescherming wordt aangebracht, of</text:p>
                          </text:list-item>
                          <text:list-item text:style-override="id1-3-2-2-2-25-3-6-3-4-3-2">
                            <text:number>ii.</text:number>
                            <text:p text:style-name="al">wildbescherming in de vorm van een raster wordt aangebracht, mits wordt voldaan aan de criteria genoemd in het tweede lid;</text:p>
                          </text:list-item>
                        </text:list>
                      </text:list-item>
                      <text:list-item text:style-override="id1-3-2-2-2-25-3-6-3-5">
                        <text:number>e.</text:number>
                        <text:p text:style-name="al">voor zover het de aanplant van de volgende soorten autochtoon inheemse boom- en struiksoorten betreft: boswilg, linde, ratelpopulier, hazelaar, haagbeuk, zoete kers, fladderiep;</text:p>
                      </text:list-item>
                      <text:list-item text:style-override="id1-3-2-2-2-25-3-6-3-6">
                        <text:number>f.</text:number>
                        <text:p text:style-name="al">als het leefgebied van soorten als bedoeld in het Natura 2000-beheerplan niet wordt aangetast; en </text:p>
                      </text:list-item>
                      <text:list-item text:style-override="id1-3-2-2-2-25-3-6-3-7">
                        <text:number>g.</text:number>
                        <text:p text:style-name="al">plantgatbemesting met steenmeel wordt toegepast, tenzij aannemelijk wordt gemaakt dat dit niet noodzakelijk is.</text:p>
                      </text:list-item>
                    </text:list>
                  </text:list-item>
                  <text:list-item text:style-override="id1-3-2-2-2-25-3-7">
                    <text:number>6.</text:number>
                    <text:p text:style-name="al">Subsidie als bedoeld in artikel 2.15.4.1, onder g, wordt alleen verstrekt als:</text:p>
                    <text:list text:style-name="id1-3-2-2-2-25-3-7-3">
                      <text:list-item text:style-override="id1-3-2-2-2-25-3-7-3-1">
                        <text:number>a.</text:number>
                        <text:p text:style-name="al">het om te vormen perceel:</text:p>
                        <text:list text:style-name="id1-3-2-2-2-25-3-7-3-1-3">
                          <text:list-item text:style-override="id1-3-2-2-2-25-3-7-3-1-3-1">
                            <text:number>i.</text:number>
                            <text:p text:style-name="al">natuurtype N12.02 betreft;</text:p>
                          </text:list-item>
                          <text:list-item text:style-override="id1-3-2-2-2-25-3-7-3-1-3-2">
                            <text:number>ii.</text:number>
                            <text:p text:style-name="al">is gelegen binnen een stikstofgevoelig Natura 2000-gebied;</text:p>
                          </text:list-item>
                          <text:list-item text:style-override="id1-3-2-2-2-25-3-7-3-1-3-3">
                            <text:number>iii.</text:number>
                            <text:p text:style-name="al">weinig meerwaarde heeft voor biodiversiteit en ook de actuele en potentiële ecologische waarde van het perceel gering is; en</text:p>
                          </text:list-item>
                          <text:list-item text:style-override="id1-3-2-2-2-25-3-7-3-1-3-4">
                            <text:number>iv.</text:number>
                            <text:p text:style-name="al">minimaal 0,5 hectare groot is; </text:p>
                          </text:list-item>
                        </text:list>
                      </text:list-item>
                      <text:list-item text:style-override="id1-3-2-2-2-25-3-7-3-2">
                        <text:number>b.</text:number>
                        <text:p text:style-name="al">wordt aangeplant met autochtone inheemse boom- en struiksoorten of door het handhaven en het bevorderen van spontane opslag;</text:p>
                      </text:list-item>
                      <text:list-item text:style-override="id1-3-2-2-2-25-3-7-3-3">
                        <text:number>c.</text:number>
                        <text:p text:style-name="al">het perceel voor maximaal 80% wordt beplant; en</text:p>
                      </text:list-item>
                      <text:list-item text:style-override="id1-3-2-2-2-25-3-7-3-4">
                        <text:number>d.</text:number>
                        <text:p text:style-name="al">het te realiseren bos voldoet aan de afbakening van natuurtype N14 of N15; en</text:p>
                      </text:list-item>
                      <text:list-item text:style-override="id1-3-2-2-2-25-3-7-3-5">
                        <text:number>e.</text:number>
                        <text:p text:style-name="al">geen verplichtingen op grond van subsidie natuurbeheer of agrarisch natuurbeheer op het perceel rusten. </text:p>
                      </text:list-item>
                    </text:list>
                  </text:list-item>
                </text:list>
              </text:section>
              <text:section text:name="artikel_id1-3-2-2-2-25-4" text:style-name="artikel">
                <text:p text:style-name="artikel_kop_titel"><text:span text:style-name="artikel_kop_label">Artikel</text:span> <text:span text:style-name="artikel_kop_nr">2.15.4.3</text:span> Niet subsidiabele kosten</text:p>
                <text:p text:style-name="al">De volgende kosten komen niet in aanmerking voor subsidie:</text:p>
                <text:list text:style-name="id1-3-2-2-2-25-4-3">
                  <text:list-item text:style-override="id1-3-2-2-2-25-4-3-1">
                    <text:number>a.</text:number>
                    <text:p text:style-name="al">waardedaling van de grond bij omvorming naar bos; </text:p>
                  </text:list-item>
                  <text:list-item text:style-override="id1-3-2-2-2-25-4-3-2">
                    <text:number>b.</text:number>
                    <text:p text:style-name="al">kosten voor de verwijdering van bodemverontreiniging of afval;</text:p>
                  </text:list-item>
                  <text:list-item text:style-override="id1-3-2-2-2-25-4-3-3">
                    <text:number>c.</text:number>
                    <text:p text:style-name="al">kosten voor de aanschaf van machines;</text:p>
                  </text:list-item>
                  <text:list-item text:style-override="id1-3-2-2-2-25-4-3-4">
                    <text:number>d.</text:number>
                    <text:p text:style-name="al">kosten voor de aanschaf of plaatsing van recreatieve voorzieningen;</text:p>
                  </text:list-item>
                  <text:list-item text:style-override="id1-3-2-2-2-25-4-3-5">
                    <text:number>e.</text:number>
                    <text:p text:style-name="al">kosten voor het wegwerken van achterstallig onderhoud; en</text:p>
                  </text:list-item>
                  <text:list-item text:style-override="id1-3-2-2-2-25-4-3-6">
                    <text:number>f.</text:number>
                    <text:p text:style-name="al">kosten voor de aanschaf van materialen, anders dan ten behoeve van de subsidiabele activiteit.</text:p>
                  </text:list-item>
                </text:list>
              </text:section>
              <text:section text:name="artikel_id1-3-2-2-2-25-5" text:style-name="artikel">
                <text:p text:style-name="artikel_kop_titel"><text:span text:style-name="artikel_kop_label">Artikel</text:span> <text:span text:style-name="artikel_kop_nr">2.15.4.4</text:span> Verplichtingen</text:p>
                <text:list text:style-name="id1-3-2-2-2-25-5-2">
                  <text:list-item text:style-override="id1-3-2-2-2-25-5-2">
                    <text:number>1.</text:number>
                    <text:p text:style-name="al">Aanvrager van subsidie als bedoeld in artikel 2.15.4.1, onder b, is verplicht:</text:p>
                    <text:list text:style-name="id1-3-2-2-2-25-5-2-3">
                      <text:list-item text:style-override="id1-3-2-2-2-25-5-2-3-1">
                        <text:number>a.</text:number>
                        <text:p text:style-name="al">binnen het raster voldoende opvolgend beheer uit te voeren om de in het beheerplan N2000 opgenomen doelen te behalen, tenzij het gaat om houtige opslag met een diameter borsthoogte van minder dan 10 centimeter;</text:p>
                      </text:list-item>
                      <text:list-item text:style-override="id1-3-2-2-2-25-5-2-3-2">
                        <text:number>b.</text:number>
                        <text:p text:style-name="al">binnen het wildraster geen bodembewerking, anders dan maken van plantgaten, uit te voeren.</text:p>
                      </text:list-item>
                    </text:list>
                  </text:list-item>
                  <text:list-item text:style-override="id1-3-2-2-2-25-5-3">
                    <text:number>2.</text:number>
                    <text:p text:style-name="al">Aanvrager van subsidie als bedoeld in artikel 2.15.4.1, onder c, is verplicht:</text:p>
                    <text:list text:style-name="id1-3-2-2-2-25-5-3-3">
                      <text:list-item text:style-override="id1-3-2-2-2-25-5-3-3-1">
                        <text:number>a.</text:number>
                        <text:p text:style-name="al">vrijkomend hout te laten liggen;</text:p>
                      </text:list-item>
                      <text:list-item text:style-override="id1-3-2-2-2-25-5-3-3-2">
                        <text:number>b.</text:number>
                        <text:p text:style-name="al">geen houtoogst toe te passen; </text:p>
                      </text:list-item>
                      <text:list-item text:style-override="id1-3-2-2-2-25-5-3-3-3">
                        <text:number>c.</text:number>
                        <text:p text:style-name="al">geen chemische bestrijdingsmiddelen toe te passen.</text:p>
                      </text:list-item>
                    </text:list>
                  </text:list-item>
                  <text:list-item text:style-override="id1-3-2-2-2-25-5-4">
                    <text:number>3.</text:number>
                    <text:p text:style-name="al">Aanvrager van subsidie als bedoeld in artikel 2.15.4.1, onder d en g is verplicht bij de realisatie geen inheemse spontane opslag te verwijderen.</text:p>
                  </text:list-item>
                  <text:list-item text:style-override="id1-3-2-2-2-25-5-5">
                    <text:number>4.</text:number>
                    <text:p text:style-name="al">Aanvrager van subsidie als bedoeld in artikel 4.21.4.1, onder d, e en g, is verplicht bij aanplant gebruik te maken van:</text:p>
                    <text:list text:style-name="id1-3-2-2-2-25-5-5-3">
                      <text:list-item text:style-override="id1-3-2-2-2-25-5-5-3-1">
                        <text:number>a.</text:number>
                        <text:p text:style-name="al">op oude bosgroeiplaatsen, autochtone herkomsten van de Nederlandse Rassenlijst Bomen.</text:p>
                      </text:list-item>
                      <text:list-item text:style-override="id1-3-2-2-2-25-5-5-3-2">
                        <text:number>b.</text:number>
                        <text:p text:style-name="al">buiten oude bosgroeiplaatsen, autochtone herkomsten van een Europese Rassenlijst Bomen.</text:p>
                      </text:list-item>
                    </text:list>
                  </text:list-item>
                </text:list>
              </text:section>
              <text:section text:name="artikel_id1-3-2-2-2-25-6" text:style-name="artikel">
                <text:p text:style-name="artikel_kop_titel"><text:span text:style-name="artikel_kop_label">Artikel</text:span> <text:span text:style-name="artikel_kop_nr">2.15.4.5</text:span> Communautair toetsingskader</text:p>
                <text:p text:style-name="al">Subsidie wordt alleen verstrekt voor zover dit niet in strijd is met artikel 53, tweede lid, onderdeel b, van de Groepsvrijstellingsverordening.</text:p>
                <text:p text:style-name="al"/>
              </text:section>
            </text:section>
            <text:section text:name="paragraaf_id1-3-2-2-2-26" text:style-name="paragraaf">
              <text:p text:style-name="paragraaf_kop"><text:span text:style-name="label"/> <text:span text:style-name="nr"/> Subparagraaf 2.15.5 Apparaatskosten</text:p>
              <text:section text:name="artikel_id1-3-2-2-2-26-2" text:style-name="artikel">
                <text:p text:style-name="artikel_kop_titel"><text:span text:style-name="artikel_kop_label">Artikel</text:span> <text:span text:style-name="artikel_kop_nr">2.15.5.1</text:span> Subsidiabele activiteit</text:p>
                <text:p text:style-name="al">Subsidie kan worden verstrekt voor kosten die samenhangen met de regievoering of organisatie van voorbereiding en uitvoering van het Uitvoeringsprogramma Gelderland. </text:p>
              </text:section>
              <text:section text:name="artikel_id1-3-2-2-2-26-3" text:style-name="artikel">
                <text:p text:style-name="artikel_kop_titel"><text:span text:style-name="artikel_kop_label">Artikel</text:span> <text:span text:style-name="artikel_kop_nr">2.15.5.2</text:span> Criteria</text:p>
                <text:p text:style-name="al">Subsidie wordt alleen verstrekt voor:</text:p>
                <text:list text:style-name="id1-3-2-2-2-26-3-3">
                  <text:list-item text:style-override="id1-3-2-2-2-26-3-3-1">
                    <text:number>1.</text:number>
                    <text:p text:style-name="al">kosten gemaakt vanaf 1 januari 2022;</text:p>
                  </text:list-item>
                  <text:list-item text:style-override="id1-3-2-2-2-26-3-3-2">
                    <text:number>2.</text:number>
                    <text:p text:style-name="al">activiteiten die betrekking hebben op:</text:p>
                    <text:list text:style-name="id1-3-2-2-2-26-3-3-2-3">
                      <text:list-item text:style-override="id1-3-2-2-2-26-3-3-2-3-1">
                        <text:number>a.</text:number>
                        <text:p text:style-name="al">coördinatie en programmaleiding op het uitvoeringsprogramma; </text:p>
                      </text:list-item>
                      <text:list-item text:style-override="id1-3-2-2-2-26-3-3-2-3-2">
                        <text:number>b.</text:number>
                        <text:p text:style-name="al">communicatie en afstemming met leden en derden over het uitvoeringsprogramma; </text:p>
                      </text:list-item>
                      <text:list-item text:style-override="id1-3-2-2-2-26-3-3-2-3-3">
                        <text:number>c.</text:number>
                        <text:p text:style-name="al">opmaken inhoudelijke en financiële tussen- en eindrapportages en verantwoording prestaties in GIS; of </text:p>
                      </text:list-item>
                      <text:list-item text:style-override="id1-3-2-2-2-26-3-3-2-3-4">
                        <text:number>d.</text:number>
                        <text:p text:style-name="al">een bijdrage leveren aan het voorbereiden van projecten voor de jaren 2024 – 2030.</text:p>
                      </text:list-item>
                    </text:list>
                  </text:list-item>
                </text:list>
              </text:section>
              <text:section text:name="artikel_id1-3-2-2-2-26-4" text:style-name="artikel">
                <text:p text:style-name="artikel_kop_titel"><text:span text:style-name="artikel_kop_label">Artikel</text:span> <text:span text:style-name="artikel_kop_nr">2.15.5.3</text:span> Aanvrager</text:p>
                <text:p text:style-name="al">Subsidie wordt alleen verstrekt aan een natuurbeheerder die beschikt over een certificaat als bedoeld in de Subsidieverordening Natuur- en Landschapsbeheer Gelderland 2016. </text:p>
              </text:section>
              <text:section text:name="artikel_id1-3-2-2-2-26-5" text:style-name="artikel">
                <text:p text:style-name="artikel_kop_titel"><text:span text:style-name="artikel_kop_label">Artikel</text:span> <text:span text:style-name="artikel_kop_nr">2.15.5.4</text:span> Hoogte</text:p>
                <text:list text:style-name="id1-3-2-2-2-26-5-2">
                  <text:list-item text:style-override="id1-3-2-2-2-26-5-2">
                    <text:number>1.</text:number>
                    <text:p text:style-name="al">De subsidie wordt geweigerd voor zover het minder bedraagt dan € 50.000.</text:p>
                  </text:list-item>
                  <text:list-item text:style-override="id1-3-2-2-2-26-5-3">
                    <text:number>2.</text:number>
                    <text:p text:style-name="al">De subsidie bedraagt maximaal € 400.000 per aanvrager.</text:p>
                  </text:list-item>
                </text:list>
              </text:section>
              <text:section text:name="artikel_id1-3-2-2-2-26-6" text:style-name="artikel">
                <text:p text:style-name="artikel_kop_titel"><text:span text:style-name="artikel_kop_label">Artikel</text:span> <text:span text:style-name="artikel_kop_nr">2.15.5.5</text:span> Weigeringsgrond</text:p>
                <text:list text:style-name="id1-3-2-2-2-26-6-2">
                  <text:list-item text:style-override="id1-3-2-2-2-26-6-2">
                    <text:number>1.</text:number>
                    <text:p text:style-name="al">Subsidie wordt niet verstrekt voor kosten die rechtstreeks samenhangen met de uitvoering van activiteiten als bedoeld in paragraaf 2.15.2 tot en met 2.15.4.</text:p>
                  </text:list-item>
                  <text:list-item text:style-override="id1-3-2-2-2-26-6-3">
                    <text:number>2.</text:number>
                    <text:p text:style-name="al">Subsidie wordt niet verstrekt voor apparaatskosten ten behoeve van gebiedsprocessen en overgangsgebieden.</text:p>
                  </text:list-item>
                  <text:list-item text:style-override="id1-3-2-2-2-26-6-4">
                    <text:number>3.</text:number>
                    <text:p text:style-name="al">Subsidie wordt niet verstrekt aan een gemeente of waterschap.</text:p>
                    <text:p text:style-name="al"/>
                  </text:list-item>
                </text:list>
              </text:section>
            </text:section>
            <text:section text:name="paragraaf_id1-3-2-2-2-27" text:style-name="paragraaf">
              <text:p text:style-name="paragraaf_kop"><text:span text:style-name="label"/> <text:span text:style-name="nr"/> Subparagraaf 2.15.6 Aanleg nieuw bos buiten GNN</text:p>
              <text:section text:name="artikel_id1-3-2-2-2-27-2" text:style-name="artikel">
                <text:p text:style-name="artikel_kop_titel"><text:span text:style-name="artikel_kop_label">Artikel</text:span> <text:span text:style-name="artikel_kop_nr">2.15.6.1</text:span> Subsidiabele activiteit </text:p>
                <text:p text:style-name="al">Subsidie kan worden verstrekt voor: </text:p>
                <text:list text:style-name="id1-3-2-2-2-27-2-3">
                  <text:list-item text:style-override="id1-3-2-2-2-27-2-3-1">
                    <text:number>a.</text:number>
                    <text:p text:style-name="al">functieverandering van landbouwgrond naar bos; </text:p>
                  </text:list-item>
                  <text:list-item text:style-override="id1-3-2-2-2-27-2-3-2">
                    <text:number>b.</text:number>
                    <text:p text:style-name="al">realisatie van bos. </text:p>
                  </text:list-item>
                </text:list>
              </text:section>
              <text:section text:name="artikel_id1-3-2-2-2-27-3" text:style-name="artikel">
                <text:p text:style-name="artikel_kop_titel"><text:span text:style-name="artikel_kop_label">Artikel</text:span> <text:span text:style-name="artikel_kop_nr">2.15.6.2</text:span> Criteria </text:p>
                <text:list text:style-name="id1-3-2-2-2-27-3-2">
                  <text:list-item text:style-override="id1-3-2-2-2-27-3-2">
                    <text:number>1.</text:number>
                    <text:p text:style-name="al">Subsidie wordt alleen verstrekt als: </text:p>
                    <text:list text:style-name="id1-3-2-2-2-27-3-2-3">
                      <text:list-item text:style-override="id1-3-2-2-2-27-3-2-3-1">
                        <text:number>a.</text:number>
                        <text:p text:style-name="al">het bos bij aanplant wordt aangelegd met minimaal 80% inheemse soorten. </text:p>
                      </text:list-item>
                      <text:list-item text:style-override="id1-3-2-2-2-27-3-2-3-2">
                        <text:number>b.</text:number>
                        <text:p text:style-name="al">het project een omvang heeft van minimaal:</text:p>
                        <text:list text:style-name="id1-3-2-2-2-27-3-2-3-2-3">
                          <text:list-item text:style-override="id1-3-2-2-2-27-3-2-3-2-3-1">
                            <text:number>i.</text:number>
                            <text:p text:style-name="al">één hectare, als het wordt aangelegd op een locatie grenzend aan het Gelders natuurnetwerk of binnen de Groene ontwikkelingszone. </text:p>
                          </text:list-item>
                          <text:list-item text:style-override="id1-3-2-2-2-27-3-2-3-2-3-2">
                            <text:number>ii.</text:number>
                            <text:p text:style-name="al">drie hectare, als het wordt aangelegd op een andere locatie; </text:p>
                          </text:list-item>
                        </text:list>
                      </text:list-item>
                      <text:list-item text:style-override="id1-3-2-2-2-27-3-2-3-3">
                        <text:number>c.</text:number>
                        <text:p text:style-name="al">bij de aanvraag een intentieverklaring van het gemeentebestuur wordt overgelegd waaruit blijkt:</text:p>
                        <text:list text:style-name="id1-3-2-2-2-27-3-2-3-3-3">
                          <text:list-item text:style-override="id1-3-2-2-2-27-3-2-3-3-3-1">
                            <text:number>i.</text:number>
                            <text:p text:style-name="al">de intentie het bos planologisch te borgen; </text:p>
                          </text:list-item>
                          <text:list-item text:style-override="id1-3-2-2-2-27-3-2-3-3-3-2">
                            <text:number>ii.</text:number>
                            <text:p text:style-name="al">de juridische mogelijkheden hiertoe, met name de landschappelijke inpassing; en</text:p>
                          </text:list-item>
                        </text:list>
                      </text:list-item>
                      <text:list-item text:style-override="id1-3-2-2-2-27-3-2-3-4">
                        <text:number>d.</text:number>
                        <text:p text:style-name="al">het bos in overeenstemming is met de vigerende Omgevingsverordening Gelderland. </text:p>
                      </text:list-item>
                    </text:list>
                  </text:list-item>
                  <text:list-item text:style-override="id1-3-2-2-2-27-3-3">
                    <text:number>2.</text:number>
                    <text:p text:style-name="al">De subsidie als bedoeld in artikel 2.15.6.1, onderdeel a, wordt alleen verstrekt als:</text:p>
                    <text:list text:style-name="id1-3-2-2-2-27-3-3-3">
                      <text:list-item text:style-override="id1-3-2-2-2-27-3-3-3-1">
                        <text:number>a.</text:number>
                        <text:p text:style-name="al">de productiecapaciteit wordt gesloopt of onherroepelijk gesloten;</text:p>
                      </text:list-item>
                      <text:list-item text:style-override="id1-3-2-2-2-27-3-3-3-2">
                        <text:number>b.</text:number>
                        <text:p text:style-name="al">de productiecapaciteit in de laatste vijf jaar voor de aanvraag om subsidie onafgebroken is gebruikt; </text:p>
                      </text:list-item>
                      <text:list-item text:style-override="id1-3-2-2-2-27-3-3-3-3">
                        <text:number>c.</text:number>
                        <text:p text:style-name="al">op de grond waarop subsidie wordt aangevraagd ook realisatie van bos plaatsvindt;</text:p>
                      </text:list-item>
                      <text:list-item text:style-override="id1-3-2-2-2-27-3-3-3-4">
                        <text:number>d.</text:number>
                        <text:p text:style-name="al">de taxatie wordt uitgevoerd door een door Gedeputeerde Staten in te schakelen onafhankelijke taxateur. </text:p>
                      </text:list-item>
                    </text:list>
                  </text:list-item>
                  <text:list-item text:style-override="id1-3-2-2-2-27-3-4">
                    <text:number>3.</text:number>
                    <text:p text:style-name="al">Artikel 2.15.1.2, onderdeel a tot en met d, is niet van toepassing. </text:p>
                  </text:list-item>
                </text:list>
              </text:section>
              <text:section text:name="artikel_id1-3-2-2-2-27-4" text:style-name="artikel">
                <text:p text:style-name="artikel_kop_titel"><text:span text:style-name="artikel_kop_label">Artikel</text:span> <text:span text:style-name="artikel_kop_nr">2.15.6.3</text:span> Niet-subsidiabele kosten </text:p>
                <text:p text:style-name="al">Voor subsidie komen niet in aanmerking: </text:p>
                <text:list text:style-name="id1-3-2-2-2-27-4-3">
                  <text:list-item text:style-override="id1-3-2-2-2-27-4-3-1">
                    <text:number>a.</text:number>
                    <text:p text:style-name="al">kosten voor natuurbeheer;</text:p>
                  </text:list-item>
                  <text:list-item text:style-override="id1-3-2-2-2-27-4-3-2">
                    <text:number>b.</text:number>
                    <text:p text:style-name="al">kosten voor grondaankoop;</text:p>
                  </text:list-item>
                  <text:list-item text:style-override="id1-3-2-2-2-27-4-3-3">
                    <text:number>c.</text:number>
                    <text:p text:style-name="al">kosten voor pachtafkoop; en</text:p>
                  </text:list-item>
                  <text:list-item text:style-override="id1-3-2-2-2-27-4-3-4">
                    <text:number>d.</text:number>
                    <text:p text:style-name="al">in afwijking van artikel 2.15.1.3, derde lid, kosten die zijn gemaakt voordat de aanvraag is ingediend. </text:p>
                  </text:list-item>
                </text:list>
              </text:section>
              <text:section text:name="artikel_id1-3-2-2-2-27-5" text:style-name="artikel">
                <text:p text:style-name="artikel_kop_titel"><text:span text:style-name="artikel_kop_label">Artikel</text:span> <text:span text:style-name="artikel_kop_nr">2.15.6.4</text:span> Aanvrager</text:p>
                <text:p text:style-name="al">In afwijking van artikel 2.15.1.4, eerste lid, wordt subsidie voor functieverandering alleen verstrekt aan de eigenaren van het terrein waarvoor de subsidie wordt aangevraagd. </text:p>
              </text:section>
              <text:section text:name="artikel_id1-3-2-2-2-27-6" text:style-name="artikel">
                <text:p text:style-name="artikel_kop_titel"><text:span text:style-name="artikel_kop_label">Artikel</text:span> <text:span text:style-name="artikel_kop_nr">2.15.6.5</text:span> Aanvraag </text:p>
                <text:p text:style-name="al">De aanvraag bevat, in aanvulling op artikel 1.2.3 en 2.15.1.5, de volgende gegevens:</text:p>
                <text:list text:style-name="id1-3-2-2-2-27-6-3">
                  <text:list-item text:style-override="id1-3-2-2-2-27-6-3-1">
                    <text:number>a.</text:number>
                    <text:p text:style-name="al">de grootte van de onderneming;</text:p>
                  </text:list-item>
                  <text:list-item text:style-override="id1-3-2-2-2-27-6-3-2">
                    <text:number>b.</text:number>
                    <text:p text:style-name="al">een verklaring of en welke andere subsidies aanvrager voor de activiteit ontvangt en door wie die subsidies worden verstrekt; </text:p>
                  </text:list-item>
                  <text:list-item text:style-override="id1-3-2-2-2-27-6-3-3">
                    <text:number>c.</text:number>
                    <text:p text:style-name="al">als op de grond een recht van hypotheek is gevestigd, een verklaring van geen bezwaar van degene aan wie het recht van hypotheek toekomt.</text:p>
                  </text:list-item>
                </text:list>
              </text:section>
              <text:section text:name="artikel_id1-3-2-2-2-27-7" text:style-name="artikel">
                <text:p text:style-name="artikel_kop_titel"><text:span text:style-name="artikel_kop_label">Artikel</text:span> <text:span text:style-name="artikel_kop_nr"> 2.15.6.6 </text:span> Hoogte</text:p>
                <text:list text:style-name="id1-3-2-2-2-27-7-2">
                  <text:list-item text:style-override="id1-3-2-2-2-27-7-2">
                    <text:number>1. </text:number>
                    <text:p text:style-name="al">De subsidie voor functieverandering bedraagt maximaal de door een taxateur bepaalde waardedaling van de grond, gebaseerd op het verschil in marktwaarde voor en na de voorgenomen functieverandering en inrichting. </text:p>
                  </text:list-item>
                  <text:list-item text:style-override="id1-3-2-2-2-27-7-3">
                    <text:number> 2. </text:number>
                    <text:p text:style-name="al">Subsidie voor de realisatie van bos bedraagt 100% van de subsidiabele kosten met een maximum van € 15.000 per hectare.</text:p>
                  </text:list-item>
                </text:list>
              </text:section>
              <text:section text:name="artikel_id1-3-2-2-2-27-8" text:style-name="artikel">
                <text:p text:style-name="artikel_kop_titel"><text:span text:style-name="artikel_kop_label">Artikel</text:span> <text:span text:style-name="artikel_kop_nr">2.15.6.7</text:span> Verplichtingen </text:p>
                <text:list text:style-name="id1-3-2-2-2-27-8-2">
                  <text:list-item text:style-override="id1-3-2-2-2-27-8-2">
                    <text:number>1.</text:number>
                    <text:p text:style-name="al">Ontvanger van subsidie voor functieverandering is, in aanvulling op artikel 2.15.1.7, verplicht: </text:p>
                    <text:list text:style-name="id1-3-2-2-2-27-8-2-3">
                      <text:list-item text:style-override="id1-3-2-2-2-27-8-2-3-1">
                        <text:number>a.</text:number>
                        <text:p text:style-name="al">binnen twaalf weken na verlening van de subsidie met provincie een overeenkomst als bedoeld in artikel 4:36 van de Algemene wet bestuursrecht af te sluiten, waarin is opgenomen: </text:p>
                        <text:list text:style-name="id1-3-2-2-2-27-8-2-3-1-3">
                          <text:list-item text:style-override="id1-3-2-2-2-27-8-2-3-1-3-1">
                            <text:number>i.</text:number>
                            <text:p text:style-name="al">de verplichting dat de subsidieontvanger de grond niet gebruikt of doet gebruiken als landbouwgrond, het terrein beheert en datgene nalaat wat de veiligstelling van het bos verstoort; en</text:p>
                          </text:list-item>
                          <text:list-item text:style-override="id1-3-2-2-2-27-8-2-3-1-3-2">
                            <text:number>ii.</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 </text:p>
                          </text:list-item>
                        </text:list>
                      </text:list-item>
                      <text:list-item text:style-override="id1-3-2-2-2-27-8-2-3-2">
                        <text:number>b.</text:number>
                        <text:p text:style-name="al">er voor zorg te dragen dat een afschrift van de kwalitatieve verplichting binnen vier weken na inschrijving in de openbare registers in afschrift wordt toegezonden aan de Gedeputeerde Staten;</text:p>
                      </text:list-item>
                      <text:list-item text:style-override="id1-3-2-2-2-27-8-2-3-3">
                        <text:number>c.</text:number>
                        <text:p text:style-name="al">de uit productie genomen gronden binnen twee jaar in bos om te zetten; en wel zodanig dat nadelige milieueffecten worden voorkomen. Tot dan moeten de cultuurgronden in een goede landbouw- en milieuconditie worden gehouden overeenkomstig titel VI, hoofdstuk I, van Verordening (EU) nr. 1306/2013 en de toepasselijke uitvoeringsbepalingen. </text:p>
                      </text:list-item>
                    </text:list>
                  </text:list-item>
                  <text:list-item text:style-override="id1-3-2-2-2-27-8-3">
                    <text:number>2.</text:number>
                    <text:p text:style-name="al">Verplichtingen als bedoeld in het eerste lid onder a worden uiterlijk binnen vier weken nadat de overeenkomst als bedoeld in het eerste lid tot stand is gekomen op initiatief van de subsidieontvanger en op kosten van de provincie als kwalitatieve verplichting ten aanzien van het terrein ingeschreven in de openbare registers. </text:p>
                  </text:list-item>
                  <text:list-item text:style-override="id1-3-2-2-2-27-8-4">
                    <text:number>3.</text:number>
                    <text:p text:style-name="al">Op gemotiveerd verzoek van de subsidieontvanger kunnen de termijnen als bedoeld in voorgaande leden van dit artikel eenmalig worden verlengd. </text:p>
                  </text:list-item>
                  <text:list-item text:style-override="id1-3-2-2-2-27-8-5">
                    <text:number>4.</text:number>
                    <text:p text:style-name="al">Subsidieontvanger voor realisatie van bos is verplicht:</text:p>
                    <text:list text:style-name="id1-3-2-2-2-27-8-5-3">
                      <text:list-item text:style-override="id1-3-2-2-2-27-8-5-3-1">
                        <text:number>a.</text:number>
                        <text:p text:style-name="al">bij aanplant gebruik te maken van soorten genoemd op de Nederlandse Rassenlijst Bomen. </text:p>
                      </text:list-item>
                      <text:list-item text:style-override="id1-3-2-2-2-27-8-5-3-2">
                        <text:number>b.</text:number>
                        <text:p text:style-name="al">het bos voor zover nodig te beschermen tegen schade als gevolg van beweiding of bewerking op aangrenzende gronden;</text:p>
                      </text:list-item>
                      <text:list-item text:style-override="id1-3-2-2-2-27-8-5-3-3">
                        <text:number>c.</text:number>
                        <text:p text:style-name="al">aanlegwerkzaamheden in de periode tussen 1 september en 1 april uit te voeren.</text:p>
                      </text:list-item>
                      <text:list-item text:style-override="id1-3-2-2-2-27-8-5-3-4">
                        <text:number>d.</text:number>
                        <text:p text:style-name="al">aanlegwerkzaamheden pas na planologische borging uit te voeren. </text:p>
                      </text:list-item>
                      <text:list-item text:style-override="id1-3-2-2-2-27-8-5-3-5">
                        <text:number>e.</text:number>
                        <text:p text:style-name="al">na aanleg van het bos bij Gedeputeerde Staten een verzoek in te dienen om dit bos op te nemen op de kaart van het Natuurbeheerplan. </text:p>
                      </text:list-item>
                    </text:list>
                  </text:list-item>
                  <text:list-item text:style-override="id1-3-2-2-2-27-8-6">
                    <text:number>5.</text:number>
                    <text:p text:style-name="al">Artikel 1.4.7 is niet van toepassing. </text:p>
                  </text:list-item>
                </text:list>
              </text:section>
              <text:section text:name="artikel_id1-3-2-2-2-27-9" text:style-name="artikel">
                <text:p text:style-name="artikel_kop_titel"><text:span text:style-name="artikel_kop_label">Artikel</text:span> <text:span text:style-name="artikel_kop_nr">2.15.6.8</text:span> Weigeringsgrond </text:p>
                <text:p text:style-name="al">Subsidie wordt geweigerd voor zover:</text:p>
                <text:list text:style-name="id1-3-2-2-2-27-9-3">
                  <text:list-item text:style-override="id1-3-2-2-2-27-9-3-1">
                    <text:number>a.</text:number>
                    <text:p text:style-name="al">het bos zou worden aangelegd op een locatie binnen de begrenzing van een weidevogelgebied of het Gelders natuurnetwerk, bedoeld in de Omgevingsverordening Gelderland; </text:p>
                  </text:list-item>
                  <text:list-item text:style-override="id1-3-2-2-2-27-9-3-2">
                    <text:number>b.</text:number>
                    <text:p text:style-name="al">de onderneming van aanvrager in moeilijkheden verkeert als bedoeld in de Communautaire richtsnoeren inzake staatssteun voor reddings- en herstructureringssteun aan niet-financiële ondernemingen in moeilijkheden (PbEU 2014/C 249/01);</text:p>
                  </text:list-item>
                  <text:list-item text:style-override="id1-3-2-2-2-27-9-3-3">
                    <text:number>c.</text:number>
                    <text:p text:style-name="al">er een bevel tot terugvordering is ingevolge een eerdere beschikking van de Europese Commissie waarin de steun onrechtmatig en onverenigbaar met de gemeenschappelijke markt is verklaard</text:p>
                  </text:list-item>
                  <text:list-item text:style-override="id1-3-2-2-2-27-9-3-4">
                    <text:number>d.</text:number>
                    <text:p text:style-name="al">op de landbouwgrond of op het natuurterrein nog verplichtingen rusten op grond van deze of andere regeling op grond waarvan subsidie is verstrekt met betrekking tot agrarisch natuurbeheer of natuurbeheer;</text:p>
                  </text:list-item>
                  <text:list-item text:style-override="id1-3-2-2-2-27-9-3-5">
                    <text:number>e.</text:number>
                    <text:p text:style-name="al">voor dezelfde activiteit al eerder subsidie is verleend of verstrekt;</text:p>
                  </text:list-item>
                  <text:list-item text:style-override="id1-3-2-2-2-27-9-3-6">
                    <text:number>f.</text:number>
                    <text:p text:style-name="al">subsidie wordt aangevraagd door ondernemingen die niet aan de relevante Unienormen of nationale wet- en regelgeving voldoen en op basis daarvan hun productie hoe dan ook moeten stopzetten;</text:p>
                  </text:list-item>
                  <text:list-item text:style-override="id1-3-2-2-2-27-9-3-7">
                    <text:number>g.</text:number>
                    <text:p text:style-name="al">subsidie wordt aangevraagd met door bedrijven uit de houtsector met het oog op commercieel levensvatbare houtwinning, vervoer hout of de verwerking van hout of andere bosrijkdommen tot producten of energiebronnen;</text:p>
                  </text:list-item>
                  <text:list-item text:style-override="id1-3-2-2-2-27-9-3-8">
                    <text:number>h.</text:number>
                    <text:p text:style-name="al">het voedselbossen betreft. </text:p>
                  </text:list-item>
                </text:list>
              </text:section>
              <text:section text:name="artikel_id1-3-2-2-2-27-10" text:style-name="artikel">
                <text:p text:style-name="artikel_kop_titel"><text:span text:style-name="artikel_kop_label">Artikel</text:span> <text:span text:style-name="artikel_kop_nr">2.15.6.9</text:span> Communautair toetsingskader </text:p>
                <text:p text:style-name="al">Deze regeling is gebaseerd op de Catalogus Groenblauwe Diensten.</text:p>
                <text:p text:style-name="al"/>
              </text:section>
            </text:section>
            <text:section text:name="paragraaf_id1-3-2-2-2-28" text:style-name="paragraaf">
              <text:p text:style-name="paragraaf_kop"><text:span text:style-name="label"/> <text:span text:style-name="nr"/> Subparagraaf 2.15.7 Recreatiezonering Veluwe</text:p>
              <text:section text:name="artikel_id1-3-2-2-2-28-2" text:style-name="artikel">
                <text:p text:style-name="artikel_kop_titel"><text:span text:style-name="artikel_kop_label">Artikel</text:span> <text:span text:style-name="artikel_kop_nr">2.15.7.1</text:span> Begripsomschrijving</text:p>
                <text:p text:style-name="al">In deze subparagraaf wordt verstaan onder:</text:p>
                <text:list text:style-name="id1-3-2-2-2-28-2-3">
                  <text:list-item text:style-override="id1-3-2-2-2-28-2-3-1">
                    <text:number>a.</text:number>
                    <text:p text:style-name="al">recreatieve voorziening: faciliteit ten behoeve van recreatie of toerisme;</text:p>
                  </text:list-item>
                  <text:list-item text:style-override="id1-3-2-2-2-28-2-3-2">
                    <text:number>b.</text:number>
                    <text:p text:style-name="al">recreatiezoneringsplan Veluwe: Beleidsplan voor het bereiken van een duurzaam evenwicht tussen de natuurkwaliteit van de Veluwe en de beleving van de Veluwenatuur, vastgesteld door Gedeputeerde Staten op 17 mei 2022 en eventueel nadien gewijzigd;</text:p>
                  </text:list-item>
                  <text:list-item text:style-override="id1-3-2-2-2-28-2-3-3">
                    <text:number>c.</text:number>
                    <text:p text:style-name="al">recreatiezoneringskaart: onderdeel van het recreatiezoneringsplan, zijnde een kaart van Natura 2000-gebied Veluwe met een weergave van een de ligging van de recreatiezones A, B, C en D;</text:p>
                  </text:list-item>
                  <text:list-item text:style-override="id1-3-2-2-2-28-2-3-4">
                    <text:number>d.</text:number>
                    <text:p text:style-name="al">Veluwe: Natura 2000–gebied Veluwe.</text:p>
                  </text:list-item>
                </text:list>
              </text:section>
              <text:section text:name="artikel_id1-3-2-2-2-28-3" text:style-name="artikel">
                <text:p text:style-name="artikel_kop_titel"><text:span text:style-name="artikel_kop_label">Artikel</text:span> <text:span text:style-name="artikel_kop_nr">2.15.7.2</text:span> Subsidiabele activiteit</text:p>
                <text:p text:style-name="al">Subsidie als bedoeld in artikel 3, tweede lid, van de AsG kan worden verstrekt voor:</text:p>
                <text:list text:style-name="id1-3-2-2-2-28-3-3">
                  <text:list-item text:style-override="id1-3-2-2-2-28-3-3-1">
                    <text:number>a.</text:number>
                    <text:p text:style-name="al">het aanpassen van de paden- of routestructuur of de toegankelijkheid van gebieden;</text:p>
                  </text:list-item>
                  <text:list-item text:style-override="id1-3-2-2-2-28-3-3-2">
                    <text:number>b.</text:number>
                    <text:p text:style-name="al">het aanpassen, verwijderen, plaatsen of verplaatsen van een recreatieve voorziening;</text:p>
                  </text:list-item>
                  <text:list-item text:style-override="id1-3-2-2-2-28-3-3-3">
                    <text:number>c.</text:number>
                    <text:p text:style-name="al">het doen van onderzoek naar de activiteiten onder a en b, of naar het aanpassen van openbare wegen, fietspaden of parkeerplaatsen;</text:p>
                  </text:list-item>
                  <text:list-item text:style-override="id1-3-2-2-2-28-3-3-4">
                    <text:number>d.</text:number>
                    <text:p text:style-name="al">communicatie over de uit te voeren recreatiezoneringsactiviteiten.</text:p>
                  </text:list-item>
                </text:list>
              </text:section>
              <text:section text:name="artikel_id1-3-2-2-2-28-4" text:style-name="artikel">
                <text:p text:style-name="artikel_kop_titel"><text:span text:style-name="artikel_kop_label">Artikel</text:span> <text:span text:style-name="artikel_kop_nr">2.15.7.3</text:span> Criteria</text:p>
                <text:list text:style-name="id1-3-2-2-2-28-4-2">
                  <text:list-item text:style-override="id1-3-2-2-2-28-4-2">
                    <text:number>1.</text:number>
                    <text:p text:style-name="al">Onverminderd artikel 2.15.1.2 wordt subsidie alleen verstrekt als de activiteit:</text:p>
                    <text:list text:style-name="id1-3-2-2-2-28-4-2-3">
                      <text:list-item text:style-override="id1-3-2-2-2-28-4-2-3-1">
                        <text:number>a.</text:number>
                        <text:p text:style-name="al">bijdraagt aan de doelen van het recreatiezoneringsplan;</text:p>
                      </text:list-item>
                      <text:list-item text:style-override="id1-3-2-2-2-28-4-2-3-2">
                        <text:number>b.</text:number>
                        <text:p text:style-name="al">deze uitgevoerd wordt op de Veluwe; en</text:p>
                      </text:list-item>
                      <text:list-item text:style-override="id1-3-2-2-2-28-4-2-3-3">
                        <text:number>c.</text:number>
                        <text:p text:style-name="al">in overeenstemming is met de karakteristieken van de aangegeven zone op de recreatiezoneringskaart waarin hij wordt uitgevoerd.</text:p>
                      </text:list-item>
                    </text:list>
                  </text:list-item>
                  <text:list-item text:style-override="id1-3-2-2-2-28-4-3">
                    <text:number>2.</text:number>
                    <text:p text:style-name="al">Onverminderd het vorige lid wordt subsidie als bedoeld in artikel 2.15.7.2, onder c, alleen verstrekt als het onderzoek wordt gedaan naar de effecten van de onderzochte maatregelen op de natuur en de aanvrager voornemens is de onderzochte maatregelen uit te voeren.</text:p>
                  </text:list-item>
                  <text:list-item text:style-override="id1-3-2-2-2-28-4-4">
                    <text:number>3.</text:number>
                    <text:p text:style-name="al">Gedeputeerde Staten kunnen op verzoek van de aanvrager afwijken van het eerste lid, onder b, als de activiteit bijdraagt aan de vermindering van verstoring op de Veluwe.</text:p>
                  </text:list-item>
                </text:list>
              </text:section>
              <text:section text:name="artikel_id1-3-2-2-2-28-5" text:style-name="artikel">
                <text:p text:style-name="artikel_kop_titel"><text:span text:style-name="artikel_kop_label">Artikel</text:span> <text:span text:style-name="artikel_kop_nr">2.15.7.4</text:span> Hoogte van de subsidie</text:p>
                <text:list text:style-name="id1-3-2-2-2-28-5-2">
                  <text:list-item text:style-override="id1-3-2-2-2-28-5-2">
                    <text:number>1.</text:number>
                    <text:p text:style-name="al">Onverminderd artikel 2.15.1.6 bedraagt subsidie als bedoeld in artikel 2.15.7.2, onder a, c en d, 100% van de subsidiabele kosten.</text:p>
                  </text:list-item>
                  <text:list-item text:style-override="id1-3-2-2-2-28-5-3">
                    <text:number>2.</text:number>
                    <text:p text:style-name="al">Subsidie als bedoeld in artikel 2.15.7.2, onder b, bedraagt:</text:p>
                    <text:list text:style-name="id1-3-2-2-2-28-5-3-3">
                      <text:list-item text:style-override="id1-3-2-2-2-28-5-3-3-1">
                        <text:number>a.</text:number>
                        <text:p text:style-name="al">100% van de subsidiabele kosten als de recreatieve voorziening wordt verwijderd; </text:p>
                      </text:list-item>
                      <text:list-item text:style-override="id1-3-2-2-2-28-5-3-3-2">
                        <text:number>b.</text:number>
                        <text:p text:style-name="al">75% van de subsidiabele kosten als de recreatieve voorziening primair de natuurkwaliteit dient;</text:p>
                      </text:list-item>
                      <text:list-item text:style-override="id1-3-2-2-2-28-5-3-3-3">
                        <text:number>c.</text:number>
                        <text:p text:style-name="al">50% van de subsidiabele kosten als de recreatieve voorziening primair het verbeteren van de belevingskwaliteit dient.</text:p>
                      </text:list-item>
                    </text:list>
                  </text:list-item>
                  <text:list-item text:style-override="id1-3-2-2-2-28-5-4">
                    <text:number>3.</text:number>
                    <text:p text:style-name="al">Gedeputeerde Staten kunnen het subsidiebedrag bedoeld in het tweede lid, onder b of c, met 25% van de subsidiabele kosten verhogen als de activiteit uitgevoerd wordt in combinatie met voldoende andere fysieke maatregelen die gericht zijn op het verminderen van het recreatief gebruik elders op het terrein. Gedeputeerde Staten betrekken in hun afweging de omvang van het terrein, het geheel van fysieke maatregelen, de mate van de vermindering van de verstoring, de natuurwaarden en het habitattype van het terrein.</text:p>
                  </text:list-item>
                  <text:list-item text:style-override="id1-3-2-2-2-28-5-5">
                    <text:number>4.</text:number>
                    <text:p text:style-name="al">Artikel 2.15.1.6, tweede lid, is niet van toepassing.</text:p>
                  </text:list-item>
                </text:list>
              </text:section>
              <text:section text:name="artikel_id1-3-2-2-2-28-6" text:style-name="artikel">
                <text:p text:style-name="artikel_kop_titel"><text:span text:style-name="artikel_kop_label">Artikel</text:span> <text:span text:style-name="artikel_kop_nr">2.15.7.5</text:span> Subsidiabele kosten</text:p>
                <text:p text:style-name="al">Voor subsidie komen niet in aanmerking de interne loonkosten van een gemeente of waterschap.</text:p>
              </text:section>
              <text:section text:name="artikel_id1-3-2-2-2-28-7" text:style-name="artikel">
                <text:p text:style-name="artikel_kop_titel"><text:span text:style-name="artikel_kop_label">Artikel</text:span> <text:span text:style-name="artikel_kop_nr">2.15.7.6</text:span> Aanvraag</text:p>
                <text:list text:style-name="id1-3-2-2-2-28-7-2">
                  <text:list-item text:style-override="id1-3-2-2-2-28-7-2-1">
                    <text:number>1.</text:number>
                    <text:p text:style-name="al">Artikel 2.15.1.5, eerste lid, onder b, onder ii, is niet van toepassing.</text:p>
                  </text:list-item>
                  <text:list-item text:style-override="id1-3-2-2-2-28-7-2-2">
                    <text:number>2.</text:number>
                    <text:p text:style-name="al">Een aanvraag om subsidie als bedoeld in artikel 2.15.7.2, onder c, gaat vergezeld van een verklaring dat de aanvrager voornemens is de maatregelen waarnaar onderzoek wordt gedaan uit te voeren.</text:p>
                  </text:list-item>
                </text:list>
              </text:section>
              <text:section text:name="artikel_id1-3-2-2-2-28-8" text:style-name="artikel">
                <text:p text:style-name="artikel_kop_titel"><text:span text:style-name="artikel_kop_label">Artikel</text:span> <text:span text:style-name="artikel_kop_nr">2.15.7.7</text:span> Verplichtingen</text:p>
                <text:list text:style-name="id1-3-2-2-2-28-8-2">
                  <text:list-item text:style-override="id1-3-2-2-2-28-8-2">
                    <text:number>1.</text:number>
                    <text:p text:style-name="al">Artikel 2.15.1.7, tweede en vierde lid, zijn niet van toepassing.</text:p>
                  </text:list-item>
                  <text:list-item text:style-override="id1-3-2-2-2-28-8-3">
                    <text:number>2.</text:number>
                    <text:p text:style-name="al">De aanvrager is verplicht een verwijderde recreatieve voorziening verwijderd te houden.</text:p>
                  </text:list-item>
                </text:list>
              </text:section>
              <text:section text:name="artikel_id1-3-2-2-2-28-9" text:style-name="artikel">
                <text:p text:style-name="artikel_kop_titel"><text:span text:style-name="artikel_kop_label">Artikel</text:span> <text:span text:style-name="artikel_kop_nr">2.15.7.8</text:span> Weigeringsgrond</text:p>
                <text:list text:style-name="id1-3-2-2-2-28-9-2">
                  <text:list-item text:style-override="id1-3-2-2-2-28-9-2">
                    <text:number>1.</text:number>
                    <text:p text:style-name="al">Artikel 2.15.1.8 is niet van toepassing.</text:p>
                  </text:list-item>
                  <text:list-item text:style-override="id1-3-2-2-2-28-9-3">
                    <text:number>2.</text:number>
                    <text:p text:style-name="al">Subsidie voor activiteiten als bedoeld in artikel 2.15.7.2, onder a en b, wordt niet verstrekt voor beheer en onderhoud.</text:p>
                    <text:p text:style-name="al"/>
                  </text:list-item>
                </text:list>
              </text:section>
            </text:section>
            <text:section text:name="paragraaf_id1-3-2-2-2-29" text:style-name="paragraaf">
              <text:p text:style-name="paragraaf_kop"><text:span text:style-name="label">Paragraaf</text:span> <text:span text:style-name="nr">2.16</text:span> Revitalisering en omvorming bos buiten Natura 2000</text:p>
              <text:section text:name="artikel_id1-3-2-2-2-29-2" text:style-name="artikel">
                <text:p text:style-name="artikel_kop_titel"><text:span text:style-name="artikel_kop_label">Artikel</text:span> <text:span text:style-name="artikel_kop_nr">2.16.1</text:span> Subsidiabele activiteit</text:p>
                <text:p text:style-name="al">Subsidie kan worden verstrekt voor:</text:p>
                <text:list text:style-name="id1-3-2-2-2-29-2-3">
                  <text:list-item text:style-override="id1-3-2-2-2-29-2-3-1">
                    <text:number>a.</text:number>
                    <text:p text:style-name="al">revitalisering van bos met betrekking tot:</text:p>
                    <text:list text:style-name="id1-3-2-2-2-29-2-3-1-3">
                      <text:list-item text:style-override="id1-3-2-2-2-29-2-3-1-3-1">
                        <text:number>i.</text:number>
                        <text:p text:style-name="al">hydrologisch herstel;</text:p>
                      </text:list-item>
                      <text:list-item text:style-override="id1-3-2-2-2-29-2-3-1-3-2">
                        <text:number>ii.</text:number>
                        <text:p text:style-name="al">aanbrengen wildkerend raster;</text:p>
                      </text:list-item>
                      <text:list-item text:style-override="id1-3-2-2-2-29-2-3-1-3-3">
                        <text:number>iii.</text:number>
                        <text:p text:style-name="al">verwijderen van uitheemse boom- en struiksoorten;</text:p>
                      </text:list-item>
                      <text:list-item text:style-override="id1-3-2-2-2-29-2-3-1-3-4">
                        <text:number>iv.</text:number>
                        <text:p text:style-name="al">aanplanten van inheemse loofbomen en rijkstrooiselsoorten;</text:p>
                      </text:list-item>
                      <text:list-item text:style-override="id1-3-2-2-2-29-2-3-1-3-5">
                        <text:number>v.</text:number>
                        <text:p text:style-name="al">het maken van een plan voor een netwerk van oude, aftakelende en dode bomen;</text:p>
                      </text:list-item>
                    </text:list>
                  </text:list-item>
                  <text:list-item text:style-override="id1-3-2-2-2-29-2-3-2">
                    <text:number>b.</text:number>
                    <text:p text:style-name="al">omvorming van kruiden- en faunarijk grasland naar bos.</text:p>
                  </text:list-item>
                </text:list>
              </text:section>
              <text:section text:name="artikel_id1-3-2-2-2-29-3" text:style-name="artikel">
                <text:p text:style-name="artikel_kop_titel"><text:span text:style-name="artikel_kop_label">Artikel</text:span> <text:span text:style-name="artikel_kop_nr">2.16.2</text:span> Criteria</text:p>
                <text:list text:style-name="id1-3-2-2-2-29-3-2">
                  <text:list-item text:style-override="id1-3-2-2-2-29-3-2">
                    <text:number>1.</text:number>
                    <text:p text:style-name="al">Subsidie, als bedoeld in artikel 2.16.1, wordt alleen verstrekt als de activiteiten plaatsvinden op percelen binnen het Gelders natuurnetwerk en buiten een Natura 2000-gebied.</text:p>
                  </text:list-item>
                  <text:list-item text:style-override="id1-3-2-2-2-29-3-3">
                    <text:number>2.</text:number>
                    <text:p text:style-name="al">Subsidie als bedoeld in artikel 2.16.1, onder a, wordt alleen verstrekt als de activiteiten gericht zijn op het mitigeren of wegnemen van knelpunten ten aanzien van de vitaliteit van bos.</text:p>
                  </text:list-item>
                  <text:list-item text:style-override="id1-3-2-2-2-29-3-4">
                    <text:number>3.</text:number>
                    <text:p text:style-name="al">Subsidie als bedoeld in artikel 2.16.1, eerste lid, onder a, onder i, wordt alleen verstrekt als de activiteiten gericht zijn op uitvoeren van:</text:p>
                    <text:list text:style-name="id1-3-2-2-2-29-3-4-3">
                      <text:list-item text:style-override="id1-3-2-2-2-29-3-4-3-1">
                        <text:number>a.</text:number>
                        <text:p text:style-name="al">onderzoek naar de kwantitatieve en kwalitatieve beschrijving van de kringloop van grond- en oppervlaktewater gericht op:</text:p>
                        <text:list text:style-name="id1-3-2-2-2-29-3-4-3-1-3">
                          <text:list-item text:style-override="id1-3-2-2-2-29-3-4-3-1-3-1">
                            <text:number>i.</text:number>
                            <text:p text:style-name="al">hydrologisch systeemherstel; en </text:p>
                          </text:list-item>
                          <text:list-item text:style-override="id1-3-2-2-2-29-3-4-3-1-3-2">
                            <text:number>ii.</text:number>
                            <text:p text:style-name="al">het tegengaan van verdroging of herstel van vochtige en natte boshabitats; of </text:p>
                          </text:list-item>
                        </text:list>
                      </text:list-item>
                      <text:list-item text:style-override="id1-3-2-2-2-29-3-4-3-2">
                        <text:number>b.</text:number>
                        <text:p text:style-name="al">herstelmaatregelen in vochtige of natte boshabitats.</text:p>
                      </text:list-item>
                    </text:list>
                  </text:list-item>
                  <text:list-item text:style-override="id1-3-2-2-2-29-3-5">
                    <text:number>4.</text:number>
                    <text:p text:style-name="al">Subsidie als bedoeld in artikel 2.16.1, onder a, onder ii, wordt alleen verstrekt op locaties waar meer inheemse loofbomen nodig zijn ten behoeve van brandpreventie, als wordt voldaan aan de volgende voorwaarden:</text:p>
                    <text:list text:style-name="id1-3-2-2-2-29-3-5-3">
                      <text:list-item text:style-override="id1-3-2-2-2-29-3-5-3-1">
                        <text:number>a.</text:number>
                        <text:p text:style-name="al">het raster is noodzakelijk in verband met graasdruk door in het wild levende soorten; </text:p>
                      </text:list-item>
                      <text:list-item text:style-override="id1-3-2-2-2-29-3-5-3-2">
                        <text:number>b.</text:number>
                        <text:p text:style-name="al">het aanplanten of bevorderen van natuurlijke verjonging van inheemse loofbomen:</text:p>
                        <text:list text:style-name="id1-3-2-2-2-29-3-5-3-2-3">
                          <text:list-item text:style-override="id1-3-2-2-2-29-3-5-3-2-3-1">
                            <text:number>i.</text:number>
                            <text:p text:style-name="al">draagt bij aan het minimaliseren van de kans op onbeheersbare natuurbranden; en</text:p>
                          </text:list-item>
                          <text:list-item text:style-override="id1-3-2-2-2-29-3-5-3-2-3-2">
                            <text:number>ii.</text:number>
                            <text:p text:style-name="al">is noodzakelijk in het kader van de hoofdcompartimentering; of </text:p>
                          </text:list-item>
                        </text:list>
                      </text:list-item>
                      <text:list-item text:style-override="id1-3-2-2-2-29-3-5-3-3">
                        <text:number>c.</text:number>
                        <text:p text:style-name="al">het aanplanten van inheemse loofbomen is opgenomen in een natuurbrandpreventieplan opgesteld voor gebiedsgerichte aanpak natuurbrandbeheersing.</text:p>
                      </text:list-item>
                    </text:list>
                  </text:list-item>
                  <text:list-item text:style-override="id1-3-2-2-2-29-3-6">
                    <text:number>5.</text:number>
                    <text:p text:style-name="al">Subsidie als bedoeld in artikel 2.16.1, onder a, onder iii, wordt alleen verstrekt voor zover:</text:p>
                    <text:list text:style-name="id1-3-2-2-2-29-3-6-3">
                      <text:list-item text:style-override="id1-3-2-2-2-29-3-6-3-1">
                        <text:number>a.</text:number>
                        <text:p text:style-name="al">het betreft natuurtype:</text:p>
                        <text:list text:style-name="id1-3-2-2-2-29-3-6-3-1-3">
                          <text:list-item text:style-override="id1-3-2-2-2-29-3-6-3-1-3-1">
                            <text:number>i.</text:number>
                            <text:p text:style-name="al">N14; </text:p>
                          </text:list-item>
                          <text:list-item text:style-override="id1-3-2-2-2-29-3-6-3-1-3-2">
                            <text:number>ii.</text:number>
                            <text:p text:style-name="al">N15; of</text:p>
                          </text:list-item>
                          <text:list-item text:style-override="id1-3-2-2-2-29-3-6-3-1-3-3">
                            <text:number>iii.</text:number>
                            <text:p text:style-name="al">N16, mits het bos omgezet wordt naar natuurtype N14 of N15;</text:p>
                          </text:list-item>
                        </text:list>
                      </text:list-item>
                      <text:list-item text:style-override="id1-3-2-2-2-29-3-6-3-2">
                        <text:number>b.</text:number>
                        <text:p text:style-name="al">het perceel is gelegen op een oude bosgroeiplaats; en</text:p>
                      </text:list-item>
                      <text:list-item text:style-override="id1-3-2-2-2-29-3-6-3-3">
                        <text:number>c.</text:number>
                        <text:p text:style-name="al">alle op het lokale eigendom van aanvrager aanwezige uitheemse boom- en struiksoorten die een bedreiging voor de natuurlijke bosontwikkeling vormen worden verwijderd.</text:p>
                      </text:list-item>
                    </text:list>
                  </text:list-item>
                  <text:list-item text:style-override="id1-3-2-2-2-29-3-7">
                    <text:number>6.</text:number>
                    <text:p text:style-name="al">Subsidie als bedoeld in artikel 2.16.1, onder a, onder iv, wordt alleen verstrekt:</text:p>
                    <text:list text:style-name="id1-3-2-2-2-29-3-7-3">
                      <text:list-item text:style-override="id1-3-2-2-2-29-3-7-3-1">
                        <text:number>a.</text:number>
                        <text:p text:style-name="al">binnen bestaande bossen:</text:p>
                        <text:list text:style-name="id1-3-2-2-2-29-3-7-3-1-3">
                          <text:list-item text:style-override="id1-3-2-2-2-29-3-7-3-1-3-1">
                            <text:number>i.</text:number>
                            <text:p text:style-name="al">aangeduid als natuurtype N14 of N15, voor zover het aanplant van autochtoon inheemse boom- en struiksoorten betreft; of</text:p>
                          </text:list-item>
                          <text:list-item text:style-override="id1-3-2-2-2-29-3-7-3-1-3-2">
                            <text:number>ii.</text:number>
                            <text:p text:style-name="al">binnen bestaande bossen aangeduid als N16, voor zover het aanplant van inheemse boom- en struiksoorten betreft; en</text:p>
                          </text:list-item>
                        </text:list>
                      </text:list-item>
                      <text:list-item text:style-override="id1-3-2-2-2-29-3-7-3-2">
                        <text:number>b.</text:number>
                        <text:p text:style-name="al">als de soorten groepsgewijs worden aangeplant om homogenisering van de bosstructuur te voorkomen.</text:p>
                      </text:list-item>
                    </text:list>
                  </text:list-item>
                  <text:list-item text:style-override="id1-3-2-2-2-29-3-8">
                    <text:number>7.</text:number>
                    <text:p text:style-name="al">Subsidie als bedoeld in artikel 2.16.1, onder b, wordt alleen verstrekt als:</text:p>
                    <text:list text:style-name="id1-3-2-2-2-29-3-8-3">
                      <text:list-item text:style-override="id1-3-2-2-2-29-3-8-3-1">
                        <text:number>a.</text:number>
                        <text:p text:style-name="al">het om te vormen perceel:</text:p>
                        <text:list text:style-name="id1-3-2-2-2-29-3-8-3-1-3">
                          <text:list-item text:style-override="id1-3-2-2-2-29-3-8-3-1-3-1">
                            <text:number>i.</text:number>
                            <text:p text:style-name="al">natuurtype N12.02 betreft;</text:p>
                          </text:list-item>
                          <text:list-item text:style-override="id1-3-2-2-2-29-3-8-3-1-3-2">
                            <text:number>ii.</text:number>
                            <text:p text:style-name="al">weinig meerwaarde heeft voor biodiversiteit en ook de actuele en potentiële ecologische waarde van het perceel gering is; en</text:p>
                          </text:list-item>
                          <text:list-item text:style-override="id1-3-2-2-2-29-3-8-3-1-3-3">
                            <text:number>iii.</text:number>
                            <text:p text:style-name="al">minimaal 0,5 hectare groot is; </text:p>
                          </text:list-item>
                        </text:list>
                      </text:list-item>
                      <text:list-item text:style-override="id1-3-2-2-2-29-3-8-3-2">
                        <text:number>b.</text:number>
                        <text:p text:style-name="al">de aanplant bestaat uit autochtone inheemse boom- en struiksoorten of sprake is van het handhaven en het bevorderen van spontane opslag;</text:p>
                      </text:list-item>
                      <text:list-item text:style-override="id1-3-2-2-2-29-3-8-3-3">
                        <text:number>c.</text:number>
                        <text:p text:style-name="al">het perceel voor maximaal 60% wordt beplant; en</text:p>
                      </text:list-item>
                      <text:list-item text:style-override="id1-3-2-2-2-29-3-8-3-4">
                        <text:number>d.</text:number>
                        <text:p text:style-name="al">het te realiseren bos gaat voldoen aan de eisen van natuurtype N14 of N15.</text:p>
                      </text:list-item>
                    </text:list>
                  </text:list-item>
                </text:list>
              </text:section>
              <text:section text:name="artikel_id1-3-2-2-2-29-4" text:style-name="artikel">
                <text:p text:style-name="artikel_kop_titel"><text:span text:style-name="artikel_kop_label">Artikel</text:span> <text:span text:style-name="artikel_kop_nr">2.16.3</text:span> Aanvrager</text:p>
                <text:list text:style-name="id1-3-2-2-2-29-4-2">
                  <text:list-item text:style-override="id1-3-2-2-2-29-4-2">
                    <text:number>1.</text:number>
                    <text:p text:style-name="al">Subsidie wordt alleen verstrekt aan een natuurlijk persoon of rechtspersoon die krachtens eigendom of erfpacht zeggenschap heeft over het terrein waarvoor subsidie wordt aangevraagd of gemachtigd is door een persoon die krachtens eigendom of erfpacht zeggenschap heeft over het terrein. </text:p>
                  </text:list-item>
                  <text:list-item text:style-override="id1-3-2-2-2-29-4-3">
                    <text:number>2.</text:number>
                    <text:p text:style-name="al">Subsidie voor omvorming van kruiden- en faunarijk grasland naar bos wordt alleen verstrekt aan de eigenaar van de grond waarop de subsidieaanvraag betrekking heeft.</text:p>
                  </text:list-item>
                </text:list>
              </text:section>
              <text:section text:name="artikel_id1-3-2-2-2-29-5" text:style-name="artikel">
                <text:p text:style-name="artikel_kop_titel"><text:span text:style-name="artikel_kop_label">Artikel</text:span> <text:span text:style-name="artikel_kop_nr">2.16.4</text:span> Subsidiabele kosten</text:p>
                <text:list text:style-name="id1-3-2-2-2-29-5-2">
                  <text:list-item text:style-override="id1-3-2-2-2-29-5-2">
                    <text:number>1.</text:number>
                    <text:p text:style-name="al">Voor subsidie komen in aanmerking alle kosten die nodig zijn voor het uitvoeren van de subsidiabele activiteit. </text:p>
                  </text:list-item>
                  <text:list-item text:style-override="id1-3-2-2-2-29-5-3">
                    <text:number>2.</text:number>
                    <text:p text:style-name="al">Artikel 1.3.5, vijfde lid, is niet van toepassing als de aanvrager Staatsbosbeheer is. </text:p>
                  </text:list-item>
                </text:list>
              </text:section>
              <text:section text:name="artikel_id1-3-2-2-2-29-6" text:style-name="artikel">
                <text:p text:style-name="artikel_kop_titel"><text:span text:style-name="artikel_kop_label">Artikel</text:span> <text:span text:style-name="artikel_kop_nr">2.16.5</text:span> Niet-subsidiabele kosten</text:p>
                <text:p text:style-name="al">Onverminderd artikel 1.3.4 wordt geen subsidie verstrekt voor:</text:p>
                <text:list text:style-name="id1-3-2-2-2-29-6-3">
                  <text:list-item text:style-override="id1-3-2-2-2-29-6-3-1">
                    <text:number>a.</text:number>
                    <text:p text:style-name="al">functieverandering;</text:p>
                  </text:list-item>
                  <text:list-item text:style-override="id1-3-2-2-2-29-6-3-2">
                    <text:number>b.</text:number>
                    <text:p text:style-name="al">kosten voor de verwijdering van bodemverontreiniging of afval;</text:p>
                  </text:list-item>
                  <text:list-item text:style-override="id1-3-2-2-2-29-6-3-3">
                    <text:number>c.</text:number>
                    <text:p text:style-name="al">kosten voor de aanschaf van machines;</text:p>
                  </text:list-item>
                  <text:list-item text:style-override="id1-3-2-2-2-29-6-3-4">
                    <text:number>d.</text:number>
                    <text:p text:style-name="al">kosten voor de aanschaf of plaatsing van recreatieve voorzieningen;</text:p>
                  </text:list-item>
                  <text:list-item text:style-override="id1-3-2-2-2-29-6-3-5">
                    <text:number>e.</text:number>
                    <text:p text:style-name="al">kosten voor het wegwerken van achterstallig onderhoud;</text:p>
                  </text:list-item>
                  <text:list-item text:style-override="id1-3-2-2-2-29-6-3-6">
                    <text:number>f.</text:number>
                    <text:p text:style-name="al">kosten voor de aanschaf van materialen, anders dan ten behoeve van de subsidiabele activiteit.</text:p>
                  </text:list-item>
                </text:list>
              </text:section>
              <text:section text:name="artikel_id1-3-2-2-2-29-7" text:style-name="artikel">
                <text:p text:style-name="artikel_kop_titel"><text:span text:style-name="artikel_kop_label">Artikel</text:span> <text:span text:style-name="artikel_kop_nr">2.16.6</text:span> Aanvraag</text:p>
                <text:p text:style-name="al">Onverminderd artikel 1.2.3 gaat een aanvraag vergezeld van:</text:p>
                <text:list text:style-name="id1-3-2-2-2-29-7-3">
                  <text:list-item text:style-override="id1-3-2-2-2-29-7-3-1">
                    <text:number>a.</text:number>
                    <text:p text:style-name="al">een beschrijving van het voldoen aan de criteria;</text:p>
                  </text:list-item>
                  <text:list-item text:style-override="id1-3-2-2-2-29-7-3-2">
                    <text:number>b.</text:number>
                    <text:p text:style-name="al">een beschrijving per natuurgebied van de gegevens, bedoeld in artikel 1.2.3, eerste lid;</text:p>
                  </text:list-item>
                  <text:list-item text:style-override="id1-3-2-2-2-29-7-3-3">
                    <text:number>c.</text:number>
                    <text:p text:style-name="al">een beschrijving van de oppervlakte waarop de activiteiten zullen worden uitgevoerd;</text:p>
                  </text:list-item>
                  <text:list-item text:style-override="id1-3-2-2-2-29-7-3-4">
                    <text:number>d.</text:number>
                    <text:p text:style-name="al">een GIS-kaart waarop de maatregelen zijn aangeduid.</text:p>
                  </text:list-item>
                </text:list>
              </text:section>
              <text:section text:name="artikel_id1-3-2-2-2-29-8" text:style-name="artikel">
                <text:p text:style-name="artikel_kop_titel"><text:span text:style-name="artikel_kop_label">Artikel</text:span> <text:span text:style-name="artikel_kop_nr">2.16.7</text:span> Hoogte van de subsidie</text:p>
                <text:list text:style-name="id1-3-2-2-2-29-8-2">
                  <text:list-item text:style-override="id1-3-2-2-2-29-8-2">
                    <text:number>1.</text:number>
                    <text:p text:style-name="al">De subsidie bedraagt 95% van de subsidiabele kosten en wordt gemaximeerd door de in bijlage 5 opgenomen normkosten.</text:p>
                  </text:list-item>
                  <text:list-item text:style-override="id1-3-2-2-2-29-8-3">
                    <text:number>2.</text:number>
                    <text:p text:style-name="al">Alleen de werkelijk gemaakte kosten zijn subsidiabel. </text:p>
                  </text:list-item>
                  <text:list-item text:style-override="id1-3-2-2-2-29-8-4">
                    <text:number>3.</text:number>
                    <text:p text:style-name="al">Gedeputeerde Staten kunnen in bijzondere gevallen afwijken van de in bijlage 5 opgenomen normkosten als:</text:p>
                    <text:list text:style-name="id1-3-2-2-2-29-8-4-3">
                      <text:list-item text:style-override="id1-3-2-2-2-29-8-4-3-1">
                        <text:number>a.</text:number>
                        <text:p text:style-name="al">de activiteiten aantoonbaar meer kosten; en</text:p>
                      </text:list-item>
                      <text:list-item text:style-override="id1-3-2-2-2-29-8-4-3-2">
                        <text:number>b.</text:number>
                        <text:p text:style-name="al">de meerkosten niet kunnen worden gemiddeld binnen het project.</text:p>
                      </text:list-item>
                    </text:list>
                  </text:list-item>
                  <text:list-item text:style-override="id1-3-2-2-2-29-8-5">
                    <text:number>4.</text:number>
                    <text:p text:style-name="al">Subsidie wordt niet verleend als deze minder bedraagt dan € 5.000.</text:p>
                  </text:list-item>
                </text:list>
              </text:section>
              <text:section text:name="artikel_id1-3-2-2-2-29-9" text:style-name="artikel">
                <text:p text:style-name="artikel_kop_titel"><text:span text:style-name="artikel_kop_label">Artikel</text:span> <text:span text:style-name="artikel_kop_nr">2.16.8</text:span> Verplichtingen</text:p>
                <text:list text:style-name="id1-3-2-2-2-29-9-2">
                  <text:list-item text:style-override="id1-3-2-2-2-29-9-2">
                    <text:number>1.</text:number>
                    <text:p text:style-name="al">Aanvrager van subsidie als bedoeld in artikel 2.16.1, onder a, onder ii, is verplicht:</text:p>
                    <text:list text:style-name="id1-3-2-2-2-29-9-2-3">
                      <text:list-item text:style-override="id1-3-2-2-2-29-9-2-3-1">
                        <text:number>a.</text:number>
                        <text:p text:style-name="al">binnen het raster voldoende opvolgend beheer uit te voeren om de voorgenomen doelen te behalen; en</text:p>
                      </text:list-item>
                      <text:list-item text:style-override="id1-3-2-2-2-29-9-2-3-2">
                        <text:number>b.</text:number>
                        <text:p text:style-name="al">binnen het wildraster geen bodembewerking, anders dan maken van plantgaten, uit te voeren. </text:p>
                      </text:list-item>
                    </text:list>
                  </text:list-item>
                  <text:list-item text:style-override="id1-3-2-2-2-29-9-3">
                    <text:number>2.</text:number>
                    <text:p text:style-name="al">Aanvrager van subsidie als bedoeld in artikel 2.16.1, onder a, onder iii, is verplicht:</text:p>
                    <text:list text:style-name="id1-3-2-2-2-29-9-3-3">
                      <text:list-item text:style-override="id1-3-2-2-2-29-9-3-3-1">
                        <text:number>a.</text:number>
                        <text:p text:style-name="al">vrijkomend hout te laten liggen, tenzij het struikvormers betreft;</text:p>
                      </text:list-item>
                      <text:list-item text:style-override="id1-3-2-2-2-29-9-3-3-2">
                        <text:number>b.</text:number>
                        <text:p text:style-name="al">geen houtoogst toe te passen; </text:p>
                      </text:list-item>
                      <text:list-item text:style-override="id1-3-2-2-2-29-9-3-3-3">
                        <text:number>c.</text:number>
                        <text:p text:style-name="al">niet-mechanisch te verwijderen, tenzij onderbouwd wordt dat het noodzakelijk is; en</text:p>
                      </text:list-item>
                      <text:list-item text:style-override="id1-3-2-2-2-29-9-3-3-4">
                        <text:number>d.</text:number>
                        <text:p text:style-name="al">geen glyfosaat toe te passen. </text:p>
                      </text:list-item>
                    </text:list>
                  </text:list-item>
                  <text:list-item text:style-override="id1-3-2-2-2-29-9-4">
                    <text:number>3.</text:number>
                    <text:p text:style-name="al">Aanvrager is verplicht om na de uitvoering van de activiteit de herstelde of verbeterde natuur duurzaam in stand te houden.</text:p>
                  </text:list-item>
                  <text:list-item text:style-override="id1-3-2-2-2-29-9-5">
                    <text:number>4.</text:number>
                    <text:p text:style-name="al">Aanvrager van subsidie als bedoeld in artikel 2.16.1, onder a, onder iv is verplicht bij de realisatie geen inheemse spontane opslag te verwijderen.</text:p>
                  </text:list-item>
                  <text:list-item text:style-override="id1-3-2-2-2-29-9-6">
                    <text:number>5.</text:number>
                    <text:p text:style-name="al">Aanvrager van subsidie als bedoeld in artikel 2.16.1, onder a, onder iv en b, is verplicht bij aanplant gebruik te maken van herkomsten genoemd op de Nederlandse Rassenlijst Bomen. </text:p>
                  </text:list-item>
                </text:list>
              </text:section>
              <text:section text:name="artikel_id1-3-2-2-2-29-10" text:style-name="artikel">
                <text:p text:style-name="artikel_kop_titel"><text:span text:style-name="artikel_kop_label">Artikel</text:span> <text:span text:style-name="artikel_kop_nr">2.16.9</text:span> Communautair toetsingskader</text:p>
                <text:p text:style-name="al">Subsidie wordt alleen verstrekt voor zover dit niet in strijd is met artikel 53, tweede lid, onderdeel b, van de Groepsvrijstellingsverordening.</text:p>
              </text:section>
              <text:section text:name="artikel_id1-3-2-2-2-29-11" text:style-name="artikel">
                <text:p text:style-name="artikel_kop_titel"><text:span text:style-name="artikel_kop_label">Artikel</text:span> <text:span text:style-name="artikel_kop_nr">2.16.10</text:span> Transparantie</text:p>
                <text:p text:style-name="al">Gedeputeerde Staten maken binnen zes maanden na de datum van de verlening van een subsidie de volgende gegevens bekend:</text:p>
                <text:list text:style-name="id1-3-2-2-2-29-11-3">
                  <text:list-item text:style-override="id1-3-2-2-2-29-11-3">
                    <text:number>1.</text:number>
                    <text:p text:style-name="al">de gegevens, bedoeld in deel I, paragraaf 3.7, onderdeel 128, onder a en b, van de Richtsnoeren van de Europese Unie voor staatssteun in de landbouw- en de bosbouwsector en in plattelandsgebieden 2014-2020, 2014/C 204/01; en</text:p>
                  </text:list-item>
                  <text:list-item text:style-override="id1-3-2-2-2-29-11-4">
                    <text:number>2.</text:number>
                    <text:p text:style-name="al">de gegevens, bedoeld in deel I, paragraaf 3.7, onderdeel 128, onder c, van de Richtsnoeren van de Europese Unie voor staatssteun in de landbouw- en de bosbouwsector en in plattelandsgebieden 2014-2020, 2014/C 204/01, voor zover de individuele steun meer bedraagt dan:</text:p>
                    <text:list text:style-name="id1-3-2-2-2-29-11-4-3">
                      <text:list-item text:style-override="id1-3-2-2-2-29-11-4-3-1">
                        <text:number>a.</text:number>
                        <text:p text:style-name="al">€ 60.000 voor begunstigden die actief zijn in de primaire landbouwproductie; of</text:p>
                      </text:list-item>
                      <text:list-item text:style-override="id1-3-2-2-2-29-11-4-3-2">
                        <text:number>b.</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section text:name="paragraaf_id1-3-2-2-2-30" text:style-name="paragraaf">
              <text:p text:style-name="paragraaf_kop"><text:span text:style-name="label">Paragraaf</text:span> <text:span text:style-name="nr">2.17</text:span> Innovatie en modernisering stikstof </text:p>
              <text:section text:name="artikel_id1-3-2-2-2-30-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2-30-2-3">
                  <text:list-item text:style-override="id1-3-2-2-2-30-2-3-1">
                    <text:number>a.</text:number>
                    <text:p text:style-name="al">bewezen techniek: techniek die ofwel is opgenomen in de lijst in bijlage 1 van de Rav ofwel door een onafhankelijke onderzoeksorganisatie is onderbouwd en elders in de praktijk als effectief is bewezen;</text:p>
                  </text:list-item>
                  <text:list-item text:style-override="id1-3-2-2-2-30-2-3-2">
                    <text:number>b.</text:number>
                    <text:p text:style-name="al">brongerichte maatregelen: maatregelen gericht op het voorkomen van emissie bij de bron; </text:p>
                  </text:list-item>
                  <text:list-item text:style-override="id1-3-2-2-2-30-2-3-3">
                    <text:number>c.</text:number>
                    <text:p text:style-name="al">eindgebruiker: veehouderij die ontwikkelde technologie gaat toepassen en daarmee stikstofemissie op zijn veehouderijlocatie realiseert; </text:p>
                  </text:list-item>
                  <text:list-item text:style-override="id1-3-2-2-2-30-2-3-4">
                    <text:number>d.</text:number>
                    <text:p text:style-name="al">emissiewaarde: effect van uitstoot van milieuvervuilende stoffen in de atmosfeer ten gevolge van menselijke activiteiten;</text:p>
                  </text:list-item>
                  <text:list-item text:style-override="id1-3-2-2-2-30-2-3-5">
                    <text:number>e.</text:number>
                    <text:p text:style-name="al">experimentele ontwikkeling: experimentele ontwikkeling als bedoeld in artikel 2, onderdeel 86 van de Algemene groepsvrijstellingsverordening;</text:p>
                  </text:list-item>
                  <text:list-item text:style-override="id1-3-2-2-2-30-2-3-6">
                    <text:number>f.</text:number>
                    <text:p text:style-name="al">industrieel onderzoek: industrieel onderzoek als bedoeld in artikel 2, onderdeel 85 van de Algemene groepsvrijstellingsverordening; </text:p>
                  </text:list-item>
                  <text:list-item text:style-override="id1-3-2-2-2-30-2-3-7">
                    <text:number>g.</text:number>
                    <text:p text:style-name="al">kleine onderneming: kleine onderneming als bedoeld in bijlage 1 van de Landbouwgroepsvrijstellingsverordening;</text:p>
                  </text:list-item>
                  <text:list-item text:style-override="id1-3-2-2-2-30-2-3-8">
                    <text:number>h.</text:number>
                    <text:p text:style-name="al">middelgrote onderneming: middelgrote onderneming als bedoeld in bijlage 1 van de Landbouwgroepsvrijstellingsverordening;</text:p>
                  </text:list-item>
                  <text:list-item text:style-override="id1-3-2-2-2-30-2-3-9">
                    <text:number>i.</text:number>
                    <text:p text:style-name="al">nageschakelde techniek: techniek om ontstane emissie te zuiveren;</text:p>
                  </text:list-item>
                  <text:list-item text:style-override="id1-3-2-2-2-30-2-3-10">
                    <text:number>j.</text:number>
                    <text:p text:style-name="al">onderzoeksorganisatie: organisatie voor onderzoek en kennisverspreiding als bedoeld in artikel 2, onderdeel 50, van de Landbouwvrijstellingsverordening;</text:p>
                  </text:list-item>
                  <text:list-item text:style-override="id1-3-2-2-2-30-2-3-11">
                    <text:number>k.</text:number>
                    <text:p text:style-name="al">Rav: Regeling Ammoniak en Veehouderij;</text:p>
                  </text:list-item>
                  <text:list-item text:style-override="id1-3-2-2-2-30-2-3-12">
                    <text:number>l.</text:number>
                    <text:p text:style-name="al">Rav-code: code per huisvestingssysteem, opgenomen in bijlage 1 van de Rav, waarvoor een emissiefactor is vastgesteld;</text:p>
                  </text:list-item>
                  <text:list-item text:style-override="id1-3-2-2-2-30-2-3-13">
                    <text:number>m.</text:number>
                    <text:p text:style-name="al">referentiewaarde: waarde behorend bij een Rav-code die de hoogte van de emissie die zonder investeringen en managementmaatregelen vanuit het stalsysteem voortkomt, weergeeft;</text:p>
                  </text:list-item>
                  <text:list-item text:style-override="id1-3-2-2-2-30-2-3-14">
                    <text:number>n.</text:number>
                    <text:p text:style-name="al">stalsysteem: mest- en voeropslag, mestkelder, mestbewerkingsinstallatie of dierenverblijven, of een combinatie hiervan, die zich bevindt respectievelijk die zich bevinden op een veehouderij;</text:p>
                  </text:list-item>
                  <text:list-item text:style-override="id1-3-2-2-2-30-2-3-15">
                    <text:number>o.</text:number>
                    <text:p text:style-name="al">stikstofdepositie: neerslag van stikstofoxiden en ammoniak op de omgeving; </text:p>
                  </text:list-item>
                  <text:list-item text:style-override="id1-3-2-2-2-30-2-3-16">
                    <text:number>p.</text:number>
                    <text:p text:style-name="al">stikstofemissie: uitstoot van stikstofoxiden en ammoniak;</text:p>
                  </text:list-item>
                  <text:list-item text:style-override="id1-3-2-2-2-30-2-3-17">
                    <text:number>q.</text:number>
                    <text:p text:style-name="al">stikstofgevoelig Natura-2000 gebied: Natura-2000 gebied als bedoeld in artikel 1.1, eerste lid, van de Wet natuurbescherming met een voor stikstof gevoelige habitat met een te hoge stikstofbelasting, dat deel uitmaakte van het programma aanpak stikstof 2015-2021 als vastgesteld door de Minister van Landbouw, Natuur en Voedselkwaliteit en de Minister van Infrastructuur en Waterstaat;</text:p>
                  </text:list-item>
                  <text:list-item text:style-override="id1-3-2-2-2-30-2-3-18">
                    <text:number>r.</text:number>
                    <text:p text:style-name="al">veehouderijlocatie: vestiging van een veehouderij;</text:p>
                  </text:list-item>
                  <text:list-item text:style-override="id1-3-2-2-2-30-2-3-19">
                    <text:number>s.</text:number>
                    <text:p text:style-name="al">veehouderij: landbouwbedrijf waarin dieren worden gehouden voor de primaire landbouwproductie of vermeerdering van de desbetreffende dieren.</text:p>
                  </text:list-item>
                </text:list>
              </text:section>
            </text:section>
            <text:section text:name="paragraaf_id1-3-2-2-2-31" text:style-name="paragraaf">
              <text:p text:style-name="paragraaf_kop"><text:span text:style-name="label">Paragraaf</text:span> <text:span text:style-name="nr">2.17a</text:span> Investeringen in niet-bewezen brongerichte stikstofreducerende innovaties in stalsystemen </text:p>
              <text:section text:name="artikel_id1-3-2-2-2-31-2" text:style-name="artikel">
                <text:p text:style-name="artikel_kop_titel"><text:span text:style-name="artikel_kop_label">Artikel</text:span> <text:span text:style-name="artikel_kop_nr">2.17a.1</text:span> Subsidiabele activiteiten</text:p>
                <text:list text:style-name="id1-3-2-2-2-31-2-2">
                  <text:list-item text:style-override="id1-3-2-2-2-31-2-2">
                    <text:number>1.</text:number>
                    <text:p text:style-name="al">Subsidie als bedoeld in artikel 3, eerste lid, van de AsG kan worden verstrekt voor een innovatieproject gericht op brongerichte reductie van stikstofemissie vanuit een stalsysteem. </text:p>
                  </text:list-item>
                  <text:list-item text:style-override="id1-3-2-2-2-31-2-3">
                    <text:number>2.</text:number>
                    <text:p text:style-name="al">Het innovatieproject, bedoeld in het eerste lid, bestaat uit een of meer van de volgende fasen:</text:p>
                    <text:list text:style-name="id1-3-2-2-2-31-2-3-3">
                      <text:list-item text:style-override="id1-3-2-2-2-31-2-3-3-1">
                        <text:number>a.</text:number>
                        <text:p text:style-name="al">een onderzoeks- en ontwikkelingsfase;</text:p>
                      </text:list-item>
                      <text:list-item text:style-override="id1-3-2-2-2-31-2-3-3-2">
                        <text:number>b.</text:number>
                        <text:p text:style-name="al">een emissiemetingenfase;</text:p>
                      </text:list-item>
                      <text:list-item text:style-override="id1-3-2-2-2-31-2-3-3-3">
                        <text:number>c.</text:number>
                        <text:p text:style-name="al">een resterende productieve levensduurfase.</text:p>
                      </text:list-item>
                    </text:list>
                  </text:list-item>
                </text:list>
              </text:section>
              <text:section text:name="artikel_id1-3-2-2-2-31-3" text:style-name="artikel">
                <text:p text:style-name="artikel_kop_titel"><text:span text:style-name="artikel_kop_label">Artikel</text:span> <text:span text:style-name="artikel_kop_nr">2.17a.2</text:span> Criteria subsidiabele activiteit</text:p>
                <text:list text:style-name="id1-3-2-2-2-31-3-2">
                  <text:list-item text:style-override="id1-3-2-2-2-31-3-2">
                    <text:number>1.</text:number>
                    <text:p text:style-name="al">Subsidie wordt alleen verstrekt als:</text:p>
                    <text:list text:style-name="id1-3-2-2-2-31-3-2-3">
                      <text:list-item text:style-override="id1-3-2-2-2-31-3-2-3-1">
                        <text:number>a.</text:number>
                        <text:p text:style-name="al">het innovatieproject bestaat uit </text:p>
                        <text:list text:style-name="id1-3-2-2-2-31-3-2-3-1-3">
                          <text:list-item text:style-override="id1-3-2-2-2-31-3-2-3-1-3-1">
                            <text:number>i.</text:number>
                            <text:p text:style-name="al">alle drie de fasen als bedoeld in artikel 2.17a.1, tweede lid, of </text:p>
                          </text:list-item>
                          <text:list-item text:style-override="id1-3-2-2-2-31-3-2-3-1-3-2">
                            <text:number>ii.</text:number>
                            <text:p text:style-name="al">de emissiemetingenfase en resterende productieve levensduurfase, als de onderzoeks- en ontwikkelingsfase niet meer dan twee jaar voor de aanvraag is gerealiseerd;</text:p>
                          </text:list-item>
                        </text:list>
                      </text:list-item>
                      <text:list-item text:style-override="id1-3-2-2-2-31-3-2-3-2">
                        <text:number>b.</text:number>
                        <text:p text:style-name="al">aanvrager deelneemt in een samenwerkingsverband;</text:p>
                      </text:list-item>
                      <text:list-item text:style-override="id1-3-2-2-2-31-3-2-3-3">
                        <text:number>c.</text:number>
                        <text:p text:style-name="al">aan het samenwerkingsverband, bedoeld in het vorig onderdeel tenminste één veehouderij, die potentieel eindgebruiker is van de investeringen; en één onderzoeksorganisatie deelnemen;</text:p>
                      </text:list-item>
                      <text:list-item text:style-override="id1-3-2-2-2-31-3-2-3-4">
                        <text:number>d.</text:number>
                        <text:p text:style-name="al">het innovatieproject wordt uitgevoerd op een of meerdere veehouderijlocaties; </text:p>
                      </text:list-item>
                      <text:list-item text:style-override="id1-3-2-2-2-31-3-2-3-5">
                        <text:number>e.</text:number>
                        <text:p text:style-name="al">het minimaal te verwachten reductiepercentage van stikstofemissie, te berekenen ten opzichte van de referentiewaarde per diercategorie, volgend uit Rav-code in bijlage 1 van de Rav, bedraagt tenminste: </text:p>
                        <text:list text:style-name="id1-3-2-2-2-31-3-2-3-5-3">
                          <text:list-item text:style-override="id1-3-2-2-2-31-3-2-3-5-3-1">
                            <text:number>i.</text:number>
                            <text:p text:style-name="al">melkvee: 50% ten opzichte van Rav-code A1.100;</text:p>
                          </text:list-item>
                          <text:list-item text:style-override="id1-3-2-2-2-31-3-2-3-5-3-2">
                            <text:number>ii.</text:number>
                            <text:p text:style-name="al">vleeskalveren: 50% ten opzichte van Rav-code A4.100;</text:p>
                          </text:list-item>
                          <text:list-item text:style-override="id1-3-2-2-2-31-3-2-3-5-3-3">
                            <text:number>iii.</text:number>
                            <text:p text:style-name="al">melkgeiten: 25% ten opzichte van 3,4 kg NH3 per dierplaats;</text:p>
                          </text:list-item>
                          <text:list-item text:style-override="id1-3-2-2-2-31-3-2-3-5-3-4">
                            <text:number>iv.</text:number>
                            <text:p text:style-name="al">varkens: 60% ten opzichte van Rav-codes: D1.1.100, D1.2.100, D1.3.100, D1.3.101, D2.100 of D3.100;</text:p>
                          </text:list-item>
                          <text:list-item text:style-override="id1-3-2-2-2-31-3-2-3-5-3-5">
                            <text:number>v.</text:number>
                            <text:p text:style-name="al">leghennen en grootouder- en ouderdieren van leghennen: 50% ten opzichte van Rav-code E2.100;</text:p>
                          </text:list-item>
                          <text:list-item text:style-override="id1-3-2-2-2-31-3-2-3-5-3-6">
                            <text:number>vi.</text:number>
                            <text:p text:style-name="al">vleeskuikens : 50% ten opzichte van Rav-code E5.100;</text:p>
                          </text:list-item>
                          <text:list-item text:style-override="id1-3-2-2-2-31-3-2-3-5-3-7">
                            <text:number>vii.</text:number>
                            <text:p text:style-name="al">grootouder- en ouderdieren van vleeskuikens: 60% ten opzichte van Rav-code E4.100;</text:p>
                          </text:list-item>
                        </text:list>
                      </text:list-item>
                      <text:list-item text:style-override="id1-3-2-2-2-31-3-2-3-6">
                        <text:number>f.</text:number>
                        <text:p text:style-name="al">de stikstofdepositie van de gehele veehouderijlocatie op de volgende Natura-2000 gebieden, is voor de aanvraag minimaal: </text:p>
                        <text:list text:style-name="id1-3-2-2-2-31-3-2-3-6-3">
                          <text:list-item text:style-override="id1-3-2-2-2-31-3-2-3-6-3-1">
                            <text:number>i.</text:number>
                            <text:p text:style-name="al">14572 mol per jaar in de Veluwe; </text:p>
                          </text:list-item>
                          <text:list-item text:style-override="id1-3-2-2-2-31-3-2-3-6-3-2">
                            <text:number>ii.</text:number>
                            <text:p text:style-name="al">417 mol per jaar in Rijntakken;</text:p>
                          </text:list-item>
                          <text:list-item text:style-override="id1-3-2-2-2-31-3-2-3-6-3-3">
                            <text:number>iii.</text:number>
                            <text:p text:style-name="al">38 mol per jaar in de Achterhoek.</text:p>
                          </text:list-item>
                        </text:list>
                      </text:list-item>
                    </text:list>
                  </text:list-item>
                  <text:list-item text:style-override="id1-3-2-2-2-31-3-3">
                    <text:number>2.</text:number>
                    <text:p text:style-name="al">Subsidie als bedoeld in artikel 2.17a.1, tweede lid, onder a, wordt alleen verstrekt:</text:p>
                    <text:list text:style-name="id1-3-2-2-2-31-3-3-3">
                      <text:list-item text:style-override="id1-3-2-2-2-31-3-3-3-1">
                        <text:number>a.</text:number>
                        <text:p text:style-name="al">voor investeringen in technieken, installaties, apparatuur, machines en uitrusting die naar verwachting leiden tot reductie van stikstofemissie in bestaande stalsystemen of nieuw te ontwikkelen en te bouwen typen stalsystemen; </text:p>
                      </text:list-item>
                      <text:list-item text:style-override="id1-3-2-2-2-31-3-3-3-2">
                        <text:number>b.</text:number>
                        <text:p text:style-name="al">als de investeringen, bedoeld onder a, zijn gericht op experimentele ontwikkeling of industrieel onderzoek.</text:p>
                      </text:list-item>
                    </text:list>
                  </text:list-item>
                  <text:list-item text:style-override="id1-3-2-2-2-31-3-4">
                    <text:number>3.</text:number>
                    <text:p text:style-name="al">Subsidie als bedoeld in artikel 2.17a.1, tweede lid, onder b, wordt alleen verstrekt:</text:p>
                    <text:list text:style-name="id1-3-2-2-2-31-3-4-3">
                      <text:list-item text:style-override="id1-3-2-2-2-31-3-4-3-1">
                        <text:number>a.</text:number>
                        <text:p text:style-name="al">voor het meten van het effect dat de investeringen, bedoeld in het voorgaande lid, hebben op de stikstofemissie op een veehouderij; en </text:p>
                      </text:list-item>
                      <text:list-item text:style-override="id1-3-2-2-2-31-3-4-3-2">
                        <text:number>b.</text:number>
                        <text:p text:style-name="al">voor technieken, installaties, apparatuur, machines en uitrusting als bedoeld in het tweede lid, onder a die nog geen Rav-code hebben.</text:p>
                      </text:list-item>
                    </text:list>
                  </text:list-item>
                  <text:list-item text:style-override="id1-3-2-2-2-31-3-5">
                    <text:number>4.</text:number>
                    <text:p text:style-name="al">Subsidie als bedoeld in artikel 2.17a.1, tweede lid, onder c, wordt alleen verstrekt:</text:p>
                    <text:list text:style-name="id1-3-2-2-2-31-3-5-3">
                      <text:list-item text:style-override="id1-3-2-2-2-31-3-5-3-1">
                        <text:number>a.</text:number>
                        <text:p text:style-name="al">voor de afschrijving van de investeringen, bedoeld in het tweede lid, onder a, na het afronden van de onderzoeks- en ontwikkelfase en de emissiemetingenfase;</text:p>
                      </text:list-item>
                      <text:list-item text:style-override="id1-3-2-2-2-31-3-5-3-2">
                        <text:number>b.</text:number>
                        <text:p text:style-name="al">als de investeringen gebruiksklaar zijn ten behoeve van het gebruik bij de primaire landbouwproductie op de desbetreffende veehouderijlocatie;</text:p>
                      </text:list-item>
                      <text:list-item text:style-override="id1-3-2-2-2-31-3-5-3-3">
                        <text:number>c.</text:number>
                        <text:p text:style-name="al">als de investeringen onder b, passen binnen tenminste een van de doelstellingen, bedoeld in artikel 14, derde lid, onderdelen a, b en d van de Landbouwvrijstellingsverordening;</text:p>
                      </text:list-item>
                      <text:list-item text:style-override="id1-3-2-2-2-31-3-5-3-4">
                        <text:number>d.</text:number>
                        <text:p text:style-name="al">als de investeringen onder b, passen binnen de criteria van artikel 14, vijfde lid en elfde lid van de Landbouwvrijstellingsverordening.</text:p>
                      </text:list-item>
                    </text:list>
                  </text:list-item>
                </text:list>
              </text:section>
              <text:section text:name="artikel_id1-3-2-2-2-31-4" text:style-name="artikel">
                <text:p text:style-name="artikel_kop_titel"><text:span text:style-name="artikel_kop_label">Artikel</text:span> <text:span text:style-name="artikel_kop_nr">2.17a.3</text:span> Aanvrager</text:p>
                <text:list text:style-name="id1-3-2-2-2-31-4-2">
                  <text:list-item text:style-override="id1-3-2-2-2-31-4-2">
                    <text:number>1.</text:number>
                    <text:p text:style-name="al">De subsidie wordt verstrekt aan de veehouderij die blijkens de aanvraag optreedt als penvoerder namens het samenwerkingsverband. </text:p>
                  </text:list-item>
                  <text:list-item text:style-override="id1-3-2-2-2-31-4-3">
                    <text:number>2.</text:number>
                    <text:p text:style-name="al">In afwijking van artikel 5, eerste lid, van de AsG kan subsidie ook worden verstrekt aan veehouderijen zonder rechtspersoonlijkheid. </text:p>
                  </text:list-item>
                </text:list>
              </text:section>
              <text:section text:name="artikel_id1-3-2-2-2-31-5" text:style-name="artikel">
                <text:p text:style-name="artikel_kop_titel"><text:span text:style-name="artikel_kop_label">Artikel</text:span> <text:span text:style-name="artikel_kop_nr">2.17a.4</text:span> Aanvraag </text:p>
                <text:p text:style-name="al">Onverminderd artikel 1.2.3 bevat de aanvraag een berekening ter onderbouwing van het minimaal te verwachten reductiepercentage van stikstofemissie, te berekenen ten opzichte van de referentiewaarde per diercategorie.</text:p>
              </text:section>
              <text:section text:name="artikel_id1-3-2-2-2-31-6" text:style-name="artikel">
                <text:p text:style-name="artikel_kop_titel"><text:span text:style-name="artikel_kop_label">Artikel</text:span> <text:span text:style-name="artikel_kop_nr">2.17a.5</text:span> Hoogte van de subsidie</text:p>
                <text:list text:style-name="id1-3-2-2-2-31-6-2">
                  <text:list-item text:style-override="id1-3-2-2-2-31-6-2">
                    <text:number>1.</text:number>
                    <text:p text:style-name="al">De subsidie, bedoeld in artikel 2.19a.1, tweede lid onder a bedraagt:</text:p>
                    <text:list text:style-name="id1-3-2-2-2-31-6-2-3">
                      <text:list-item text:style-override="id1-3-2-2-2-31-6-2-3-1">
                        <text:number>a.</text:number>
                        <text:p text:style-name="al">50% van de subsidiabele kosten voor zover deze betrekking hebben op industrieel onderzoek;</text:p>
                      </text:list-item>
                      <text:list-item text:style-override="id1-3-2-2-2-31-6-2-3-2">
                        <text:number>b.</text:number>
                        <text:p text:style-name="al">25% van de subsidiabele kosten voor zover deze betrekking hebben op experimentele ontwikkeling.</text:p>
                      </text:list-item>
                    </text:list>
                  </text:list-item>
                  <text:list-item text:style-override="id1-3-2-2-2-31-6-3">
                    <text:number>2.</text:number>
                    <text:p text:style-name="al">Het percentage, genoemd in het eerste lid, wordt verhoogd met:</text:p>
                    <text:list text:style-name="id1-3-2-2-2-31-6-3-3">
                      <text:list-item text:style-override="id1-3-2-2-2-31-6-3-3-1">
                        <text:number>a.</text:number>
                        <text:p text:style-name="al">10 procent, als de aanvrager een middelgrote onderneming is en de subsidiabele kosten worden gemaakt en betaald door de middelgrote onderneming;</text:p>
                      </text:list-item>
                      <text:list-item text:style-override="id1-3-2-2-2-31-6-3-3-2">
                        <text:number>b.</text:number>
                        <text:p text:style-name="al">20 procent, als de aanvrager een kleine onderneming is en de subsidiabele kosten worden gemaakt en betaald door de kleine onderneming.</text:p>
                      </text:list-item>
                    </text:list>
                  </text:list-item>
                  <text:list-item text:style-override="id1-3-2-2-2-31-6-4">
                    <text:number>3.</text:number>
                    <text:p text:style-name="al">Het percentage, genoemd in het eerste lid, wordt overeenkomstig artikel 25, zesde lid, onder b, van de Algemene groepsvrijstellingsverordening verhoogd met 15 procent als:</text:p>
                    <text:list text:style-name="id1-3-2-2-2-31-6-4-3">
                      <text:list-item text:style-override="id1-3-2-2-2-31-6-4-3-1">
                        <text:number>a.</text:number>
                        <text:p text:style-name="al">de onderzoeks- en ontwikkelingsfase daadwerkelijke samenwerking behelst en voldaan wordt aan de voorwaarden, bedoeld in artikel 25, zesde lid, onderdeel b, onder i, van de Algemene groepsvrijstellingsverordening;</text:p>
                      </text:list-item>
                      <text:list-item text:style-override="id1-3-2-2-2-31-6-4-3-2">
                        <text:number>b.</text:number>
                        <text:p text:style-name="al">de projectresultaten uit de onderzoeks- en ontwikkelingsfase ruim worden verspreid via conferenties, publicaties, open access-repositories of gratis of opensource-software.</text:p>
                      </text:list-item>
                    </text:list>
                  </text:list-item>
                  <text:list-item text:style-override="id1-3-2-2-2-31-6-5">
                    <text:number>4.</text:number>
                    <text:p text:style-name="al">De subsidie, bedoeld in artikel 2.17a.1, tweede lid onder a bedraagt ten hoogste € 100.000 per veehouderijlocatie in een innovatieproject, met een maximum van € 400.000 per aanvraag;</text:p>
                  </text:list-item>
                  <text:list-item text:style-override="id1-3-2-2-2-31-6-6">
                    <text:number>5.</text:number>
                    <text:p text:style-name="al">De subsidie, bedoeld in artikel 2.17a.1, tweede lid onder b bedraagt 100% van de subsidiabele kosten tot maximaal € 120.000 per veehouderijlocatie en maximaal € 480.000 per aanvraag.</text:p>
                  </text:list-item>
                  <text:list-item text:style-override="id1-3-2-2-2-31-6-7">
                    <text:number>6.</text:number>
                    <text:p text:style-name="al">De subsidie, bedoeld in artikel 2.17a.1, tweede lid onder c bedraagt 40% van de subsidiabele kosten, te verhogen met 20% als</text:p>
                    <text:list text:style-name="id1-3-2-2-2-31-6-7-3">
                      <text:list-item text:style-override="id1-3-2-2-2-31-6-7-3-1">
                        <text:number>a.</text:number>
                        <text:p text:style-name="al">subsidie wordt verstrekt aan jonge landbouwers of landbouwers die zich hebben gevestigd in de periode van vijf jaar voorafgaand aan de datum van de subsidieaanvraag als bedoeld in artikel 14, dertiende lid, onder a, van de Landbouwgroepsvrijstellingsverordening;</text:p>
                      </text:list-item>
                      <text:list-item text:style-override="id1-3-2-2-2-31-6-7-3-2">
                        <text:number>b.</text:number>
                        <text:p text:style-name="al">subsidie wordt verstrekt voor de extra kosten van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 </text:p>
                      </text:list-item>
                    </text:list>
                  </text:list-item>
                  <text:list-item text:style-override="id1-3-2-2-2-31-6-8">
                    <text:number>7.</text:number>
                    <text:p text:style-name="al">Voor de resterende productieve levensduurfase bedraagt de subsidie ten hoogste € 200.000 per veehouderijlocatie in een innovatieproject en maximaal € 800.000 per aanvraag.</text:p>
                  </text:list-item>
                </text:list>
              </text:section>
              <text:section text:name="artikel_id1-3-2-2-2-31-7" text:style-name="artikel">
                <text:p text:style-name="artikel_kop_titel"><text:span text:style-name="artikel_kop_label">Artikel</text:span> <text:span text:style-name="artikel_kop_nr">2.17a.6</text:span> Subsidiabele kosten</text:p>
                <text:list text:style-name="id1-3-2-2-2-31-7-2">
                  <text:list-item text:style-override="id1-3-2-2-2-31-7-2">
                    <text:number>1.</text:number>
                    <text:p text:style-name="al">Voor de onderzoeks- en ontwikkelingsfase, bedoeld in artikel 2.17a.1, tweede lid, onder a, komen de kosten, bedoeld in artikel 25, derde lid, van de Algemene groepsvrijstellingsverordening voor subsidie in aanmerking voor zover deze betrekking hebben op industrieel onderzoek of experimentele ontwikkeling.</text:p>
                  </text:list-item>
                  <text:list-item text:style-override="id1-3-2-2-2-31-7-3">
                    <text:number>2.</text:number>
                    <text:p text:style-name="al">Voor de emissiemetingenfase, bedoeld in artikel 2.17a.1, tweede lid, onder b, komen de kosten, bedoeld in artikel 31, zesde lid, van de Landbouwgroepsvrijstellingsverordening voor subsidie in aanmerking.</text:p>
                  </text:list-item>
                  <text:list-item text:style-override="id1-3-2-2-2-31-7-4">
                    <text:number>3.</text:number>
                    <text:p text:style-name="al">Voor de resterende productieve levensduurfase, bedoeld in artikel 2.17a.1, tweede lid, onder c komen de afschrijvingskosten van de investeringen, voor subsidie in aanmerking voor zover deze kosten vallen onder de kosten, bedoeld in artikel 14, zesde lid, onder a tot en met d, van de Landbouwgroepsvrijstellingsverordening. </text:p>
                  </text:list-item>
                </text:list>
              </text:section>
              <text:section text:name="artikel_id1-3-2-2-2-31-8" text:style-name="artikel">
                <text:p text:style-name="artikel_kop_titel"><text:span text:style-name="artikel_kop_label">Artikel</text:span> <text:span text:style-name="artikel_kop_nr">2.17a.7</text:span> Weigeringsgronden</text:p>
                <text:p text:style-name="al">De subsidie wordt geweigerd als:</text:p>
                <text:list text:style-name="id1-3-2-2-2-31-8-3">
                  <text:list-item text:style-override="id1-3-2-2-2-31-8-3-1">
                    <text:number>a.</text:number>
                    <text:p text:style-name="al">voor dezelfde innovatie al subsidie is verstrekt;</text:p>
                  </text:list-item>
                  <text:list-item text:style-override="id1-3-2-2-2-31-8-3-2">
                    <text:number>b.</text:number>
                    <text:p text:style-name="al">voor een van de fasen van het innovatieproject al subsidie is verstrekt;</text:p>
                  </text:list-item>
                  <text:list-item text:style-override="id1-3-2-2-2-31-8-3-3">
                    <text:number>c.</text:number>
                    <text:p text:style-name="al">met de uitvoering van het innovatieproject de op grond van het Besluit emissiearme huisvesting veehouderij van toepassing zijnde maximale emissiewaarde voor ammoniak wordt overschreden;</text:p>
                  </text:list-item>
                  <text:list-item text:style-override="id1-3-2-2-2-31-8-3-4">
                    <text:number>d.</text:number>
                    <text:p text:style-name="al">het innovatieproject naar verwachting leidt tot een verminderd niveau van dierenwelzijn en brandveiligheid.</text:p>
                  </text:list-item>
                </text:list>
              </text:section>
              <text:section text:name="artikel_id1-3-2-2-2-31-9" text:style-name="artikel">
                <text:p text:style-name="artikel_kop_titel"><text:span text:style-name="artikel_kop_label">Artikel</text:span> <text:span text:style-name="artikel_kop_nr">2.17a.8</text:span> Verplichtingen </text:p>
                <text:list text:style-name="id1-3-2-2-2-31-9-2">
                  <text:list-item text:style-override="id1-3-2-2-2-31-9-2">
                    <text:number>1.</text:number>
                    <text:p text:style-name="al">Binnen drie maanden na subsidieverlening wordt met de uitvoering van het innovatieproject gestart.</text:p>
                  </text:list-item>
                  <text:list-item text:style-override="id1-3-2-2-2-31-9-3">
                    <text:number>2.</text:number>
                    <text:p text:style-name="al">Als het innovatieproject bestaat uit alle drie de fasen, bedoeld in artikel 2.17a.2, eerste lid, onder a, onder i, worden de onderzoek- en ontwikkelingsfase en de emissiemetingenfase binnen vijf jaar na subsidieverlening voltooid.</text:p>
                  </text:list-item>
                  <text:list-item text:style-override="id1-3-2-2-2-31-9-4">
                    <text:number>3.</text:number>
                    <text:p text:style-name="al">Als het innovatieproject bestaat uit de emissiemetingenfase en de resterende productieve levensduurfase, bedoeld in artikel 2.17a.2, eerste lid, onder a, onder ii, wordt de emissiemetingenfase binnen twee jaar na het verlenen van de subsidie voltooid.</text:p>
                  </text:list-item>
                  <text:list-item text:style-override="id1-3-2-2-2-31-9-5">
                    <text:number>4.</text:number>
                    <text:p text:style-name="al">Voor de uitvoering van de emissiemetingenfase maakt de subsidieontvanger gebruik van meetprotocollen die voldoen aan de internationale stand van onderzoek of techniek. </text:p>
                  </text:list-item>
                  <text:list-item text:style-override="id1-3-2-2-2-31-9-6">
                    <text:number>5.</text:number>
                    <text:p text:style-name="al">Voorafgaand aan de uitvoering van de emissiemetingenfase maakt de onderzoeksorganisatie de informatie, bedoeld in artikel 31, derde lid, van de Landbouwvrijstellingsverordening bekend op internet.</text:p>
                  </text:list-item>
                  <text:list-item text:style-override="id1-3-2-2-2-31-9-7">
                    <text:number>6.</text:number>
                    <text:p text:style-name="al">Na afloop van emissiemetingenfase stelt de onderzoeksorganisatie de resultaten van onderzoek overeenkomstig artikel 31, vierde lid van de Landbouwvrijstellingsverordening beschikbaar op internet;</text:p>
                    <text:list text:style-name="id1-3-2-2-2-31-9-7-3">
                      <text:list-item text:style-override="id1-3-2-2-2-31-9-7-3-1">
                        <text:number>a.</text:number>
                        <text:p text:style-name="al">vanaf de datum waarop de emissiemetingenfase is afgerond; of </text:p>
                      </text:list-item>
                      <text:list-item text:style-override="id1-3-2-2-2-31-9-7-3-2">
                        <text:number>b.</text:number>
                        <text:p text:style-name="al">als deze datum ligt voor de datum onder a, vanaf de datum waarop de informatie over de resultaten wordt gegeven aan leden van specifieke organisaties als bedoeld in artikel 31, vierde lid van de Landbouwvrijstellingsverordening.</text:p>
                      </text:list-item>
                    </text:list>
                  </text:list-item>
                  <text:list-item text:style-override="id1-3-2-2-2-31-9-8">
                    <text:number>7.</text:number>
                    <text:p text:style-name="al">De resultaten van de emissiemetingenfase worden door de onderzoeksorganisatie gedurende vijf jaar beschikbaar gehouden vanaf de datum waarop de resultaten op internet beschikbaar zijn gesteld, bedoeld in het vorige lid.</text:p>
                  </text:list-item>
                  <text:list-item text:style-override="id1-3-2-2-2-31-9-9">
                    <text:number>8.</text:number>
                    <text:p text:style-name="al">Als voor de emissiemetingenfase een milieueffectbeoordeling wordt uitgevoerd als bedoeld in artikel 14, vijfde lid, van de Landbouwvrijstellingsverordening, is deze beoordeling uitgevoerd of de vergunning voor het investeringsproject verleend voor de datum waarop de investering wordt uitgevoerd en de resterende productieve levensduurfase van start gaat. </text:p>
                    <text:p text:style-name="al"/>
                  </text:list-item>
                </text:list>
              </text:section>
            </text:section>
            <text:section text:name="paragraaf_id1-3-2-2-2-32" text:style-name="paragraaf">
              <text:p text:style-name="paragraaf_kop"><text:span text:style-name="label">Paragraaf</text:span> <text:span text:style-name="nr">2.17b</text:span> Investeringen in bewezen stikstofreducerende maatregelen in stalsystemen </text:p>
              <text:section text:name="artikel_id1-3-2-2-2-32-2" text:style-name="artikel">
                <text:p text:style-name="artikel_kop_titel"><text:span text:style-name="artikel_kop_label">Artikel</text:span> <text:span text:style-name="artikel_kop_nr">2.17b.1</text:span> Subsidiabele activiteit </text:p>
                <text:p text:style-name="al">Subsidie als bedoeld in artikel 3, eerste lid, van de AsG kan worden verstrekt voor een project gericht op de inrichting of herinrichting van een stalsysteem waarvan de toepassing leidt tot reductie van stikstofemissie binnen de veehouderijlocatie.</text:p>
              </text:section>
              <text:section text:name="artikel_id1-3-2-2-2-32-3" text:style-name="artikel">
                <text:p text:style-name="artikel_kop_titel"><text:span text:style-name="artikel_kop_label">Artikel</text:span> <text:span text:style-name="artikel_kop_nr">2.17b.2</text:span> Criteria subsidiabele activiteit</text:p>
                <text:p text:style-name="al">Subsidie wordt alleen verstrekt:</text:p>
                <text:list text:style-name="id1-3-2-2-2-32-3-3">
                  <text:list-item text:style-override="id1-3-2-2-2-32-3-3-1">
                    <text:number>a.</text:number>
                    <text:p text:style-name="al">voor de aanschaf en het gebruiksklaar maken van een of meer nieuwe bewezen technieken, installaties, apparatuur, machines of uitrusting die leiden tot brongerichte reductie van stikstofemissie in een stalsysteem; of </text:p>
                  </text:list-item>
                  <text:list-item text:style-override="id1-3-2-2-2-32-3-3-2">
                    <text:number>b.</text:number>
                    <text:p text:style-name="al">voor een combinatie van een van de brongerichte maatregelen onder a en een nageschakelde techniek; </text:p>
                  </text:list-item>
                  <text:list-item text:style-override="id1-3-2-2-2-32-3-3-3">
                    <text:number>c.</text:number>
                    <text:p text:style-name="al">als de investeringen onder a en b, passen binnen tenminste een van de doelstellingen, bedoeld in artikel 14, derde lid, onder a, b en d, van de Landbouwvrijstellingsverordening;</text:p>
                  </text:list-item>
                  <text:list-item text:style-override="id1-3-2-2-2-32-3-3-4">
                    <text:number>d.</text:number>
                    <text:p text:style-name="al">als de investeringen onder a en b, passen binnen de criteria van artikel 14, vijfde lid en elfde lid, van de Landbouwvrijstellingsverordening;</text:p>
                  </text:list-item>
                  <text:list-item text:style-override="id1-3-2-2-2-32-3-3-5">
                    <text:number>e.</text:number>
                    <text:p text:style-name="al">als aannemelijk is dat het reductiepercentage van stikstofemissie, te berekenen ten opzichte van de referentiewaarde per diercategorie, volgend uit Rav-code in bijlage 1 van de Rav, tenminste bedraagt: </text:p>
                    <text:list text:style-name="id1-3-2-2-2-32-3-3-5-3">
                      <text:list-item text:style-override="id1-3-2-2-2-32-3-3-5-3-1">
                        <text:number>i.</text:number>
                        <text:p text:style-name="al">melkvee: 30% ten opzichte van Rav-code A1.100;</text:p>
                      </text:list-item>
                      <text:list-item text:style-override="id1-3-2-2-2-32-3-3-5-3-2">
                        <text:number>ii.</text:number>
                        <text:p text:style-name="al">vleeskalveren: 60% ten opzichte van Rav-code A4.100;</text:p>
                      </text:list-item>
                      <text:list-item text:style-override="id1-3-2-2-2-32-3-3-5-3-3">
                        <text:number>iii.</text:number>
                        <text:p text:style-name="al">varkens: 60% ten opzichte van Rav-codes: D1.1.100, D1.2.100, D1.3.100, D1.3.101, D2.100 of D3.100;</text:p>
                      </text:list-item>
                      <text:list-item text:style-override="id1-3-2-2-2-32-3-3-5-3-4">
                        <text:number>iv.</text:number>
                        <text:p text:style-name="al">pluimvee: 50% ten opzichte van Rav-codes: E1.100, E2.100, E3.100, E4.100, E5.100</text:p>
                      </text:list-item>
                      <text:list-item text:style-override="id1-3-2-2-2-32-3-3-5-3-5">
                        <text:number>v.</text:number>
                        <text:p text:style-name="al">overig: 60% ten opzichte van B1.100, F1.100, F2.100, F3.100, F4.100, G1.100, G2.1.100, I2.100, K1.100, L3.100;</text:p>
                      </text:list-item>
                    </text:list>
                  </text:list-item>
                  <text:list-item text:style-override="id1-3-2-2-2-32-3-3-6">
                    <text:number>f.</text:number>
                    <text:p text:style-name="al">als de stikstofdepositie van de gehele veehouderijlocatie op een van de volgende stikstofgevoelige Natura-2000 gebieden in Gelderland, minimaal bedraagt: </text:p>
                    <text:list text:style-name="id1-3-2-2-2-32-3-3-6-3">
                      <text:list-item text:style-override="id1-3-2-2-2-32-3-3-6-3-1">
                        <text:number>i.</text:number>
                        <text:p text:style-name="al">22349 mol per jaar in de Veluwe; </text:p>
                      </text:list-item>
                      <text:list-item text:style-override="id1-3-2-2-2-32-3-3-6-3-2">
                        <text:number>ii.</text:number>
                        <text:p text:style-name="al">890 mol per jaar in Rijntakken;</text:p>
                      </text:list-item>
                      <text:list-item text:style-override="id1-3-2-2-2-32-3-3-6-3-3">
                        <text:number>iii.</text:number>
                        <text:p text:style-name="al">90 mol per jaar in de Achterhoek.</text:p>
                      </text:list-item>
                    </text:list>
                  </text:list-item>
                </text:list>
              </text:section>
              <text:section text:name="artikel_id1-3-2-2-2-32-4" text:style-name="artikel">
                <text:p text:style-name="artikel_kop_titel"><text:span text:style-name="artikel_kop_label">Artikel</text:span> <text:span text:style-name="artikel_kop_nr">2.17b.3</text:span> Aanvrager</text:p>
                <text:list text:style-name="id1-3-2-2-2-32-4-2">
                  <text:list-item text:style-override="id1-3-2-2-2-32-4-2">
                    <text:number>1.</text:number>
                    <text:p text:style-name="al">De subsidie wordt verstrekt aan een veehouderij. </text:p>
                  </text:list-item>
                  <text:list-item text:style-override="id1-3-2-2-2-32-4-3">
                    <text:number>2.</text:number>
                    <text:p text:style-name="al">In afwijking van artikel 5, eerste lid, van de AsG kan subsidie ook worden verstrekt aan veehouderijen zonder rechtspersoonlijkheid. </text:p>
                  </text:list-item>
                </text:list>
              </text:section>
              <text:section text:name="artikel_id1-3-2-2-2-32-5" text:style-name="artikel">
                <text:p text:style-name="artikel_kop_titel"><text:span text:style-name="artikel_kop_label">Artikel</text:span> <text:span text:style-name="artikel_kop_nr">2.17b.4</text:span> Aanvraag</text:p>
                <text:p text:style-name="al">Onverminderd artikel 1.2.3 bevat de aanvraag de volgende gegevens:</text:p>
                <text:list text:style-name="id1-3-2-2-2-32-5-3">
                  <text:list-item text:style-override="id1-3-2-2-2-32-5-3-1">
                    <text:number>a.</text:number>
                    <text:p text:style-name="al">een onafhankelijke en door onderzoeksorganisatie onderbouwde berekening ter onderbouwing van het minimaal te verwachten reductiepercentage van stikstofemissie, te berekenen ten opzichte van de referentiewaarde per diercategorie;</text:p>
                  </text:list-item>
                  <text:list-item text:style-override="id1-3-2-2-2-32-5-3-2">
                    <text:number>b.</text:number>
                    <text:p text:style-name="al">benaming van de investering en Rav-code of de benaming en het reductiepercentage van de techniek zoals onderbouwd en gebleken in de praktijk;</text:p>
                  </text:list-item>
                  <text:list-item text:style-override="id1-3-2-2-2-32-5-3-3">
                    <text:number>c.</text:number>
                    <text:p text:style-name="al">offertes van de investeringen als bedoeld in artikel 2.17b.2, onder a.</text:p>
                  </text:list-item>
                </text:list>
              </text:section>
              <text:section text:name="artikel_id1-3-2-2-2-32-6" text:style-name="artikel">
                <text:p text:style-name="artikel_kop_titel"><text:span text:style-name="artikel_kop_label">Artikel</text:span> <text:span text:style-name="artikel_kop_nr">2.17b.5</text:span> Hoogte van de subsidie</text:p>
                <text:list text:style-name="id1-3-2-2-2-32-6-2">
                  <text:list-item text:style-override="id1-3-2-2-2-32-6-2">
                    <text:number>1.</text:number>
                    <text:p text:style-name="al">De subsidie bedraagt 40% van de subsidiabele kosten, te verhogen met 20% als </text:p>
                    <text:list text:style-name="id1-3-2-2-2-32-6-2-3">
                      <text:list-item text:style-override="id1-3-2-2-2-32-6-2-3-1">
                        <text:number>a.</text:number>
                        <text:p text:style-name="al">subsidie wordt verstrekt aan jonge landbouwers of landbouwers die zich hebben gevestigd in de periode van vijf jaar voorafgaand aan de datum van de subsidieaanvraag, bedoeld in artikel 14, dertiende lid, onder a, van de Landbouwgroepsvrijstellingsverordening;</text:p>
                      </text:list-item>
                      <text:list-item text:style-override="id1-3-2-2-2-32-6-2-3-2">
                        <text:number>b.</text:number>
                        <text:p text:style-name="al">subsidie wordt verstrekt voor de extra kosten voor investeringen om het natuurlijke milieu, de hygiëneomstandigheden of de normen inzake dierenwelzijn te verbeteren om een hoger niveau dan de geldende normen van de Europese Unie te halen; en die niet leiden tot een verhoging van de productiecapaciteit, bedoeld in artikel 14, dertiende lid, onder e, van de Landbouwgroepsvrijstellingsverordening.</text:p>
                      </text:list-item>
                    </text:list>
                  </text:list-item>
                  <text:list-item text:style-override="id1-3-2-2-2-32-6-3">
                    <text:number>2.</text:number>
                    <text:p text:style-name="al">De maximale subsidie is afhankelijk van het percentage waarmee de toegestane stikstofemissie op de vergunning in het kader van de Wet natuurbescherming wordt verlaagd en bedraagt ten hoogste:</text:p>
                    <text:list text:style-name="id1-3-2-2-2-32-6-3-3">
                      <text:list-item text:style-override="id1-3-2-2-2-32-6-3-3-1">
                        <text:number>a.</text:number>
                        <text:p text:style-name="al">€ 75.000 bij een verlaging van de toegestane stikstofemissie met 30% van het reductiepercentage van stikstofemissie;</text:p>
                      </text:list-item>
                      <text:list-item text:style-override="id1-3-2-2-2-32-6-3-3-2">
                        <text:number>b.</text:number>
                        <text:p text:style-name="al">€ 90.000 bij een verlaging van de toegestane stikstofemissie met maximaal 45% van het reductiepercentage van stikstofemissie;</text:p>
                      </text:list-item>
                      <text:list-item text:style-override="id1-3-2-2-2-32-6-3-3-3">
                        <text:number>c.</text:number>
                        <text:p text:style-name="al">€ 105.000 bij een verlaging van de toegestane stikstofemissie met maximaal 60% van het reductiepercentage van stikstofemissie;</text:p>
                      </text:list-item>
                      <text:list-item text:style-override="id1-3-2-2-2-32-6-3-3-4">
                        <text:number>d.</text:number>
                        <text:p text:style-name="al">€ 120.000 bij een verlaging van de toegestane stikstofemissie met maximaal 75% van het reductiepercentage van stikstofemissie;</text:p>
                      </text:list-item>
                      <text:list-item text:style-override="id1-3-2-2-2-32-6-3-3-5">
                        <text:number>e.</text:number>
                        <text:p text:style-name="al">€ 135.000 bij een verlaging van de toegestane stikstofemissie met maximaal 90% van het reductiepercentage van stikstofemissie;</text:p>
                      </text:list-item>
                      <text:list-item text:style-override="id1-3-2-2-2-32-6-3-3-6">
                        <text:number>f.</text:number>
                        <text:p text:style-name="al">€ 150.000 bij een verlaging van de toegestane stikstofemissie met meer dan 90% van het reductiepercentage van stikstofemissie.</text:p>
                      </text:list-item>
                    </text:list>
                  </text:list-item>
                </text:list>
              </text:section>
              <text:section text:name="artikel_id1-3-2-2-2-32-7" text:style-name="artikel">
                <text:p text:style-name="artikel_kop_titel"><text:span text:style-name="artikel_kop_label">Artikel</text:span> <text:span text:style-name="artikel_kop_nr">2.17b.6</text:span> Subsidiabele kosten</text:p>
                <text:list text:style-name="id1-3-2-2-2-32-7-2">
                  <text:list-item text:style-override="id1-3-2-2-2-32-7-2">
                    <text:number>1.</text:number>
                    <text:p text:style-name="al">Voor subsidie komen in aanmerking de kosten, bedoeld in artikel 14, zesde lid onderdelen a tot en met d van de Landbouwgroepsvrijstellingsverordening. </text:p>
                  </text:list-item>
                  <text:list-item text:style-override="id1-3-2-2-2-32-7-3">
                    <text:number>2.</text:number>
                    <text:p text:style-name="al">Voor subsidie komen niet in aanmerking de kosten die gemaakt worden om te voldoen aan wettelijke verplichtingen, waaronder verplichtingen ingevolge het Besluit emissiearme huisvesting veehouderij.</text:p>
                  </text:list-item>
                </text:list>
              </text:section>
              <text:section text:name="artikel_id1-3-2-2-2-32-8" text:style-name="artikel">
                <text:p text:style-name="artikel_kop_titel"><text:span text:style-name="artikel_kop_label">Artikel</text:span> <text:span text:style-name="artikel_kop_nr">2.17b.7</text:span> Weigeringsgronden</text:p>
                <text:p text:style-name="al">De subsidie wordt geweigerd als:</text:p>
                <text:list text:style-name="id1-3-2-2-2-32-8-3">
                  <text:list-item text:style-override="id1-3-2-2-2-32-8-3-1">
                    <text:number>a.</text:number>
                    <text:p text:style-name="al">met de uitvoering van de activiteit de op grond van het Besluit emissiearme huisvesting veehouderij van toepassing zijnde maximale emissiewaarde voor ammoniak wordt overschreden;</text:p>
                  </text:list-item>
                  <text:list-item text:style-override="id1-3-2-2-2-32-8-3-2">
                    <text:number>b.</text:number>
                    <text:p text:style-name="al">de activiteit naar verwachting leidt tot een verminderd niveau van dierenwelzijn en brandveiligheid.</text:p>
                  </text:list-item>
                </text:list>
              </text:section>
              <text:section text:name="artikel_id1-3-2-2-2-32-9" text:style-name="artikel">
                <text:p text:style-name="artikel_kop_titel"><text:span text:style-name="artikel_kop_label">Artikel</text:span> <text:span text:style-name="artikel_kop_nr">2.17b.8</text:span> Verplichtingen </text:p>
                <text:list text:style-name="id1-3-2-2-2-32-9-2">
                  <text:list-item text:style-override="id1-3-2-2-2-32-9-2">
                    <text:number>1.</text:number>
                    <text:p text:style-name="al">Binnen drie maanden na de subsidieverlening wordt met de uitvoering van de activiteit gestart.</text:p>
                  </text:list-item>
                  <text:list-item text:style-override="id1-3-2-2-2-32-9-3">
                    <text:number>2.</text:number>
                    <text:p text:style-name="al">Gedeputeerde Staten kunnen de in het eerste lid genoemde termijn op verzoek met maximaal twaalf maanden verlengen.</text:p>
                  </text:list-item>
                  <text:list-item text:style-override="id1-3-2-2-2-32-9-4">
                    <text:number>3.</text:number>
                    <text:p text:style-name="al">De activiteit is binnen twee jaar na start van de activiteit voltooid.</text:p>
                  </text:list-item>
                  <text:list-item text:style-override="id1-3-2-2-2-32-9-5">
                    <text:number>4.</text:number>
                    <text:p text:style-name="al">Binnen zes maanden na de start van de uitvoering van de activiteit, dient aanvrager een verzoek in tot wijziging van de vergunning in het kader van de Wet natuurbescherming, om de toegestane stikstofemissie op de vergunning te verlagen met het percentage, bedoeld in artikel 2.17b.5, tweede lid, waarop de subsidie is verleend.</text:p>
                  </text:list-item>
                </text:list>
              </text:section>
              <text:section text:name="artikel_id1-3-2-2-2-32-10" text:style-name="artikel">
                <text:p text:style-name="artikel_kop_titel"><text:span text:style-name="artikel_kop_label">Artikel</text:span> <text:span text:style-name="artikel_kop_nr">2.17b.9</text:span> Opschortende voorwaarde</text:p>
                <text:list text:style-name="id1-3-2-2-2-32-10-2">
                  <text:list-item text:style-override="id1-3-2-2-2-32-10-2">
                    <text:number>1.</text:number>
                    <text:p text:style-name="al">De subsidie wordt verleend onder de opschortende voorwaarde dat de subsidieontvanger binnen één jaar na de verlening aantoont dat een milieueffectbeoordeling is uitgevoerd of de vergunning voor het investeringsproject is verleend als voor de uitvoering van het project een milieueffectbeoordeling wordt uitgevoerd als bedoeld in artikel 14, vijfde lid, van de Landbouwvrijstellingsverordening. </text:p>
                  </text:list-item>
                  <text:list-item text:style-override="id1-3-2-2-2-32-10-3">
                    <text:number>2.</text:number>
                    <text:p text:style-name="al">Op verzoek kunnen Gedeputeerde Staten de termijn als bedoeld in het eerste lid, verlengen tot een periode van maximaal twee jaar na de beschikking tot subsidieverlening.</text:p>
                  </text:list-item>
                  <text:list-item text:style-override="id1-3-2-2-2-32-10-4">
                    <text:number>3.</text:number>
                    <text:p text:style-name="al">De subsidieontvanger verstrekt de bescheiden bedoeld in het eerste lid, binnen één maand na de uitvoering van de milieueffectbeoordeling of ontvangst van de benodigde vergunning, bedoeld in het eerste lid, aan Gedeputeerde Staten.</text:p>
                    <text:p text:style-name="al"/>
                  </text:list-item>
                </text:list>
              </text:section>
            </text:section>
            <text:section text:name="paragraaf_id1-3-2-2-2-33" text:style-name="paragraaf">
              <text:p text:style-name="paragraaf_kop"><text:span text:style-name="label">Paragraaf</text:span> <text:span text:style-name="nr">2.18</text:span> Aanleg agroforestry </text:p>
              <text:section text:name="artikel_id1-3-2-2-2-33-2" text:style-name="artikel">
                <text:p text:style-name="artikel_kop_titel"><text:span text:style-name="artikel_kop_label">Artikel</text:span> <text:span text:style-name="artikel_kop_nr">2.18.1</text:span> Begripsomschrijvingen</text:p>
                <text:p text:style-name="al">In deze paragraaf wordt verstaan onder agroforestry: een landbouwsysteem waarbij bomen en houtige, meerjarige gewassen bewust gecombineerd worden met akkerbouw of groententeelt van eenjarige gewassen, of veeteelt op eenzelfde perceel. </text:p>
              </text:section>
              <text:section text:name="artikel_id1-3-2-2-2-33-3" text:style-name="artikel">
                <text:p text:style-name="artikel_kop_titel"><text:span text:style-name="artikel_kop_label">Artikel</text:span> <text:span text:style-name="artikel_kop_nr">2.18.2</text:span> Subsidiabele activiteit</text:p>
                <text:p text:style-name="al">Subsidie als bedoeld in artikel 3, eerste lid, van de AsG kan worden verstrekt voor de aanleg van agroforestry. </text:p>
              </text:section>
              <text:section text:name="artikel_id1-3-2-2-2-33-4" text:style-name="artikel">
                <text:p text:style-name="artikel_kop_titel"><text:span text:style-name="artikel_kop_label">Artikel</text:span> <text:span text:style-name="artikel_kop_nr">2.18.3</text:span> Criteria</text:p>
                <text:p text:style-name="al">Subsidie wordt slechts verstrekt als:</text:p>
                <text:list text:style-name="id1-3-2-2-2-33-4-3">
                  <text:list-item text:style-override="id1-3-2-2-2-33-4-3-1">
                    <text:number>a.</text:number>
                    <text:p text:style-name="al">het perceel waarop de bomen en houtige, meerjarige gewassen worden aangeplant een minimale oppervlakte heeft van één hectare; en een minimum van 30 bomen of houtige, meerjarige gewassen per hectare wordt aangeplant, of; </text:p>
                  </text:list-item>
                  <text:list-item text:style-override="id1-3-2-2-2-33-4-3-2">
                    <text:number>b.</text:number>
                    <text:p text:style-name="al">de aangeplante bomen of houtige, meerjarige gewassen worden geplaatst in een of meer rijen van ieder minimaal 20 meter.</text:p>
                  </text:list-item>
                </text:list>
              </text:section>
              <text:section text:name="artikel_id1-3-2-2-2-33-5" text:style-name="artikel">
                <text:p text:style-name="artikel_kop_titel"><text:span text:style-name="artikel_kop_label">Artikel</text:span> <text:span text:style-name="artikel_kop_nr">2.18.4</text:span> Subsidiabele kosten</text:p>
                <text:p text:style-name="al">Voor subsidie komen in aanmerking:</text:p>
                <text:list text:style-name="id1-3-2-2-2-33-5-3">
                  <text:list-item text:style-override="id1-3-2-2-2-33-5-3-1">
                    <text:number>a.</text:number>
                    <text:p text:style-name="al">de kosten van de aankoop van bomen en houtige, meerjarige gewassen; </text:p>
                  </text:list-item>
                  <text:list-item text:style-override="id1-3-2-2-2-33-5-3-2">
                    <text:number>b.</text:number>
                    <text:p text:style-name="al">de kosten voor de aankoop van toebehoren voor de aanleg en instandhouding van de activiteit voor zover deze niet zijn betrokken in een andere subsidieaanvraag;</text:p>
                  </text:list-item>
                  <text:list-item text:style-override="id1-3-2-2-2-33-5-3-3">
                    <text:number>c.</text:number>
                    <text:p text:style-name="al">de kosten van huur van machines in verband met de aanplant;</text:p>
                  </text:list-item>
                  <text:list-item text:style-override="id1-3-2-2-2-33-5-3-4">
                    <text:number>d.</text:number>
                    <text:p text:style-name="al">de kosten voor de inhuur van personeel; </text:p>
                  </text:list-item>
                  <text:list-item text:style-override="id1-3-2-2-2-33-5-3-5">
                    <text:number>e.</text:number>
                    <text:p text:style-name="al">directe arbeidskosten.</text:p>
                  </text:list-item>
                </text:list>
              </text:section>
              <text:section text:name="artikel_id1-3-2-2-2-33-6" text:style-name="artikel">
                <text:p text:style-name="artikel_kop_titel"><text:span text:style-name="artikel_kop_label">Artikel</text:span> <text:span text:style-name="artikel_kop_nr">2.18.5</text:span> Aanvrager</text:p>
                <text:list text:style-name="id1-3-2-2-2-33-6-2">
                  <text:list-item text:style-override="id1-3-2-2-2-33-6-2">
                    <text:number>1.</text:number>
                    <text:p text:style-name="al">Subsidie wordt verstrekt aan ondernemingen die actief zijn in de landbouwsector.</text:p>
                  </text:list-item>
                  <text:list-item text:style-override="id1-3-2-2-2-33-6-3">
                    <text:number>2.</text:number>
                    <text:p text:style-name="al">In afwijking van artikel 5, eerste lid, van de AsG kan subsidie ook worden verstrekt aan andere personen dan rechtspersonen.</text:p>
                  </text:list-item>
                </text:list>
              </text:section>
              <text:section text:name="artikel_id1-3-2-2-2-33-7" text:style-name="artikel">
                <text:p text:style-name="artikel_kop_titel"><text:span text:style-name="artikel_kop_label">Artikel</text:span> <text:span text:style-name="artikel_kop_nr">2.18.6</text:span> Aanvraag</text:p>
                <text:p text:style-name="al">Onverminderd artikel 1.2.3 worden bij de aanvraag de volgende gegevens verstrekt:</text:p>
                <text:list text:style-name="id1-3-2-2-2-33-7-3">
                  <text:list-item text:style-override="id1-3-2-2-2-33-7-3-1">
                    <text:number>a.</text:number>
                    <text:p text:style-name="al">een projectplan volgens het door de provincie beschikbaar gestelde format;</text:p>
                  </text:list-item>
                  <text:list-item text:style-override="id1-3-2-2-2-33-7-3-2">
                    <text:number>b.</text:number>
                    <text:p text:style-name="al">offertes voor de aankoop van de bomen en houtige, meerjarige gewassen; </text:p>
                  </text:list-item>
                  <text:list-item text:style-override="id1-3-2-2-2-33-7-3-3">
                    <text:number>c.</text:number>
                    <text:p text:style-name="al">een topografische kaart waarop de ligging van het perceel is aangegeven.</text:p>
                  </text:list-item>
                </text:list>
              </text:section>
              <text:section text:name="artikel_id1-3-2-2-2-33-8" text:style-name="artikel">
                <text:p text:style-name="artikel_kop_titel"><text:span text:style-name="artikel_kop_label">Artikel</text:span> <text:span text:style-name="artikel_kop_nr">2.18.7</text:span> Hoogte van de subsidie</text:p>
                <text:p text:style-name="al">De subsidie bedraagt 75% van de subsidiabele kosten tot een maximum van €20.000,-.</text:p>
              </text:section>
              <text:section text:name="artikel_id1-3-2-2-2-33-9" text:style-name="artikel">
                <text:p text:style-name="artikel_kop_titel"><text:span text:style-name="artikel_kop_label">Artikel</text:span> <text:span text:style-name="artikel_kop_nr">2.18.8</text:span> Weigeringsgrond</text:p>
                <text:p text:style-name="al">Subsidie wordt geweigerd als de aanleg is gericht op aanplant van invasieve soorten die een bedreiging zijn voor de biodiversiteit zoals opgenomen in Unielijst bij Verordening (EU) Nr. 1143/2014 van het Europees parlement en de Raad van 22 oktober 2014 betreffende de preventie en beheersing van de introductie en verspreiding van invasieve uitheemse soorten.</text:p>
              </text:section>
              <text:section text:name="artikel_id1-3-2-2-2-33-10" text:style-name="artikel">
                <text:p text:style-name="artikel_kop_titel"><text:span text:style-name="artikel_kop_label">Artikel</text:span> <text:span text:style-name="artikel_kop_nr">2.18.9</text:span> Communautair toetsingskader</text:p>
                <text:p text:style-name="al">Subsidie als bedoeld in het eerste lid wordt verstrekt zover deze niet in strijd is met de De-minimissteun in de landbouwsector Verordening (EU), Nr. 1408/2013 van de Europese Commissie van 18 december 2013 (Pb EU L 352/9).</text:p>
                <text:p text:style-name="al"/>
              </text:section>
            </text:section>
            <text:section text:name="paragraaf_id1-3-2-2-2-34" text:style-name="paragraaf">
              <text:p text:style-name="paragraaf_kop"><text:span text:style-name="label">Paragraaf</text:span> <text:span text:style-name="nr">2.19</text:span> Adviezen voor natuurinclusieve kringlooplandbouw</text:p>
              <text:section text:name="artikel_id1-3-2-2-2-34-2" text:style-name="artikel">
                <text:p text:style-name="artikel_kop_titel"><text:span text:style-name="artikel_kop_label">Artikel</text:span> <text:span text:style-name="artikel_kop_nr">2.19.1</text:span> Subsidiabele activiteit</text:p>
                <text:p text:style-name="al">Subsidie als bedoeld in artikel 3, eerste lid, van de AsG kan worden verstrekt voor het geven van een bedrijfsspecifiek advies voor natuurinclusieve kringlooplandbouw aan een landbouwonderneming.</text:p>
              </text:section>
              <text:section text:name="artikel_id1-3-2-2-2-34-3" text:style-name="artikel">
                <text:p text:style-name="artikel_kop_titel"><text:span text:style-name="artikel_kop_label">Artikel</text:span> <text:span text:style-name="artikel_kop_nr">2.19.2</text:span> Criteria</text:p>
                <text:p text:style-name="al">Subsidie wordt alleen verstrekt als:</text:p>
                <text:list text:style-name="id1-3-2-2-2-34-3-3">
                  <text:list-item text:style-override="id1-3-2-2-2-34-3-3-1">
                    <text:number>a.</text:number>
                    <text:p text:style-name="al">het advies wordt gegeven aan een landbouwonderneming die gevestigd is in Gelderland;</text:p>
                  </text:list-item>
                  <text:list-item text:style-override="id1-3-2-2-2-34-3-3-2">
                    <text:number>b.</text:number>
                    <text:p text:style-name="al">het advies wordt gegeven aan een landbouwonderneming die actief is in de primaire landbouwproductie met SBI-code 01.1, 01.2, 01.3, 01.4 of 01.5;</text:p>
                  </text:list-item>
                  <text:list-item text:style-override="id1-3-2-2-2-34-3-3-3">
                    <text:number>c.</text:number>
                    <text:p text:style-name="al">het advies is gericht op ten minste één van de volgende onderwerpen: </text:p>
                    <text:list text:style-name="id1-3-2-2-2-34-3-3-3-3">
                      <text:list-item text:style-override="id1-3-2-2-2-34-3-3-3-3-1">
                        <text:number>i.</text:number>
                        <text:p text:style-name="al">brongerichte vermindering van emissies;</text:p>
                      </text:list-item>
                      <text:list-item text:style-override="id1-3-2-2-2-34-3-3-3-3-2">
                        <text:number>ii.</text:number>
                        <text:p text:style-name="al">duurzaam landgebruik;</text:p>
                      </text:list-item>
                      <text:list-item text:style-override="id1-3-2-2-2-34-3-3-3-3-3">
                        <text:number>iii.</text:number>
                        <text:p text:style-name="al">toename biodiversiteit;</text:p>
                      </text:list-item>
                      <text:list-item text:style-override="id1-3-2-2-2-34-3-3-3-3-4">
                        <text:number>iv.</text:number>
                        <text:p text:style-name="al">gesloten voedselsysteem of gesloten mineralenkringloop;</text:p>
                      </text:list-item>
                      <text:list-item text:style-override="id1-3-2-2-2-34-3-3-3-3-5">
                        <text:number>v.</text:number>
                        <text:p text:style-name="al">reductie middelengebruik;</text:p>
                      </text:list-item>
                      <text:list-item text:style-override="id1-3-2-2-2-34-3-3-3-3-6">
                        <text:number>vi.</text:number>
                        <text:p text:style-name="al">beter verdienmodel zonder toename veestapel;</text:p>
                      </text:list-item>
                    </text:list>
                  </text:list-item>
                  <text:list-item text:style-override="id1-3-2-2-2-34-3-3-4">
                    <text:number>d.</text:number>
                    <text:p text:style-name="al">het advies ingaat op ten minste de volgende elementen: </text:p>
                    <text:list text:style-name="id1-3-2-2-2-34-3-3-4-3">
                      <text:list-item text:style-override="id1-3-2-2-2-34-3-3-4-3-1">
                        <text:number>i.</text:number>
                        <text:p text:style-name="al">de veranderingen die noodzakelijk zijn in het bedrijf;</text:p>
                      </text:list-item>
                      <text:list-item text:style-override="id1-3-2-2-2-34-3-3-4-3-2">
                        <text:number>ii.</text:number>
                        <text:p text:style-name="al">de positieve effecten die met de veranderingen worden bereikt op de fysieke leefomgeving van het bedrijf;</text:p>
                      </text:list-item>
                      <text:list-item text:style-override="id1-3-2-2-2-34-3-3-4-3-3">
                        <text:number>iii.</text:number>
                        <text:p text:style-name="al">de marktkansen en het verdienmodel van de landbouwonderneming, nadat de veranderingen hebben plaatsgevonden; </text:p>
                      </text:list-item>
                      <text:list-item text:style-override="id1-3-2-2-2-34-3-3-4-3-4">
                        <text:number>iv.</text:number>
                        <text:p text:style-name="al">een indicatieve kostenbegroting voor de realisatie van de veranderingen;</text:p>
                      </text:list-item>
                    </text:list>
                  </text:list-item>
                  <text:list-item text:style-override="id1-3-2-2-2-34-3-3-5">
                    <text:number>e.</text:number>
                    <text:p text:style-name="al">de aanvrager onafhankelijk is van de te adviseren landbouwonderneming; </text:p>
                  </text:list-item>
                  <text:list-item text:style-override="id1-3-2-2-2-34-3-3-6">
                    <text:number>f.</text:number>
                    <text:p text:style-name="al">de aanvrager voor 1 mei 2022 stond ingeschreven bij de Kamer van Koophandel met SBI-code 62, 66.1, 70.2, 71, 72.1, 73.2, 74.9, 85.41 of 85.42; </text:p>
                  </text:list-item>
                  <text:list-item text:style-override="id1-3-2-2-2-34-3-3-7">
                    <text:number>g.</text:number>
                    <text:p text:style-name="al">er voorafgaand aan het advies ten minste één bedrijfsbezoek wordt afgelegd.</text:p>
                  </text:list-item>
                </text:list>
              </text:section>
              <text:section text:name="artikel_id1-3-2-2-2-34-4" text:style-name="artikel">
                <text:p text:style-name="artikel_kop_titel"><text:span text:style-name="artikel_kop_label">Artikel</text:span> <text:span text:style-name="artikel_kop_nr">2.19.3</text:span> Aanvrager</text:p>
                <text:list text:style-name="id1-3-2-2-2-34-4-2">
                  <text:list-item text:style-override="id1-3-2-2-2-34-4-2">
                    <text:number>1.</text:number>
                    <text:p text:style-name="al">De subsidie wordt verstrekt aan een aanbieder van adviesdiensten. </text:p>
                  </text:list-item>
                  <text:list-item text:style-override="id1-3-2-2-2-34-4-3">
                    <text:number>2.</text:number>
                    <text:p text:style-name="al">In afwijking van artikel 5, eerste lid, van de AsG kan subsidie ook worden verstrekt aan andere personen dan rechtspersonen.</text:p>
                  </text:list-item>
                </text:list>
              </text:section>
              <text:section text:name="artikel_id1-3-2-2-2-34-5" text:style-name="artikel">
                <text:p text:style-name="artikel_kop_titel"><text:span text:style-name="artikel_kop_label">Artikel</text:span> <text:span text:style-name="artikel_kop_nr">2.19.4</text:span> Aanvraag</text:p>
                <text:p text:style-name="al">In afwijking van artikel 1.2.3 bevat de aanvraag:</text:p>
                <text:list text:style-name="id1-3-2-2-2-34-5-3">
                  <text:list-item text:style-override="id1-3-2-2-2-34-5-3-1">
                    <text:number>a.</text:number>
                    <text:p text:style-name="al">een volledig ingevulde adviesvoucher, die door de provincie beschikbaar is gesteld aan landbouwondernemingen; </text:p>
                  </text:list-item>
                  <text:list-item text:style-override="id1-3-2-2-2-34-5-3-2">
                    <text:number>b.</text:number>
                    <text:p text:style-name="al">een offerte, die:</text:p>
                    <text:list text:style-name="id1-3-2-2-2-34-5-3-2-3">
                      <text:list-item text:style-override="id1-3-2-2-2-34-5-3-2-3-1">
                        <text:number>i.</text:number>
                        <text:p text:style-name="al">is ondertekend door de aanvrager en de opdrachtgevende landbouwonderneming; en</text:p>
                      </text:list-item>
                      <text:list-item text:style-override="id1-3-2-2-2-34-5-3-2-3-2">
                        <text:number>ii.</text:number>
                        <text:p text:style-name="al">een voorbehoud van het verkrijgen van de subsidie bevat.</text:p>
                      </text:list-item>
                    </text:list>
                  </text:list-item>
                </text:list>
              </text:section>
              <text:section text:name="artikel_id1-3-2-2-2-34-6" text:style-name="artikel">
                <text:p text:style-name="artikel_kop_titel"><text:span text:style-name="artikel_kop_label">Artikel</text:span> <text:span text:style-name="artikel_kop_nr">2.19.5</text:span> Hoogte van de subsidie</text:p>
                <text:p text:style-name="al">De subsidie bedraagt € 1.500 per advies.</text:p>
              </text:section>
              <text:section text:name="artikel_id1-3-2-2-2-34-7" text:style-name="artikel">
                <text:p text:style-name="artikel_kop_titel"><text:span text:style-name="artikel_kop_label">Artikel</text:span> <text:span text:style-name="artikel_kop_nr">2.19.6</text:span> Verplichtingen</text:p>
                <text:list text:style-name="id1-3-2-2-2-34-7-2">
                  <text:list-item text:style-override="id1-3-2-2-2-34-7-2">
                    <text:number>1.</text:number>
                    <text:p text:style-name="al">De subsidieontvanger legt het advies schriftelijk vast. </text:p>
                  </text:list-item>
                  <text:list-item text:style-override="id1-3-2-2-2-34-7-3">
                    <text:number>2.</text:number>
                    <text:p text:style-name="al">Binnen zes maanden na subsidieverlening wordt het advies gegeven aan de landbouwonderneming.</text:p>
                  </text:list-item>
                </text:list>
              </text:section>
              <text:section text:name="artikel_id1-3-2-2-2-34-8" text:style-name="artikel">
                <text:p text:style-name="artikel_kop_titel"><text:span text:style-name="artikel_kop_label">Artikel</text:span> <text:span text:style-name="artikel_kop_nr">2.19.7</text:span> Communautair toetsingskader</text:p>
                <text:p text:style-name="al">Subsidie wordt verstrekt onder toepassing van artikel 22 van de Landbouw groepsvrijstellingsverordening.</text:p>
                <text:p text:style-name="al"/>
              </text:section>
            </text:section>
            <text:section text:name="paragraaf_id1-3-2-2-2-35" text:style-name="paragraaf">
              <text:p text:style-name="paragraaf_kop"><text:span text:style-name="label">Paragraaf</text:span> <text:span text:style-name="nr">2.20</text:span> Soortenmanagementplan</text:p>
              <text:section text:name="artikel_id1-3-2-2-2-35-2" text:style-name="artikel">
                <text:p text:style-name="artikel_kop_titel"><text:span text:style-name="artikel_kop_label">Artikel</text:span> <text:span text:style-name="artikel_kop_nr">2.20.1</text:span> Begripsomschrijvingen</text:p>
                <text:p text:style-name="al">In deze paragraaf wordt verstaan onder:</text:p>
                <text:list text:style-name="id1-3-2-2-2-35-2-3">
                  <text:list-item text:style-override="id1-3-2-2-2-35-2-3-1">
                    <text:number>a.</text:number>
                    <text:p text:style-name="al">gebiedsgerichte ontheffing: ontheffing van de verboden als bedoeld in de artikelen 8.1, 3.2, zesde lid, 8.8, 3.6, tweede lid en 3.10, eerste lid, van de Wet natuurbescherming bij activiteiten binnen een plangebied waarbij de maatregelen het functioneel leefgebied van de beschermde soorten, ongeacht de aard van de negatieve effecten van de toegestane activiteiten, versterken;</text:p>
                  </text:list-item>
                  <text:list-item text:style-override="id1-3-2-2-2-35-2-3-2">
                    <text:number>b.</text:number>
                    <text:p text:style-name="al">soortenmanagementplan: plan gericht op het verbeteren van de staat van instandhouding van soorten en ter onderbouwing van de aanvraag om een gebiedsgerichte ontheffing.</text:p>
                  </text:list-item>
                </text:list>
              </text:section>
              <text:section text:name="artikel_id1-3-2-2-2-35-3" text:style-name="artikel">
                <text:p text:style-name="artikel_kop_titel"><text:span text:style-name="artikel_kop_label">Artikel</text:span> <text:span text:style-name="artikel_kop_nr">2.20.2</text:span> Subsidiabele activiteit </text:p>
                <text:p text:style-name="al">Subsidie als bedoeld in artikel 3, eerste lid, van de AsG kan worden verstrekt voor het opstellen van een soortenmanagementplan.</text:p>
              </text:section>
              <text:section text:name="artikel_id1-3-2-2-2-35-4" text:style-name="artikel">
                <text:p text:style-name="artikel_kop_titel"><text:span text:style-name="artikel_kop_label">Artikel</text:span> <text:span text:style-name="artikel_kop_nr">2.20.3</text:span> Criteria</text:p>
                <text:list text:style-name="id1-3-2-2-2-35-4-2">
                  <text:list-item text:style-override="id1-3-2-2-2-35-4-2">
                    <text:number>1.</text:number>
                    <text:p text:style-name="al">Subsidie voor het opstellen van een soortenmanagementplan wordt alleen verstrekt als:</text:p>
                    <text:list text:style-name="id1-3-2-2-2-35-4-2-3">
                      <text:list-item text:style-override="id1-3-2-2-2-35-4-2-3-1">
                        <text:number>a.</text:number>
                        <text:p text:style-name="al">het plan de informatie bevat genoemd in Bijlage 2 van de Uitvoeringsregels Wet natuurbescherming Gelderland 2018;</text:p>
                      </text:list-item>
                      <text:list-item text:style-override="id1-3-2-2-2-35-4-2-3-2">
                        <text:number>b.</text:number>
                        <text:p text:style-name="al">het plan gericht is op:</text:p>
                        <text:list text:style-name="id1-3-2-2-2-35-4-2-3-2-3">
                          <text:list-item text:style-override="id1-3-2-2-2-35-4-2-3-2-3-1">
                            <text:number>1e.</text:number>
                            <text:p text:style-name="al"> verduurzaming van woningen in de bebouwde kom; </text:p>
                          </text:list-item>
                          <text:list-item text:style-override="id1-3-2-2-2-35-4-2-3-2-3-2">
                            <text:number>2e.</text:number>
                            <text:p text:style-name="al"> laanbeplantingen of houtwallen buiten de bebouwde kom; </text:p>
                          </text:list-item>
                          <text:list-item text:style-override="id1-3-2-2-2-35-4-2-3-2-3-3">
                            <text:number>3e.</text:number>
                            <text:p text:style-name="al"> asbestsanering of de sloop van schuren op gronden met een agrarische bestemming, of</text:p>
                          </text:list-item>
                          <text:list-item text:style-override="id1-3-2-2-2-35-4-2-3-2-3-4">
                            <text:number>4e.</text:number>
                            <text:p text:style-name="al"> inrichting en beheer van watergangen van een geheel stroomgebied;</text:p>
                          </text:list-item>
                        </text:list>
                      </text:list-item>
                      <text:list-item text:style-override="id1-3-2-2-2-35-4-2-3-3">
                        <text:number>c.</text:number>
                        <text:p text:style-name="al">de maatregelen in het plan ertoe leiden dat de staat van instandhouding van de soorten, die voorkomen in het plangebied en die beïnvloed worden door de gebiedsgerichte ontheffing, verbetert; en</text:p>
                      </text:list-item>
                      <text:list-item text:style-override="id1-3-2-2-2-35-4-2-3-4">
                        <text:number>d.</text:number>
                        <text:p text:style-name="al">de ecologische gegevens van het plan maximaal vijf jaar oud zijn.</text:p>
                      </text:list-item>
                    </text:list>
                  </text:list-item>
                </text:list>
              </text:section>
              <text:section text:name="artikel_id1-3-2-2-2-35-5" text:style-name="artikel">
                <text:p text:style-name="artikel_kop_titel"><text:span text:style-name="artikel_kop_label">Artikel</text:span> <text:span text:style-name="artikel_kop_nr">2.20.4</text:span> Subsidiabele kosten</text:p>
                <text:p text:style-name="al">Voor subsidie als bedoeld in artikel 2.20.1 onder a komen in aanmerking:</text:p>
                <text:list text:style-name="id1-3-2-2-2-35-5-3">
                  <text:list-item text:style-override="id1-3-2-2-2-35-5-3-1">
                    <text:number>a.</text:number>
                    <text:p text:style-name="al">kosten voor het opstellen van een soortenmanagementplan;</text:p>
                  </text:list-item>
                  <text:list-item text:style-override="id1-3-2-2-2-35-5-3-2">
                    <text:number>b.</text:number>
                    <text:p text:style-name="al">kosten voor het hiervoor benodigde inventarisatieonderzoek.</text:p>
                  </text:list-item>
                </text:list>
              </text:section>
              <text:section text:name="artikel_id1-3-2-2-2-35-6" text:style-name="artikel">
                <text:p text:style-name="artikel_kop_titel"><text:span text:style-name="artikel_kop_label">Artikel</text:span> <text:span text:style-name="artikel_kop_nr">2.20.5</text:span> Aanvrager</text:p>
                <text:p text:style-name="al">Subsidie wordt verstrekt aan een gemeente of waterschap.</text:p>
              </text:section>
              <text:section text:name="artikel_id1-3-2-2-2-35-7" text:style-name="artikel">
                <text:p text:style-name="artikel_kop_titel"><text:span text:style-name="artikel_kop_label">Artikel</text:span> <text:span text:style-name="artikel_kop_nr">2.20.6</text:span> Aanvraag</text:p>
                <text:p text:style-name="al">Onverminderd artikel 1.2.3 verstrekt de aanvrager bij de aanvraag:</text:p>
                <text:list text:style-name="id1-3-2-2-2-35-7-3">
                  <text:list-item text:style-override="id1-3-2-2-2-35-7-3-1">
                    <text:number>a.</text:number>
                    <text:p text:style-name="al">een offerte van een adviesbureau voor de kosten als bedoeld in artikel 2.20.4; en</text:p>
                  </text:list-item>
                  <text:list-item text:style-override="id1-3-2-2-2-35-7-3-2">
                    <text:number>b.</text:number>
                    <text:p text:style-name="al">een kaart en een beknopte beschrijving van het plangebied. </text:p>
                  </text:list-item>
                </text:list>
              </text:section>
              <text:section text:name="artikel_id1-3-2-2-2-35-8" text:style-name="artikel">
                <text:p text:style-name="artikel_kop_titel"><text:span text:style-name="artikel_kop_label">Artikel</text:span> <text:span text:style-name="artikel_kop_nr">2.20.7</text:span> Hoogte van de subsidie</text:p>
                <text:p text:style-name="al">De subsidie voor het opstellen van een soortenmanagementplan bedraagt ten hoogste 50% van de subsidiabele kosten met een maximum van € 25.000.</text:p>
              </text:section>
              <text:section text:name="artikel_id1-3-2-2-2-35-9" text:style-name="artikel">
                <text:p text:style-name="artikel_kop_titel"><text:span text:style-name="artikel_kop_label">Artikel</text:span> <text:span text:style-name="artikel_kop_nr">2.20.8</text:span> Weigeringsgrond</text:p>
                <text:p text:style-name="al">Subsidie wordt geweigerd als aan de aanvrager al eerder subsidie op grond van deze regeling is verstrekt.</text:p>
              </text:section>
              <text:section text:name="artikel_id1-3-2-2-2-35-10" text:style-name="artikel">
                <text:p text:style-name="artikel_kop_titel"><text:span text:style-name="artikel_kop_label">Artikel</text:span> <text:span text:style-name="artikel_kop_nr">2.20.9</text:span> Verplichtingen</text:p>
                <text:p text:style-name="al">De ontvanger van subsidie stelt het soortenmanagementplan binnen 18 maanden na het verlenen van de subsidie vast.</text:p>
                <text:p text:style-name="al"/>
              </text:section>
            </text:section>
            <text:p text:style-name="hoofdstuk_bottom"/>
          </text:section>
          <text:section text:name="hoofdstuk_id1-3-2-2-3" text:style-name="hoofdstuk">
            <text:p text:style-name="hoofdstuk_kop"><text:span text:style-name="label">Hoofdstuk</text:span> <text:span text:style-name="nr">3</text:span> Bodem en Water </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3.1.1</text:span> Begripsomschrijvingen</text:p>
                <text:p text:style-name="al">In dit hoofdstuk wordt verstaan onder:</text:p>
                <text:list text:style-name="id1-3-2-2-3-2-2-3">
                  <text:list-item text:style-override="id1-3-2-2-3-2-2-3-1">
                    <text:number>a.</text:number>
                    <text:p text:style-name="al">bodem en ondergrond: het vaste deel van de aarde met de zich daarin bevindende vloeibare en gasvormige bestanddelen en organismen en antropogene resten van eertijdse bewoning en grondgebruik, inclusief het grondwater;</text:p>
                  </text:list-item>
                  <text:list-item text:style-override="id1-3-2-2-3-2-2-3-2">
                    <text:number>b.</text:number>
                    <text:p text:style-name="al">bodem- en ondergrondaspecten: informatie over de karakteristieken van de bodem en ondergrond, de gebruiksmogelijkheden en de effecten van het mogelijke gebruik op andere functies van de bodem en ondergrond en de effecten van bovengronds ruimtegebruik op ondergrondse functies en omgekeerd;</text:p>
                  </text:list-item>
                  <text:list-item text:style-override="id1-3-2-2-3-2-2-3-3">
                    <text:number>c.</text:number>
                    <text:p text:style-name="al">bodemgegevens: gegevens afkomstig uit een bodemonderzoeksrapport dat is opgesteld door een erkende persoon of instelling zoals bedoeld in artikel 9 van het Besluit Bodemkwaliteit;</text:p>
                  </text:list-item>
                  <text:list-item text:style-override="id1-3-2-2-3-2-2-3-4">
                    <text:number>d.</text:number>
                    <text:p text:style-name="al">knelpunt: een locatie waarvan door onderzoek is gebleken dat daar regelmatig dieren worden aangereden of verdrinken of waarbij het voor ter plaatse levende dieren onmogelijk is om openbare infrastructuur te passeren.</text:p>
                  </text:list-item>
                </text:list>
              </text:section>
            </text:section>
            <text:section text:name="paragraaf_id1-3-2-2-3-3" text:style-name="paragraaf">
              <text:p text:style-name="paragraaf_kop"><text:span text:style-name="label">Paragraaf</text:span> <text:span text:style-name="nr">3.2</text:span> Subsidieregeling Samenwerkingsovereenkomsten Waterschappen 2022-2027</text:p>
              <text:section text:name="artikel_id1-3-2-2-3-3-2" text:style-name="artikel">
                <text:p text:style-name="artikel_kop_titel"><text:span text:style-name="artikel_kop_label">Artikel</text:span> <text:span text:style-name="artikel_kop_nr">3.2.1</text:span> Begripsomschrijvingen </text:p>
                <text:p text:style-name="al">In deze paragraaf wordt verstaan onder: </text:p>
                <text:list text:style-name="id1-3-2-2-3-3-2-3">
                  <text:list-item text:style-override="id1-3-2-2-3-3-2-3-1">
                    <text:number>a.</text:number>
                    <text:p text:style-name="al">samenwerkingsovereenkomst: een samenwerkingsovereenkomst tussen de provincie en een waterschap waarin afspraken zijn gemaakt over de onderwerpen en projecten waarop het waterschap en de provincie zullen samenwerken en die passen binnen het provinciaal beleid en dat van het waterschap; </text:p>
                  </text:list-item>
                  <text:list-item text:style-override="id1-3-2-2-3-3-2-3-2">
                    <text:number>b.</text:number>
                    <text:p text:style-name="al">waterschap: het waterschap Rijn en IJssel, het waterschap Vallei en Veluwe of het waterschap Rivierenland; </text:p>
                  </text:list-item>
                  <text:list-item text:style-override="id1-3-2-2-3-3-2-3-3">
                    <text:number>c.</text:number>
                    <text:p text:style-name="al">projectenlijst: een op grond van de samenwerkingsovereenkomst door het bevoegd gezag van het waterschap en gedeputeerde staten periodiek vastgestelde lijst met door het waterschap uit te voeren projecten; </text:p>
                  </text:list-item>
                  <text:list-item text:style-override="id1-3-2-2-3-3-2-3-4">
                    <text:number>d.</text:number>
                    <text:p text:style-name="al">financieringsbronnen: middelen die beschikbaar zijn op grond van nationale regelingen waaronder de Regeling specifieke uitkering Programma Natuur, Europese regelingen en provinciale middelen, waaronder middelen die kunnen worden besteed conform de Bestedingsdoelen Egalisatiefonds Grondwaterheffing Gelderland 2022; </text:p>
                  </text:list-item>
                  <text:list-item text:style-override="id1-3-2-2-3-3-2-3-5">
                    <text:number>e.</text:number>
                    <text:p text:style-name="al">natuurpact 2013-2025: rijksmiddelen die aan de provincie ter beschikking zijn gesteld uit hoofde van het “Onderhandelingsakkoord decentralisatie natuur" van 20 september 2011 en de aanvullingen en uitvoeringsafspraken van respectievelijk 7 december 2011 en 8 februari 2012;</text:p>
                  </text:list-item>
                  <text:list-item text:style-override="id1-3-2-2-3-3-2-3-6">
                    <text:number>f.</text:number>
                    <text:p text:style-name="al">Bestedingsdoelen Egalisatiefonds Grondwaterheffing Gelderland 2022: paragrafen 2.2 en 3.2 uit de Bestedingsdoelen Egalisatiefonds Grondwaterheffing Gelderland 2022, van 11 november 2022.</text:p>
                  </text:list-item>
                </text:list>
              </text:section>
              <text:section text:name="artikel_id1-3-2-2-3-3-3" text:style-name="artikel">
                <text:p text:style-name="artikel_kop_titel"><text:span text:style-name="artikel_kop_label">Artikel</text:span> <text:span text:style-name="artikel_kop_nr">3.2.2</text:span> Samenwerkingsovereenkomst </text:p>
                <text:p text:style-name="al">In de samenwerkingsovereenkomst worden in ieder geval afspraken vastgelegd hoe: </text:p>
                <text:list text:style-name="id1-3-2-2-3-3-3-3">
                  <text:list-item text:style-override="id1-3-2-2-3-3-3-3-1">
                    <text:number>a.</text:number>
                    <text:p text:style-name="al">partijen gezamenlijk werken aan de realisatie van verschillende doelen; </text:p>
                  </text:list-item>
                  <text:list-item text:style-override="id1-3-2-2-3-3-3-3-2">
                    <text:number>b.</text:number>
                    <text:p text:style-name="al">partijen gezamenlijk komen tot één projectenlijst; </text:p>
                  </text:list-item>
                  <text:list-item text:style-override="id1-3-2-2-3-3-3-3-3">
                    <text:number>c.</text:number>
                    <text:p text:style-name="al">de subsidiabele kosten worden bepaald; </text:p>
                  </text:list-item>
                  <text:list-item text:style-override="id1-3-2-2-3-3-3-3-4">
                    <text:number>d.</text:number>
                    <text:p text:style-name="al">de te behalen resultaten kunnen worden bepaald; en; </text:p>
                  </text:list-item>
                  <text:list-item text:style-override="id1-3-2-2-3-3-3-3-5">
                    <text:number>e.</text:number>
                    <text:p text:style-name="al">partijen periodiek overleggen over de voortgang, financiering, monitoring en evaluatie van projecten en de verslaglegging ervan.</text:p>
                  </text:list-item>
                </text:list>
              </text:section>
              <text:section text:name="artikel_id1-3-2-2-3-3-4" text:style-name="artikel">
                <text:p text:style-name="artikel_kop_titel"><text:span text:style-name="artikel_kop_label">Artikel</text:span> <text:span text:style-name="artikel_kop_nr">3.2.3</text:span> Projectenlijst </text:p>
                <text:p text:style-name="al">In de projectenlijst wordt in ieder geval van ieder project opgenomen:</text:p>
                <text:list text:style-name="id1-3-2-2-3-3-4-3">
                  <text:list-item text:style-override="id1-3-2-2-3-3-4-3-1">
                    <text:number>a.</text:number>
                    <text:p text:style-name="al">projectnaam;</text:p>
                  </text:list-item>
                  <text:list-item text:style-override="id1-3-2-2-3-3-4-3-2">
                    <text:number>b.</text:number>
                    <text:p text:style-name="al">de resultaten per financieringsbron; </text:p>
                  </text:list-item>
                  <text:list-item text:style-override="id1-3-2-2-3-3-4-3-3">
                    <text:number>c.</text:number>
                    <text:p text:style-name="al">de kosten per resultaat;</text:p>
                  </text:list-item>
                  <text:list-item text:style-override="id1-3-2-2-3-3-4-3-4">
                    <text:number>d.</text:number>
                    <text:p text:style-name="al">de gevraagde subsidie.</text:p>
                  </text:list-item>
                </text:list>
              </text:section>
              <text:section text:name="artikel_id1-3-2-2-3-3-5" text:style-name="artikel">
                <text:p text:style-name="artikel_kop_titel"><text:span text:style-name="artikel_kop_label">Artikel</text:span> <text:span text:style-name="artikel_kop_nr">3.2.4</text:span> Subsidiabele activiteit </text:p>
                <text:list text:style-name="id1-3-2-2-3-3-5-2">
                  <text:list-item text:style-override="id1-3-2-2-3-3-5-2">
                    <text:number>1.</text:number>
                    <text:p text:style-name="al">Subsidie als bedoeld in artikel 3, eerste lid, van de AsG wordt verstrekt voor het uitvoeren van projecten die zijn beschreven op de projectenlijst waarvoor subsidie uit hoofde van provinciale middelen wordt gevraagd.</text:p>
                  </text:list-item>
                  <text:list-item text:style-override="id1-3-2-2-3-3-5-3">
                    <text:number>2.</text:number>
                    <text:p text:style-name="al">Subsidie als bedoeld in artikel 3, eerste lid, van de AsG wordt verstrekt voor het uitvoeren van projecten die zijn beschreven op de projectenlijst waarvoor subsidie uit hoofde van Europese of nationale middelen, waaronder middelen uit natuurpact 2013-2025, wordt gevraagd.</text:p>
                  </text:list-item>
                  <text:list-item text:style-override="id1-3-2-2-3-3-5-4">
                    <text:number>3.</text:number>
                    <text:p text:style-name="al">Subsidie als bedoeld in artikel 3, eerste lid van de ASG wordt verstrekt voor het uitvoeren van projecten die zijn beschreven op de projectenlijst waarvoor middelen uit hoofde van het Natuurpact 2013-2025 wordt gevraagd. </text:p>
                  </text:list-item>
                </text:list>
              </text:section>
              <text:section text:name="artikel_id1-3-2-2-3-3-6" text:style-name="artikel">
                <text:p text:style-name="artikel_kop_titel"><text:span text:style-name="artikel_kop_label">Artikel</text:span> <text:span text:style-name="artikel_kop_nr">3.2.5</text:span> Subsidiabele kosten</text:p>
                <text:list text:style-name="id1-3-2-2-3-3-6-2">
                  <text:list-item text:style-override="id1-3-2-2-3-3-6-2">
                    <text:number>1.</text:number>
                    <text:p text:style-name="al">In afwijking van artikel 1.3.4, aanhef en onder b, zijn de kosten bij subsidieverstrekking op grond van artikel 3.2.4 vanaf 1 januari 2021 subsidiabel.</text:p>
                  </text:list-item>
                  <text:list-item text:style-override="id1-3-2-2-3-3-6-3">
                    <text:number>2.</text:number>
                    <text:p text:style-name="al">In afwijking van artikel 1.3.5, vijfde lid, geldt het uurtarief zoals vastgelegd in de Handleiding overheidstarieven 2021 en daaropvolgende publicaties.</text:p>
                  </text:list-item>
                </text:list>
              </text:section>
              <text:section text:name="artikel_id1-3-2-2-3-3-7" text:style-name="artikel">
                <text:p text:style-name="artikel_kop_titel"><text:span text:style-name="artikel_kop_label">Artikel</text:span> <text:span text:style-name="artikel_kop_nr">3.2.6</text:span> Hoogte van de subsidie </text:p>
                <text:p text:style-name="al">De subsidie bedraagt ten hoogste het bedrag of percentage dat in de projectenlijst is opgenomen.</text:p>
              </text:section>
              <text:section text:name="artikel_id1-3-2-2-3-3-8" text:style-name="artikel">
                <text:p text:style-name="artikel_kop_titel"><text:span text:style-name="artikel_kop_label">Artikel</text:span> <text:span text:style-name="artikel_kop_nr">3.2.7</text:span> Aanvraag</text:p>
                <text:p text:style-name="al">Onverminderd artikel 1.2.3 bevat de aanvraag een planning met de te behalen resultaten inclusief een tijds- en uitgavenplanning.</text:p>
              </text:section>
              <text:section text:name="artikel_id1-3-2-2-3-3-9" text:style-name="artikel">
                <text:p text:style-name="artikel_kop_titel"><text:span text:style-name="artikel_kop_label">Artikel</text:span> <text:span text:style-name="artikel_kop_nr">3.2.8</text:span> Voorschotverlening </text:p>
                <text:list text:style-name="id1-3-2-2-3-3-9-2">
                  <text:list-item text:style-override="id1-3-2-2-3-3-9-2">
                    <text:number>1.</text:number>
                    <text:p text:style-name="al">Het voorschot voor subsidie op grond van artikel 3.2.4, eerste lid, bedraagt maximaal 100% van de subsidiabele kosten.</text:p>
                  </text:list-item>
                  <text:list-item text:style-override="id1-3-2-2-3-3-9-3">
                    <text:number>2.</text:number>
                    <text:p text:style-name="al">Het voorschot voor subsidie op grond van artikel 3.2.4, tweede lid en derde lid, bedraagt maximaal 80% van de subsidiabele kosten.</text:p>
                  </text:list-item>
                  <text:list-item text:style-override="id1-3-2-2-3-3-9-4">
                    <text:number>3.</text:number>
                    <text:p text:style-name="al">De betalingstermijnen worden aan de hand van de uitgavenplanning bepaald.</text:p>
                  </text:list-item>
                </text:list>
              </text:section>
              <text:section text:name="artikel_id1-3-2-2-3-3-10" text:style-name="artikel">
                <text:p text:style-name="artikel_kop_titel"><text:span text:style-name="artikel_kop_label">Artikel</text:span> <text:span text:style-name="artikel_kop_nr">3.2.9</text:span> Verplichtingen </text:p>
                <text:list text:style-name="id1-3-2-2-3-3-10-2">
                  <text:list-item text:style-override="id1-3-2-2-3-3-10-2">
                    <text:number>1.</text:number>
                    <text:p text:style-name="al">Voor subsidies die zijn verstrekt op grond van grond artikel 3.2.4, tweede lid, gelden de volgende verplichtingen: </text:p>
                    <text:list text:style-name="id1-3-2-2-3-3-10-2-3">
                      <text:list-item text:style-override="id1-3-2-2-3-3-10-2-3-1">
                        <text:number>a.</text:number>
                        <text:p text:style-name="al">de activiteiten waarvoor subsidie wordt verleend, zijn uiterlijk 31 juni 2025 gerealiseerd; </text:p>
                      </text:list-item>
                      <text:list-item text:style-override="id1-3-2-2-3-3-10-2-3-2">
                        <text:number>b.</text:number>
                        <text:p text:style-name="al">de subsidieontvanger is verplicht om na de uitvoering van de activiteit de herstelde of verbeterde natuur gedurende zes jaar in stand te houden; </text:p>
                      </text:list-item>
                      <text:list-item text:style-override="id1-3-2-2-3-3-10-2-3-3">
                        <text:number>c.</text:number>
                        <text:p text:style-name="al">de subsidieontvanger is verplicht om de gegevens aan te leveren die de provincie nodig heeft voor monitoring, rapportage en verantwoording.</text:p>
                      </text:list-item>
                    </text:list>
                  </text:list-item>
                  <text:list-item text:style-override="id1-3-2-2-3-3-10-3">
                    <text:number>2.</text:number>
                    <text:p text:style-name="al">De activiteiten waarvoor subsidie is verleend op grond van artikel 3.2.4, derde lid, zijn uiterlijk 31 december 2025 gerealiseerd.</text:p>
                  </text:list-item>
                </text:list>
              </text:section>
              <text:section text:name="artikel_id1-3-2-2-3-3-11" text:style-name="artikel">
                <text:p text:style-name="artikel_kop_titel"><text:span text:style-name="artikel_kop_label">Artikel</text:span> <text:span text:style-name="artikel_kop_nr">3.2.10</text:span> Vaststelling </text:p>
                <text:list text:style-name="id1-3-2-2-3-3-11-2">
                  <text:list-item text:style-override="id1-3-2-2-3-3-11-2">
                    <text:number>1.</text:number>
                    <text:p text:style-name="al">In afwijking van artikel 27 van de AsG is artikel 26 van de AsG van toepassing op de vaststelling van de subsidie als bedoeld in artikel 3.2.4, eerste lid. </text:p>
                  </text:list-item>
                  <text:list-item text:style-override="id1-3-2-2-3-3-11-3">
                    <text:number>2.</text:number>
                    <text:p text:style-name="al">De subsidie als bedoeld in artikel 3.2.4, tweede lid, wordt in afwijking van artikel 27 AsG overeenkomstig artikel 17a van de Financiële-verhoudingswet verantwoord. </text:p>
                    <text:p text:style-name="al"/>
                  </text:list-item>
                </text:list>
              </text:section>
            </text:section>
            <text:section text:name="paragraaf_id1-3-2-2-3-4" text:style-name="paragraaf">
              <text:p text:style-name="paragraaf_kop"><text:span text:style-name="label">Paragraaf</text:span> <text:span text:style-name="nr">3.3</text:span> Overdracht bodemtaken onder de Omgevingswet</text:p>
              <text:section text:name="artikel_id1-3-2-2-3-4-2" text:style-name="artikel">
                <text:p text:style-name="artikel_kop_titel"><text:span text:style-name="artikel_kop_label">Artikel</text:span> <text:span text:style-name="artikel_kop_nr">3.3.1</text:span> Subsidiabele activiteiten</text:p>
                <text:list text:style-name="id1-3-2-2-3-4-2-2">
                  <text:list-item text:style-override="id1-3-2-2-3-4-2-2">
                    <text:number>1.</text:number>
                    <text:p text:style-name="al">Subsidie als bedoeld in artikel 3, eerste lid, van de AsG kan worden verstrekt voor:</text:p>
                    <text:list text:style-name="id1-3-2-2-3-4-2-2-3">
                      <text:list-item text:style-override="id1-3-2-2-3-4-2-2-3-1">
                        <text:number>a.</text:number>
                        <text:p text:style-name="al">oplossen van knelpunten rondom de overname van bodemtaken in het kader van de Omgevingswet, of</text:p>
                      </text:list-item>
                      <text:list-item text:style-override="id1-3-2-2-3-4-2-2-3-2">
                        <text:number>b.</text:number>
                        <text:p text:style-name="al">advies en kennisdeling over het inrichten van de gemeentelijke organisatie in het kader van de overname van de bodemtaken bij de inwerkingtreding van de Omgevingswet. </text:p>
                      </text:list-item>
                    </text:list>
                  </text:list-item>
                  <text:list-item text:style-override="id1-3-2-2-3-4-2-3">
                    <text:number>2.</text:number>
                    <text:p text:style-name="al">Onder oplossen van knelpunten wordt in ieder geval verstaan het implementeren van bodem en ondergrond in omgevingsvisie, omgevingsplan of programma. </text:p>
                  </text:list-item>
                </text:list>
              </text:section>
              <text:section text:name="artikel_id1-3-2-2-3-4-3" text:style-name="artikel">
                <text:p text:style-name="artikel_kop_titel"><text:span text:style-name="artikel_kop_label">Artikel</text:span> <text:span text:style-name="artikel_kop_nr">3.3.2</text:span> Verplichtingen</text:p>
                <text:p text:style-name="al">De subsidieontvanger is verplicht de subsidiabele activiteit binnen 6 maanden na subsidieverlening te starten en af te ronden binnen één jaar na inwerkingtreding van de Omgevingswet. </text:p>
              </text:section>
              <text:section text:name="artikel_id1-3-2-2-3-4-4" text:style-name="artikel">
                <text:p text:style-name="artikel_kop_titel"><text:span text:style-name="artikel_kop_label">Artikel</text:span> <text:span text:style-name="artikel_kop_nr">3.3.3</text:span> Niet-subsidiabele kosten</text:p>
                <text:p text:style-name="al">Voor subsidie als bedoeld in artikel 3.3.1 komen niet in aanmerking de kosten van saneringsprojecten. </text:p>
              </text:section>
              <text:section text:name="artikel_id1-3-2-2-3-4-5" text:style-name="artikel">
                <text:p text:style-name="artikel_kop_titel"><text:span text:style-name="artikel_kop_label">Artikel</text:span> <text:span text:style-name="artikel_kop_nr">3.3.4</text:span> Hoogte subsidie</text:p>
                <text:p text:style-name="al">De subsidie als bedoeld in artikel 3.3.1 bedraagt € 50.000.</text:p>
              </text:section>
              <text:section text:name="artikel_id1-3-2-2-3-4-6" text:style-name="artikel">
                <text:p text:style-name="artikel_kop_titel"><text:span text:style-name="artikel_kop_label">Artikel</text:span> <text:span text:style-name="artikel_kop_nr">3.3.5</text:span> Aanvrager </text:p>
                <text:p text:style-name="al">Subsidie wordt verstrekt aan gemeenten. </text:p>
                <text:p text:style-name="al"/>
              </text:section>
            </text:section>
            <text:section text:name="paragraaf_id1-3-2-2-3-5" text:style-name="paragraaf">
              <text:p text:style-name="paragraaf_kop"><text:span text:style-name="label">Paragraaf</text:span> <text:span text:style-name="nr">3.4</text:span> Ondergrond in beeld ten behoeve van ruimtelijke ontwikkeling</text:p>
              <text:section text:name="artikel_id1-3-2-2-3-5-2" text:style-name="artikel">
                <text:p text:style-name="artikel_kop_titel"><text:span text:style-name="artikel_kop_label">Artikel</text:span> <text:span text:style-name="artikel_kop_nr">3.4.1</text:span> Subsidiabele activiteiten</text:p>
                <text:p text:style-name="al">Subsidie als bedoeld in artikel 3, eerste lid, van de AsG kan worden verstrekt voor het uitvoeren van bodemonderzoek of opstellen van een rapport over bodem- en ondergrondaspecten in een gebied en het delen van opgedane kennis hierover.</text:p>
              </text:section>
              <text:section text:name="artikel_id1-3-2-2-3-5-3" text:style-name="artikel">
                <text:p text:style-name="artikel_kop_titel"><text:span text:style-name="artikel_kop_label">Artikel</text:span> <text:span text:style-name="artikel_kop_nr">3.4.2</text:span> Verplichtingen</text:p>
                <text:p text:style-name="al">De subsidieontvanger is verplicht het rapport openbaar te maken via internet.</text:p>
              </text:section>
              <text:section text:name="artikel_id1-3-2-2-3-5-4" text:style-name="artikel">
                <text:p text:style-name="artikel_kop_titel"><text:span text:style-name="artikel_kop_label">Artikel</text:span> <text:span text:style-name="artikel_kop_nr">3.4.3</text:span> Subsidiabele kosten</text:p>
                <text:list text:style-name="id1-3-2-2-3-5-4-2">
                  <text:list-item text:style-override="id1-3-2-2-3-5-4-2">
                    <text:number>1.</text:number>
                    <text:p text:style-name="al">Voor subsidie als bedoeld in artikel 3.4.1 komen niet in aanmerking de kosten van wettelijk verplicht bodemonderzoek in het kader van de Wet bodembescherming, het Besluit bodemkwaliteit en, na inwerkingtreding, de Omgevingswet.</text:p>
                  </text:list-item>
                  <text:list-item text:style-override="id1-3-2-2-3-5-4-3">
                    <text:number>2.</text:number>
                    <text:p text:style-name="al">In afwijking van artikel 1.3.4, onderdeel f, kan subsidie worden verstrekt voor de onderzoekskosten naar stoffen die voorkomen op de Europese lijst van Zeer Zorgwekkende Stoffen en de onderzoekkosten voor de niet genormeerde stoffen.</text:p>
                  </text:list-item>
                </text:list>
              </text:section>
              <text:section text:name="artikel_id1-3-2-2-3-5-5" text:style-name="artikel">
                <text:p text:style-name="artikel_kop_titel"><text:span text:style-name="artikel_kop_label">Artikel</text:span> <text:span text:style-name="artikel_kop_nr">3.4.4</text:span> Aanvrager</text:p>
                <text:p text:style-name="al">Subsidie kan worden verstrekt aan:</text:p>
                <text:list text:style-name="id1-3-2-2-3-5-5-3">
                  <text:list-item text:style-override="id1-3-2-2-3-5-5-3-1">
                    <text:number>a.</text:number>
                    <text:p text:style-name="al">gemeenten;</text:p>
                  </text:list-item>
                  <text:list-item text:style-override="id1-3-2-2-3-5-5-3-2">
                    <text:number>b.</text:number>
                    <text:p text:style-name="al">openbare lichamen als bedoeld in artikel 8 van de Wet gemeenschappelijke regelingen.</text:p>
                  </text:list-item>
                </text:list>
              </text:section>
              <text:section text:name="artikel_id1-3-2-2-3-5-6" text:style-name="artikel">
                <text:p text:style-name="artikel_kop_titel"><text:span text:style-name="artikel_kop_label">Artikel</text:span> <text:span text:style-name="artikel_kop_nr">3.4.5</text:span> Hoogte van de subsidie</text:p>
                <text:p text:style-name="al">De subsidie als bedoeld in artikel 3.4.1 bedraagt € 10.000.</text:p>
                <text:p text:style-name="al"/>
              </text:section>
            </text:section>
            <text:p text:style-name="hoofdstuk_bottom"/>
          </text:section>
          <text:section text:name="hoofdstuk_id1-3-2-2-4" text:style-name="hoofdstuk">
            <text:p text:style-name="hoofdstuk_kop"><text:span text:style-name="label">Hoofdstuk</text:span> <text:span text:style-name="nr">4</text:span> Verkeer en vervoer </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1</text:span> Begripsomschrijvingen</text:p>
                <text:p text:style-name="al">In dit hoofdstuk wordt verstaan onder:</text:p>
                <text:list text:style-name="id1-3-2-2-4-2-2-3">
                  <text:list-item text:style-override="id1-3-2-2-4-2-2-3-1">
                    <text:number>a.</text:number>
                    <text:p text:style-name="al">CNG-vrachtauto: een vrachtauto die wordt aangedreven door een verbrandingsmotor die gebruik maakt van aardgas dat met behulp van een compressor is gecomprimeerd tot een druk van 200 bar, waarbij het aardgas vervangen kan worden door biogas dat is gezuiverd tot aardgas</text:p>
                  </text:list-item>
                  <text:list-item text:style-override="id1-3-2-2-4-2-2-3-2">
                    <text:number>b.</text:number>
                    <text:p text:style-name="al">goederenvervoer: vervoer van goederen over de weg en over water;</text:p>
                  </text:list-item>
                  <text:list-item text:style-override="id1-3-2-2-4-2-2-3-3">
                    <text:number>c.</text:number>
                    <text:p text:style-name="al">koopovereenkomst: schriftelijke overeenkomst tussen leverancier en de subsidieaanvrager over de koop van de vrachtauto of elektrische bestelauto;</text:p>
                  </text:list-item>
                  <text:list-item text:style-override="id1-3-2-2-4-2-2-3-4">
                    <text:number>d.</text:number>
                    <text:p text:style-name="al">LNG-vrachtauto: een voertuig dat een vrachtauto als bedoeld in artikel 1.1 van de Wet wegvervoer goederen is, valt onder categorie N2 of categorie N3 van Richtlijn 2007/46/EG en bij de feitelijke levering overeenkomstig de koopovereenkomst door de fabrikant als bedoeld in Richtlijn 2007/46/EG van het Europees Parlement en de Raad van de Europese Unie van 5 september 2007 (PbEU L263) is uitgerust met een motor die als hoofdaandrijving in de vrachtauto is geplaatst en uitsluitend Liquefied Bio Gas of Liquefied Natural Gas als motorbrandstof gebruikt;</text:p>
                  </text:list-item>
                  <text:list-item text:style-override="id1-3-2-2-4-2-2-3-5">
                    <text:number>e.</text:number>
                    <text:p text:style-name="al">openbaar vervoer: vervoer per trein, bus, tram of regiotaxi dat wordt verzorgd door een vervoerder waaraan op grond van de Wet personenvervoer 2000 een concessie is verleend;</text:p>
                  </text:list-item>
                  <text:list-item text:style-override="id1-3-2-2-4-2-2-3-6">
                    <text:number>f.</text:number>
                    <text:p text:style-name="al">operational lease: de lessee betaalt voor het exclusieve gebruik van een vrachtauto of elektrische bestelauto gedurende een met de leasemaatschappij overeengekomen periode, waarbij de eigendom van de vrachtauto elektrische bestelauto bij de leasemaatschappij blijft;</text:p>
                  </text:list-item>
                  <text:list-item text:style-override="id1-3-2-2-4-2-2-3-7">
                    <text:number>g.</text:number>
                    <text:p text:style-name="al">hoogwaardige fietsroute: een regionale hoofdfietsroute die hoogwaardig is ingericht voor woon-werk fietsbewegingen over langere afstanden en primair gericht is op snelle en efficiënte verplaatsing met optimale veiligheid;</text:p>
                  </text:list-item>
                  <text:list-item text:style-override="id1-3-2-2-4-2-2-3-8">
                    <text:number>h.</text:number>
                    <text:p text:style-name="al">SSK-raming: Standaardsystematiek voor Kostenramingen: de systematiek voor kostenramingen zoals deze is vastgelegd in publicatie 137 van het door het CROW uitgegeven handboek Kostenramingen - SSK 2010 of de kennismodule kostenmanagement – SSK 2018;</text:p>
                  </text:list-item>
                  <text:list-item text:style-override="id1-3-2-2-4-2-2-3-9">
                    <text:number>i.</text:number>
                    <text:p text:style-name="al">vrachtauto: motorvoertuig of een samenstel van voertuigen, dat uitsluitend wordt gebruikt voor vervoer van goederen;</text:p>
                  </text:list-item>
                  <text:list-item text:style-override="id1-3-2-2-4-2-2-3-10">
                    <text:number>j.</text:number>
                    <text:p text:style-name="al">vervoerder: de rechtspersoon die openbaar vervoer verricht, waaronder begrepen regiotaxi;</text:p>
                  </text:list-item>
                  <text:list-item text:style-override="id1-3-2-2-4-2-2-3-11">
                    <text:number>k.</text:number>
                    <text:p text:style-name="al">Definitiekader voor het Hoofdfietsnet Gelderland: door Provinciale Staten op 31 januari 2018 (PS2017-766) vastgesteld beleidskader voor het bepalen van het hoogwaardig regionaal fietsnet in Gelderland.</text:p>
                  </text:list-item>
                </text:list>
              </text:section>
            </text:section>
            <text:section text:name="paragraaf_id1-3-2-2-4-3" text:style-name="paragraaf">
              <text:p text:style-name="paragraaf_kop"><text:span text:style-name="label">Paragraaf</text:span> <text:span text:style-name="nr">4.2</text:span> Infrastructurele Maatregelen Hoogwaardig Openbaar Vervoer </text:p>
              <text:section text:name="artikel_id1-3-2-2-4-3-2" text:style-name="artikel">
                <text:p text:style-name="artikel_kop_titel"><text:span text:style-name="artikel_kop_label">Artikel</text:span> <text:span text:style-name="artikel_kop_nr">4.2.1</text:span> Begripsomschrijvingen</text:p>
                <text:p text:style-name="al">In deze paragraaf wordt verstaan onder:</text:p>
                <text:list text:style-name="id1-3-2-2-4-3-2-3">
                  <text:list-item text:style-override="id1-3-2-2-4-3-2-3-1">
                    <text:number>a.</text:number>
                    <text:p text:style-name="al">plan HOV: plan van gemeenten in een regio en de provincie op het gebied van HOV; </text:p>
                  </text:list-item>
                  <text:list-item text:style-override="id1-3-2-2-4-3-2-3-2">
                    <text:number>b.</text:number>
                    <text:p text:style-name="al">hoogwaardig openbaar vervoer: openbaar vervoer per bus met een storingsvrije afwikkeling, gestrekte routes met waar nodig vrijliggende infrastructuur voor de bus, een hoge frequentie, herkenbare en goed bereikbare halte- en knooppuntvoorzieningen, een hoog niveau van dynamische reizigersinformatie en beschikbaarheid van goede en voldoende stallingsvoorzieningen voor de fiets; </text:p>
                  </text:list-item>
                  <text:list-item text:style-override="id1-3-2-2-4-3-2-3-3">
                    <text:number>c.</text:number>
                    <text:p text:style-name="al">HOV-lijn: buslijn die hoogwaardig openbaar vervoer biedt en opgenomen is in het Plan HOV; </text:p>
                  </text:list-item>
                  <text:list-item text:style-override="id1-3-2-2-4-3-2-3-4">
                    <text:number>d.</text:number>
                    <text:p text:style-name="al">OV-visie: visie, vastgesteld door Provinciale Staten op 28 mei 2014 (PS2014-248);</text:p>
                  </text:list-item>
                  <text:list-item text:style-override="id1-3-2-2-4-3-2-3-5">
                    <text:number>e.</text:number>
                    <text:p text:style-name="al">vervoerberaad: bestuurlijk overleg tussen de regio en de provincie;</text:p>
                  </text:list-item>
                  <text:list-item text:style-override="id1-3-2-2-4-3-2-3-6">
                    <text:number>f.</text:number>
                    <text:p text:style-name="al">personele inzet: werkzaamheden verricht door medewerkers van de gemeente dan wel door de gemeente ingehuurde medewerkers.</text:p>
                  </text:list-item>
                </text:list>
              </text:section>
              <text:section text:name="artikel_id1-3-2-2-4-3-3" text:style-name="artikel">
                <text:p text:style-name="artikel_kop_titel"><text:span text:style-name="artikel_kop_label">Artikel</text:span> <text:span text:style-name="artikel_kop_nr">4.2.2</text:span> Plan HOV</text:p>
                <text:p text:style-name="al">Gedeputeerde Staten stellen een plan HOV vast als aan de volgende vereisten wordt voldaan:</text:p>
                <text:list text:style-name="id1-3-2-2-4-3-3-3">
                  <text:list-item text:style-override="id1-3-2-2-4-3-3-3-1">
                    <text:number>a.</text:number>
                    <text:p text:style-name="al">het plan HOV bevat activiteiten ter verbetering van de infrastructuur voor hoogwaardig openbaar vervoer;</text:p>
                  </text:list-item>
                  <text:list-item text:style-override="id1-3-2-2-4-3-3-3-2">
                    <text:number>b.</text:number>
                    <text:p text:style-name="al">de activiteiten passen in de OV-visie;</text:p>
                  </text:list-item>
                  <text:list-item text:style-override="id1-3-2-2-4-3-3-3-3">
                    <text:number>c.</text:number>
                    <text:p text:style-name="al">het vervoerberaad heeft ingestemd met het plan HOV;</text:p>
                  </text:list-item>
                  <text:list-item text:style-override="id1-3-2-2-4-3-3-3-4">
                    <text:number>d.</text:number>
                    <text:p text:style-name="al">de activiteiten zijn uitgesplitst per HOV-lijn en gemeente.</text:p>
                  </text:list-item>
                </text:list>
              </text:section>
              <text:section text:name="artikel_id1-3-2-2-4-3-4" text:style-name="artikel">
                <text:p text:style-name="artikel_kop_titel"><text:span text:style-name="artikel_kop_label">Artikel</text:span> <text:span text:style-name="artikel_kop_nr">4.2.3</text:span> Subsidiabele activiteit</text:p>
                <text:p text:style-name="al">Subsidie als bedoeld in artikel 3, eerste lid, van de AsG kan wordt verstrekt voor activiteiten die zijn opgenomen in een plan HOV.</text:p>
              </text:section>
              <text:section text:name="artikel_id1-3-2-2-4-3-5" text:style-name="artikel">
                <text:p text:style-name="artikel_kop_titel"><text:span text:style-name="artikel_kop_label">Artikel</text:span> <text:span text:style-name="artikel_kop_nr">4.2.4</text:span> Hoogte van de subsidie</text:p>
                <text:p text:style-name="al">De subsidie bedraagt ten hoogste 100% van de subsidiabele kosten met een maximum van het bedrag dat voor die activiteit in het plan HOV is opgenomen.</text:p>
              </text:section>
              <text:section text:name="artikel_id1-3-2-2-4-3-6" text:style-name="artikel">
                <text:p text:style-name="artikel_kop_titel"><text:span text:style-name="artikel_kop_label">Artikel</text:span> <text:span text:style-name="artikel_kop_nr">4.2.5</text:span> Subsidiabele kosten</text:p>
                <text:list text:style-name="id1-3-2-2-4-3-6-2">
                  <text:list-item text:style-override="id1-3-2-2-4-3-6-2">
                    <text:number> 1. </text:number>
                    <text:p text:style-name="al">Voor subsidie komen in aanmerking de kosten zoals die zijn vastgelegd in de bij de aanvraag gevoegde SSK-raming.</text:p>
                  </text:list-item>
                  <text:list-item text:style-override="id1-3-2-2-4-3-6-3">
                    <text:number>2.</text:number>
                    <text:p text:style-name="al">Onverminderd artikel 1.3.4 komen kosten voor personele inzet van de aanvrager niet in aanmerking voor subsidie.</text:p>
                  </text:list-item>
                  <text:list-item text:style-override="id1-3-2-2-4-3-6-4">
                    <text:number>3.</text:number>
                    <text:p text:style-name="al">In afwijking van artikel 1.3.4, onder b, komen de kosten die gemaakt zijn in het jaar voorafgaand aan de datum waarop de aanvraag is ontvangen voor subsidie in aanmerking.</text:p>
                  </text:list-item>
                  <text:list-item text:style-override="id1-3-2-2-4-3-6-5">
                    <text:number>4.</text:number>
                    <text:p text:style-name="al">De artikelen 1.3.5 tot en met 1.3.9 zijn niet van toepassing.</text:p>
                  </text:list-item>
                </text:list>
              </text:section>
              <text:section text:name="artikel_id1-3-2-2-4-3-7" text:style-name="artikel">
                <text:p text:style-name="artikel_kop_titel"><text:span text:style-name="artikel_kop_label">Artikel</text:span> <text:span text:style-name="artikel_kop_nr">4.2.6</text:span> Aanvrager</text:p>
                <text:p text:style-name="al">Subsidie wordt uitsluitend verstrekt aan de gemeente die in het plan HOV opgenomen is en op wier grondgebied de activiteit plaatsvindt.</text:p>
              </text:section>
              <text:section text:name="artikel_id1-3-2-2-4-3-8" text:style-name="artikel">
                <text:p text:style-name="artikel_kop_titel"><text:span text:style-name="artikel_kop_label">Artikel</text:span> <text:span text:style-name="artikel_kop_nr">4.2.7</text:span> Aanvraag</text:p>
                <text:p text:style-name="al">Onverminderd artikel 1.2.3 bevat de aanvraag een SSK-raming waarin geen kosten voor personele inzet zijn opgenomen. </text:p>
              </text:section>
              <text:section text:name="artikel_id1-3-2-2-4-3-9" text:style-name="artikel">
                <text:p text:style-name="artikel_kop_titel"><text:span text:style-name="artikel_kop_label">Artikel</text:span> <text:span text:style-name="artikel_kop_nr">4.2.8</text:span> Verplichting</text:p>
                <text:p text:style-name="al">De aanvrager geeft opdracht voor realisatie van de activiteiten die opgenomen zijn in het plan HOV binnen een jaar vanaf de datum van de verleningsbeschikking.</text:p>
              </text:section>
              <text:section text:name="artikel_id1-3-2-2-4-3-10" text:style-name="artikel">
                <text:p text:style-name="artikel_kop_titel"><text:span text:style-name="artikel_kop_label">Artikel</text:span> <text:span text:style-name="artikel_kop_nr">4.2.9</text:span> Weigeringsgrond</text:p>
                <text:p text:style-name="al">Subsidie wordt geweigerd als voor dezelfde activiteit al subsidie is verstrekt op grond van paragraaf 5.5 Overstappunten mobiliteit zoals die bestond in de RRvG 2016 die gold t/m 31 december 2022.</text:p>
                <text:p text:style-name="al"/>
              </text:section>
            </text:section>
            <text:section text:name="paragraaf_id1-3-2-2-4-4" text:style-name="paragraaf">
              <text:p text:style-name="paragraaf_kop"><text:span text:style-name="label">Paragraaf</text:span> <text:span text:style-name="nr">4.3</text:span> Duurzame vrachtauto’s</text:p>
              <text:section text:name="artikel_id1-3-2-2-4-4-2" text:style-name="artikel">
                <text:p text:style-name="artikel_kop_titel"><text:span text:style-name="artikel_kop_label">Artikel</text:span> <text:span text:style-name="artikel_kop_nr">4.3.1</text:span> Subsidiabele activiteiten</text:p>
                <text:p text:style-name="al">Subsidie als bedoeld in artikel 3, eerste lid, van de AsG kan worden verstrekt voor de koop of operational lease van een CNG- of LNG-vrachtauto.</text:p>
              </text:section>
              <text:section text:name="artikel_id1-3-2-2-4-4-3" text:style-name="artikel">
                <text:p text:style-name="artikel_kop_titel"><text:span text:style-name="artikel_kop_label">Artikel</text:span> <text:span text:style-name="artikel_kop_nr">4.3.2</text:span> Subsidiabele kosten</text:p>
                <text:p text:style-name="al">Subsidie kan worden verstrekt voor de kosten die voor de aanvrager volgen uit de koop- of operationallease-overeenkomst.</text:p>
              </text:section>
              <text:section text:name="artikel_id1-3-2-2-4-4-4" text:style-name="artikel">
                <text:p text:style-name="artikel_kop_titel"><text:span text:style-name="artikel_kop_label">Artikel</text:span> <text:span text:style-name="artikel_kop_nr">4.3.3</text:span> Criteria</text:p>
                <text:p text:style-name="al">Subsidie wordt slechts verstrekt als:</text:p>
                <text:list text:style-name="id1-3-2-2-4-4-4-3">
                  <text:list-item text:style-override="id1-3-2-2-4-4-4-3-1">
                    <text:number>a.</text:number>
                    <text:p text:style-name="al">de aanvrager gevestigd is in Gelderland of die blijkens het Handelsregister verbonden is aan een rechtspersoon die gevestigd is in Gelderland;</text:p>
                  </text:list-item>
                  <text:list-item text:style-override="id1-3-2-2-4-4-4-3-2">
                    <text:number>b.</text:number>
                    <text:p text:style-name="al">de aanvrager in geval van koop de eerste houder van het kenteken van de vrachtauto wordt;</text:p>
                  </text:list-item>
                  <text:list-item text:style-override="id1-3-2-2-4-4-4-3-3">
                    <text:number>c.</text:number>
                    <text:p text:style-name="al">de aanvrager in geval van operational lease de eerste gebruiker van de vrachtauto wordt;</text:p>
                  </text:list-item>
                  <text:list-item text:style-override="id1-3-2-2-4-4-4-3-4">
                    <text:number>d.</text:number>
                    <text:p text:style-name="al">de vrachtauto zal worden gebruikt of mede zal worden gebruikt voor goederenvervoer vanuit een of meer bedrijfslocaties binnen Gelderland.</text:p>
                  </text:list-item>
                </text:list>
              </text:section>
              <text:section text:name="artikel_id1-3-2-2-4-4-5" text:style-name="artikel">
                <text:p text:style-name="artikel_kop_titel"><text:span text:style-name="artikel_kop_label">Artikel</text:span> <text:span text:style-name="artikel_kop_nr">4.3.4</text:span> Hoogte van de subsidie</text:p>
                <text:list text:style-name="id1-3-2-2-4-4-5-2">
                  <text:list-item text:style-override="id1-3-2-2-4-4-5-2">
                    <text:number>1.</text:number>
                    <text:p text:style-name="al">De subsidie bedraagt € 8.000 per CNG- of LNG-vrachtauto.</text:p>
                  </text:list-item>
                  <text:list-item text:style-override="id1-3-2-2-4-4-5-3">
                    <text:number>2.</text:number>
                    <text:p text:style-name="al">Per aanvraag wordt voor maximaal zeven vrachtauto’s subsidie verstrekt.</text:p>
                  </text:list-item>
                </text:list>
              </text:section>
              <text:section text:name="artikel_id1-3-2-2-4-4-6" text:style-name="artikel">
                <text:p text:style-name="artikel_kop_titel"><text:span text:style-name="artikel_kop_label">Artikel</text:span> <text:span text:style-name="artikel_kop_nr">4.3.5</text:span> Weigeringsgronden</text:p>
                <text:p text:style-name="al">Subsidie wordt geweigerd als:</text:p>
                <text:list text:style-name="id1-3-2-2-4-4-6-3">
                  <text:list-item text:style-override="id1-3-2-2-4-4-6-3-1">
                    <text:number>a.</text:number>
                    <text:p text:style-name="al">de datum van de offerte voor de koop- of operationallease-overeenkomst een jaar of meer voor de datum van de aanvraag ligt;</text:p>
                  </text:list-item>
                  <text:list-item text:style-override="id1-3-2-2-4-4-6-3-2">
                    <text:number>b.</text:number>
                    <text:p text:style-name="al">de datum van de koop of operationallease-overeenkomst voor de datum van de aanvraag ligt, of</text:p>
                  </text:list-item>
                  <text:list-item text:style-override="id1-3-2-2-4-4-6-3-3">
                    <text:number>c.</text:number>
                    <text:p text:style-name="al">de vrachtauto voorafgaand aan de aanvraag op kenteken is gezet.</text:p>
                  </text:list-item>
                </text:list>
              </text:section>
              <text:section text:name="artikel_id1-3-2-2-4-4-7" text:style-name="artikel">
                <text:p text:style-name="artikel_kop_titel"><text:span text:style-name="artikel_kop_label">Artikel</text:span> <text:span text:style-name="artikel_kop_nr">4.3.6</text:span> Aanvraag subsidieverlening</text:p>
                <text:list text:style-name="id1-3-2-2-4-4-7-2">
                  <text:list-item text:style-override="id1-3-2-2-4-4-7-2">
                    <text:number>1.</text:number>
                    <text:p text:style-name="al">Onverminderd artikel 1.2.3 worden bij de aanvraag om subsidie in ieder geval de volgende gegevens verstrekt: </text:p>
                    <text:list text:style-name="id1-3-2-2-4-4-7-2-3">
                      <text:list-item text:style-override="id1-3-2-2-4-4-7-2-3-1">
                        <text:number>a.</text:number>
                        <text:p text:style-name="al">een afschrift van de offerte voor de koop of operationallease-overeenkomst van de vrachtauto;</text:p>
                      </text:list-item>
                      <text:list-item text:style-override="id1-3-2-2-4-4-7-2-3-2">
                        <text:number>b.</text:number>
                        <text:p text:style-name="al">een verklaring van de aanvrager dat: </text:p>
                        <text:list text:style-name="id1-3-2-2-4-4-7-2-3-2-3">
                          <text:list-item text:style-override="id1-3-2-2-4-4-7-2-3-2-3-1">
                            <text:number>i.</text:number>
                            <text:p text:style-name="al">de vrachtauto uitsluitend gebruikt gaat worden door de aanvrager zelf;</text:p>
                          </text:list-item>
                          <text:list-item text:style-override="id1-3-2-2-4-4-7-2-3-2-3-2">
                            <text:number>ii.</text:number>
                            <text:p text:style-name="al">de vrachtauto gaat gebruikt worden of gaat mede gebruikt worden voor vervoer vanuit een of meer bedrijfslocaties binnen Gelderland.</text:p>
                          </text:list-item>
                        </text:list>
                      </text:list-item>
                    </text:list>
                  </text:list-item>
                  <text:list-item text:style-override="id1-3-2-2-4-4-7-3">
                    <text:number>2.</text:number>
                    <text:p text:style-name="al">Onverminderd artikel 1.2.3, derde lid, bevat de aanvraag om subsidie: </text:p>
                    <text:list text:style-name="id1-3-2-2-4-4-7-3-3">
                      <text:list-item text:style-override="id1-3-2-2-4-4-7-3-3-1">
                        <text:number>a.</text:number>
                        <text:p text:style-name="al">de instantie die verantwoordelijk is voor de toekenning van de subsidie;</text:p>
                      </text:list-item>
                      <text:list-item text:style-override="id1-3-2-2-4-4-7-3-3-2">
                        <text:number>b.</text:number>
                        <text:p text:style-name="al">de hoogte van de subsidie;</text:p>
                      </text:list-item>
                      <text:list-item text:style-override="id1-3-2-2-4-4-7-3-3-3">
                        <text:number>c.</text:number>
                        <text:p text:style-name="al">de data en kenmerken van de besluiten tot verstrekking van de subsidie, voor zover reeds genomen.</text:p>
                      </text:list-item>
                    </text:list>
                  </text:list-item>
                </text:list>
              </text:section>
              <text:section text:name="artikel_id1-3-2-2-4-4-8" text:style-name="artikel">
                <text:p text:style-name="artikel_kop_titel"><text:span text:style-name="artikel_kop_label">Artikel</text:span> <text:span text:style-name="artikel_kop_nr">4.3.7</text:span> Bevoorschotting</text:p>
                <text:p text:style-name="al">Er wordt geen voorschot uitgekeerd.</text:p>
              </text:section>
              <text:section text:name="artikel_id1-3-2-2-4-4-9" text:style-name="artikel">
                <text:p text:style-name="artikel_kop_titel"><text:span text:style-name="artikel_kop_label">Artikel</text:span> <text:span text:style-name="artikel_kop_nr">4.3.8</text:span> Verplichtingen subsidieontvanger</text:p>
                <text:list text:style-name="id1-3-2-2-4-4-9-2">
                  <text:list-item text:style-override="id1-3-2-2-4-4-9-2">
                    <text:number>1.</text:number>
                    <text:p text:style-name="al">De subsidieontvanger zorgt ervoor dat: </text:p>
                    <text:list text:style-name="id1-3-2-2-4-4-9-2-3">
                      <text:list-item text:style-override="id1-3-2-2-4-4-9-2-3-1">
                        <text:number>a.</text:number>
                        <text:p text:style-name="al">in geval van koop het kenteken van de vrachtauto met ingang van de dag van feitelijke levering van de vrachtauto op naam staat van de subsidieontvanger en tenminste drie jaar onafgebroken op naam van de subsidieontvanger blijft staan;</text:p>
                      </text:list-item>
                      <text:list-item text:style-override="id1-3-2-2-4-4-9-2-3-2">
                        <text:number>b.</text:number>
                        <text:p text:style-name="al">in geval van operational lease het kenteken met ingang van de dag van feitelijke levering van de vrachtauto op naam staat van de leasemaatschappij en tenminste drie jaar onafgebroken op naam van de leasemaatschappij blijft staan;</text:p>
                      </text:list-item>
                      <text:list-item text:style-override="id1-3-2-2-4-4-9-2-3-3">
                        <text:number>c.</text:number>
                        <text:p text:style-name="al">de subsidieontvanger de vrachtauto, onverminderd artikel 1.4.7, tenminste drie jaar onafgebroken vanaf de datum van de subsidiebeschikking gebruikt.</text:p>
                      </text:list-item>
                    </text:list>
                  </text:list-item>
                  <text:list-item text:style-override="id1-3-2-2-4-4-9-3">
                    <text:number>2.</text:number>
                    <text:p text:style-name="al">Onverminderd artikel 1.4.4 meldt de subsidieontvanger aan Gedeputeerde Staten de volgende omstandigheden binnen twee weken nadat de omstandigheid heeft plaatsgevonden: </text:p>
                    <text:list text:style-name="id1-3-2-2-4-4-9-3-3">
                      <text:list-item text:style-override="id1-3-2-2-4-4-9-3-3-1">
                        <text:number>a.</text:number>
                        <text:p text:style-name="al">de vermelding van de subsidieontvanger in het Handelsregister is ingetrokken, of gegevens in verband met die vermelding zijn gewijzigd;</text:p>
                      </text:list-item>
                      <text:list-item text:style-override="id1-3-2-2-4-4-9-3-3-2">
                        <text:number>b.</text:number>
                        <text:p text:style-name="al">de tenaamstelling als bedoeld in artikel 25 van het Kentekenreglement van de vrachtauto is geschorst, of gegevens in verband met deze tenaamstelling zijn gewijzigd;</text:p>
                      </text:list-item>
                      <text:list-item text:style-override="id1-3-2-2-4-4-9-3-3-3">
                        <text:number>c.</text:number>
                        <text:p text:style-name="al">het kentekenbewijs als bedoeld in artikel 36 van de Wegenverkeerswet 1994 van de vrachtauto is ingetrokken, of gegevens in dat kentekenbewijs zijn gewijzigd.</text:p>
                      </text:list-item>
                    </text:list>
                  </text:list-item>
                </text:list>
              </text:section>
              <text:section text:name="artikel_id1-3-2-2-4-4-10" text:style-name="artikel">
                <text:p text:style-name="artikel_kop_titel"><text:span text:style-name="artikel_kop_label">Artikel</text:span> <text:span text:style-name="artikel_kop_nr">4.3.9</text:span> Subsidievaststelling</text:p>
                <text:list text:style-name="id1-3-2-2-4-4-10-2">
                  <text:list-item text:style-override="id1-3-2-2-4-4-10-2">
                    <text:number>1.</text:number>
                    <text:p text:style-name="al">In afwijking van artikel 25, eerste en tweede lid, van de AsG gaat de aanvraag tot vaststelling van de subsidie vergezeld van:</text:p>
                    <text:list text:style-name="id1-3-2-2-4-4-10-2-3">
                      <text:list-item text:style-override="id1-3-2-2-4-4-10-2-3-1">
                        <text:number>a.</text:number>
                        <text:p text:style-name="al">een afschrift van het kentekenbewijs als bedoeld in artikel 36 van de Wegenverkeerswet van de vrachtauto; en</text:p>
                      </text:list-item>
                      <text:list-item text:style-override="id1-3-2-2-4-4-10-2-3-2">
                        <text:number>b.</text:number>
                        <text:p text:style-name="al">een afschrift van de koop- of operationallease-overeenkomst.</text:p>
                      </text:list-item>
                    </text:list>
                  </text:list-item>
                  <text:list-item text:style-override="id1-3-2-2-4-4-10-3">
                    <text:number>2.</text:number>
                    <text:p text:style-name="al">In afwijking van artikel 25, vierde lid, van de AsG is artikel 24 van de AsG wel van toepassing. </text:p>
                  </text:list-item>
                </text:list>
              </text:section>
              <text:section text:name="artikel_id1-3-2-2-4-4-11" text:style-name="artikel">
                <text:p text:style-name="artikel_kop_titel"><text:span text:style-name="artikel_kop_label">Artikel</text:span> <text:span text:style-name="artikel_kop_nr">4.3.10</text:span> Communautair toetsingskader</text:p>
                <text:p text:style-name="al">Subsidie wordt slechts verstrekt voor zover deze niet in strijd is met hoofdstuk I en artikel 36 van de Algemene groepsvrijstellingsverordening.</text:p>
                <text:p text:style-name="al"/>
              </text:section>
            </text:section>
            <text:section text:name="paragraaf_id1-3-2-2-4-5" text:style-name="paragraaf">
              <text:p text:style-name="paragraaf_kop"><text:span text:style-name="label">Paragraaf</text:span> <text:span text:style-name="nr">4.4</text:span> Slimme en Schone Mobiliteit</text:p>
              <text:section text:name="artikel_id1-3-2-2-4-5-2" text:style-name="artikel">
                <text:p text:style-name="artikel_kop_titel"><text:span text:style-name="artikel_kop_label">Artikel</text:span> <text:span text:style-name="artikel_kop_nr">4.4.1</text:span> Begripsomschrijvingen</text:p>
                <text:p text:style-name="al">In deze paragraaf wordt verstaan onder:</text:p>
                <text:list text:style-name="id1-3-2-2-4-5-2-3">
                  <text:list-item text:style-override="id1-3-2-2-4-5-2-3-1">
                    <text:number>a.</text:number>
                    <text:p text:style-name="al">regionaal uitvoeringsplan Slimme en Schone Mobiliteit: plan van de regio voor Slimme en Schone Mobiliteit;</text:p>
                  </text:list-item>
                  <text:list-item text:style-override="id1-3-2-2-4-5-2-3-2">
                    <text:number>b.</text:number>
                    <text:p text:style-name="al">Slimme en Schone Mobiliteit: toepassing of gebruik van nieuwe techniek, data, diensten, kennis en mogelijkheden voor gedragsbeïnvloeding met als doel bestaande infrastructuur beter te benutten.</text:p>
                  </text:list-item>
                </text:list>
              </text:section>
              <text:section text:name="artikel_id1-3-2-2-4-5-3" text:style-name="artikel">
                <text:p text:style-name="artikel_kop_titel"><text:span text:style-name="artikel_kop_label">Artikel</text:span> <text:span text:style-name="artikel_kop_nr">4.4.2</text:span> Regionaal uitvoeringsplan Slimme en Schone Mobiliteit</text:p>
                <text:list text:style-name="id1-3-2-2-4-5-3-2">
                  <text:list-item text:style-override="id1-3-2-2-4-5-3-2">
                    <text:number>1.</text:number>
                    <text:p text:style-name="al">Op verzoek van een regio kunnen Gedeputeerde Staten een regionaal uitvoeringsplan Slimme en Schone Mobiliteit goedkeuren.</text:p>
                  </text:list-item>
                  <text:list-item text:style-override="id1-3-2-2-4-5-3-3">
                    <text:number>2.</text:number>
                    <text:p text:style-name="al">Gedeputeerde Staten verlenen goedkeuring aan het plan als aan de volgende vereisten wordt voldaan:</text:p>
                    <text:list text:style-name="id1-3-2-2-4-5-3-3-3">
                      <text:list-item text:style-override="id1-3-2-2-4-5-3-3-3-1">
                        <text:number>a.</text:number>
                        <text:p text:style-name="al">het plan bevat projecten gericht op Slimme en Schone Mobiliteit;</text:p>
                      </text:list-item>
                      <text:list-item text:style-override="id1-3-2-2-4-5-3-3-3-2">
                        <text:number>b.</text:number>
                        <text:p text:style-name="al">het plan bevat een beschrijving van de voorgenomen aanpak voor het verrichten van de beschreven projecten;</text:p>
                      </text:list-item>
                      <text:list-item text:style-override="id1-3-2-2-4-5-3-3-3-3">
                        <text:number>c.</text:number>
                        <text:p text:style-name="al">het plan bevat een sluitende begroting; en</text:p>
                      </text:list-item>
                      <text:list-item text:style-override="id1-3-2-2-4-5-3-3-3-4">
                        <text:number>d.</text:number>
                        <text:p text:style-name="al">het plan past binnen de door Gedeputeerde Staten vastgestelde Werkagenda Slimme en Schone Mobiliteit 2023 en verder. </text:p>
                      </text:list-item>
                    </text:list>
                  </text:list-item>
                </text:list>
              </text:section>
              <text:section text:name="artikel_id1-3-2-2-4-5-4" text:style-name="artikel">
                <text:p text:style-name="artikel_kop_titel"><text:span text:style-name="artikel_kop_label">Artikel</text:span> <text:span text:style-name="artikel_kop_nr">4.4.3</text:span> Subsidiabele activiteit</text:p>
                <text:p text:style-name="al">Subsidie als bedoeld in artikel 3, eerste lid, van de AsG kan worden verstrekt voor de uitvoering van een regionaal uitvoeringsplan Slimme en Schone Mobiliteit.</text:p>
              </text:section>
              <text:section text:name="artikel_id1-3-2-2-4-5-5" text:style-name="artikel">
                <text:p text:style-name="artikel_kop_titel"><text:span text:style-name="artikel_kop_label">Artikel</text:span> <text:span text:style-name="artikel_kop_nr">4.4.4</text:span> Criteria</text:p>
                <text:p text:style-name="al">Subsidie wordt slechts verstrekt als Gedeputeerde Staten het regionaal uitvoeringsplan Slimme en Schone Mobiliteit van de betreffende regio hebben goedgekeurd.</text:p>
              </text:section>
              <text:section text:name="artikel_id1-3-2-2-4-5-6" text:style-name="artikel">
                <text:p text:style-name="artikel_kop_titel"><text:span text:style-name="artikel_kop_label">Artikel</text:span> <text:span text:style-name="artikel_kop_nr">4.4.5</text:span> Aanvrager</text:p>
                <text:p text:style-name="al">Subsidie wordt verstrekt aan:</text:p>
                <text:list text:style-name="id1-3-2-2-4-5-6-3">
                  <text:list-item text:style-override="id1-3-2-2-4-5-6-3-1">
                    <text:number>a.</text:number>
                    <text:p text:style-name="al">Regio Arnhem-Nijmegen;</text:p>
                  </text:list-item>
                  <text:list-item text:style-override="id1-3-2-2-4-5-6-3-2">
                    <text:number>b.</text:number>
                    <text:p text:style-name="al">Regio FoodValley;</text:p>
                  </text:list-item>
                  <text:list-item text:style-override="id1-3-2-2-4-5-6-3-3">
                    <text:number>c.</text:number>
                    <text:p text:style-name="al">Regio Achterhoek;</text:p>
                  </text:list-item>
                  <text:list-item text:style-override="id1-3-2-2-4-5-6-3-4">
                    <text:number>d.</text:number>
                    <text:p text:style-name="al">Regio Rivierenland;</text:p>
                  </text:list-item>
                  <text:list-item text:style-override="id1-3-2-2-4-5-6-3-5">
                    <text:number>e.</text:number>
                    <text:p text:style-name="al">Regio Stedendriehoek;</text:p>
                  </text:list-item>
                  <text:list-item text:style-override="id1-3-2-2-4-5-6-3-6">
                    <text:number>f.</text:number>
                    <text:p text:style-name="al">een samenwerkingsverband van de gemeenten Elburg, Ermelo, Harderwijk, Hattem, Nunspeet, Oldebroek en Putten.</text:p>
                  </text:list-item>
                </text:list>
              </text:section>
              <text:section text:name="artikel_id1-3-2-2-4-5-7" text:style-name="artikel">
                <text:p text:style-name="artikel_kop_titel"><text:span text:style-name="artikel_kop_label">Artikel</text:span> <text:span text:style-name="artikel_kop_nr">4.4.6</text:span> Subsidiabele kosten</text:p>
                <text:p text:style-name="al">Kosten voor de uitvoering van een regionaal uitvoeringsplan Slimme en Schone Mobiliteit die zijn gemaakt voordat de aanvraag is ingediend, komen in afwijking van artikel 1.3.4, aanhef en onder b, voor subsidie in aanmerking als deze zijn gemaakt in het kalenderjaar waarin Gedeputeerde Staten het regionale uitvoeringsplan Slimme en Schone Mobiliteit hebben goedgekeurd.</text:p>
              </text:section>
              <text:section text:name="artikel_id1-3-2-2-4-5-8" text:style-name="artikel">
                <text:p text:style-name="artikel_kop_titel"><text:span text:style-name="artikel_kop_label">Artikel</text:span> <text:span text:style-name="artikel_kop_nr">4.4.7</text:span> Indieningstermijn</text:p>
                <text:p text:style-name="al">De aanvraag om subsidie wordt ingediend binnen 13 weken nadat Gedeputeerde Staten het regionale uitvoeringsplan Slimme en Schone Mobiliteit hebben goedgekeurd.</text:p>
              </text:section>
              <text:section text:name="artikel_id1-3-2-2-4-5-9" text:style-name="artikel">
                <text:p text:style-name="artikel_kop_titel"><text:span text:style-name="artikel_kop_label">Artikel</text:span> <text:span text:style-name="artikel_kop_nr">4.4.8</text:span> Hoogte van de subsidie</text:p>
                <text:p text:style-name="al">De subsidie bedraagt maximaal de bijdrage van de provincie Gelderland die in het regionale uitvoeringsplan Slimme en Schone Mobiliteit is opgenomen.</text:p>
              </text:section>
              <text:section text:name="artikel_id1-3-2-2-4-5-10" text:style-name="artikel">
                <text:p text:style-name="artikel_kop_titel"><text:span text:style-name="artikel_kop_label">Artikel</text:span> <text:span text:style-name="artikel_kop_nr">4.4.9</text:span> Aanvraag</text:p>
                <text:p text:style-name="al">Als de aanvraag door een bij het samenwerkingsverband betrokken gemeente mede namens de andere gemeenten wordt ingediend, dan wordt bij de aanvraag, onverminderd artikel 1.2.3, een verklaring van alle samenwerkende gemeenten overgelegd.</text:p>
              </text:section>
              <text:section text:name="artikel_id1-3-2-2-4-5-11" text:style-name="artikel">
                <text:p text:style-name="artikel_kop_titel"><text:span text:style-name="artikel_kop_label">Artikel</text:span> <text:span text:style-name="artikel_kop_nr">4.4.10</text:span> Vaststelling</text:p>
                <text:p text:style-name="al">In afwijking van de artikelen 25 en 26 van de AsG is artikel 27 van de AsG van toepassing op de vaststelling van alle subsidies op grond van deze paragraaf, met dien verstande dat voor subsidies tot €125.000 in plaats van een accountantsverklaring kan worden volstaan met een verklaring als bedoeld in artikel 26, tweede lid, van de AsG.</text:p>
                <text:p text:style-name="al"/>
              </text:section>
            </text:section>
            <text:section text:name="paragraaf_id1-3-2-2-4-6" text:style-name="paragraaf">
              <text:p text:style-name="paragraaf_kop"><text:span text:style-name="label">Paragraaf</text:span> <text:span text:style-name="nr">4.5</text:span> Complexe maatregelen hoofdfietsnet</text:p>
              <text:section text:name="artikel_id1-3-2-2-4-6-2" text:style-name="artikel">
                <text:p text:style-name="artikel_kop_titel"><text:span text:style-name="artikel_kop_label">Artikel</text:span> <text:span text:style-name="artikel_kop_nr">4.5.1</text:span> Begripsomschrijvingen</text:p>
                <text:p text:style-name="al">In deze paragraaf wordt verstaan onder:</text:p>
                <text:list text:style-name="id1-3-2-2-4-6-2-3">
                  <text:list-item text:style-override="id1-3-2-2-4-6-2-3-1">
                    <text:number>a.</text:number>
                    <text:p text:style-name="al">complexe maatregel: aanleg van fietsbrug, fietstunnel, fietsstraat of vrijliggend fietspad, of het verbreden van een bestaand fietspad;</text:p>
                  </text:list-item>
                  <text:list-item text:style-override="id1-3-2-2-4-6-2-3-2">
                    <text:number>b.</text:number>
                    <text:p text:style-name="al">hoofdfietsnet: netwerk van fietsroutes als bedoeld in het Definitiekader Hoofdfietsnet Gelderland.</text:p>
                  </text:list-item>
                </text:list>
              </text:section>
              <text:section text:name="artikel_id1-3-2-2-4-6-3" text:style-name="artikel">
                <text:p text:style-name="artikel_kop_titel"><text:span text:style-name="artikel_kop_label">Artikel</text:span> <text:span text:style-name="artikel_kop_nr">4.5.2</text:span> Subsidiabele activiteit</text:p>
                <text:p text:style-name="al">Subsidie als bedoeld in artikel 3, eerste lid, van de AsG kan worden verstrekt voor het nemen van een complexe maatregel om het hoofdfietsnet te verbeteren.</text:p>
              </text:section>
              <text:section text:name="artikel_id1-3-2-2-4-6-4" text:style-name="artikel">
                <text:p text:style-name="artikel_kop_titel"><text:span text:style-name="artikel_kop_label">Artikel</text:span> <text:span text:style-name="artikel_kop_nr">4.5.3</text:span> Criteria</text:p>
                <text:list text:style-name="id1-3-2-2-4-6-4-2">
                  <text:list-item text:style-override="id1-3-2-2-4-6-4-2">
                    <text:number>1.</text:number>
                    <text:p text:style-name="al">Subsidie wordt alleen verstrekt als de complexe maatregel:</text:p>
                    <text:list text:style-name="id1-3-2-2-4-6-4-2-3">
                      <text:list-item text:style-override="id1-3-2-2-4-6-4-2-3-1">
                        <text:number>a.</text:number>
                        <text:p text:style-name="al">gerealiseerd wordt op een fietsroute binnen het hoofdfietsnet;</text:p>
                      </text:list-item>
                      <text:list-item text:style-override="id1-3-2-2-4-6-4-2-3-2">
                        <text:number>b.</text:number>
                        <text:p text:style-name="al">ten minste voldoet aan de richtlijnen uit de Ontwerpwijzer fietsverkeer 2016 van het CROW.</text:p>
                      </text:list-item>
                    </text:list>
                  </text:list-item>
                  <text:list-item text:style-override="id1-3-2-2-4-6-4-3">
                    <text:number>2.</text:number>
                    <text:p text:style-name="al">Gedeputeerde Staten kunnen op verzoek van de aanvrager afwijken van het eerste lid, onder b.</text:p>
                  </text:list-item>
                </text:list>
              </text:section>
              <text:section text:name="artikel_id1-3-2-2-4-6-5" text:style-name="artikel">
                <text:p text:style-name="artikel_kop_titel"><text:span text:style-name="artikel_kop_label">Artikel</text:span> <text:span text:style-name="artikel_kop_nr">4.5.4</text:span> Aanvrager</text:p>
                <text:p text:style-name="al">Subsidie wordt verstrekt aan een gemeente.</text:p>
              </text:section>
              <text:section text:name="artikel_id1-3-2-2-4-6-6" text:style-name="artikel">
                <text:p text:style-name="artikel_kop_titel"><text:span text:style-name="artikel_kop_label">Artikel</text:span> <text:span text:style-name="artikel_kop_nr">4.5.5</text:span> Aanvraag</text:p>
                <text:p text:style-name="al">Onverminderd artikel 1.2.3 wordt bij een aanvraag om subsidie bijgevoegd:</text:p>
                <text:list text:style-name="id1-3-2-2-4-6-6-3">
                  <text:list-item text:style-override="id1-3-2-2-4-6-6-3-1">
                    <text:number>a.</text:number>
                    <text:p text:style-name="al">een kaart met de Basisregistratie Grootschalige Topografie als onderlegger. Hierop zijn de locatie van de maatregel, de lengte van de maatregel en de aanduiding van de complexe maatregel op de fietsroute of een deel daarvan ingetekend;</text:p>
                  </text:list-item>
                  <text:list-item text:style-override="id1-3-2-2-4-6-6-3-2">
                    <text:number>b.</text:number>
                    <text:p text:style-name="al">een dwarsprofiel van de huidige situatie op de weg en een ontwerp en dwarsprofiel van de maatregel;</text:p>
                  </text:list-item>
                  <text:list-item text:style-override="id1-3-2-2-4-6-6-3-3">
                    <text:number>c.</text:number>
                    <text:p text:style-name="al">een SSK-raming waarin geen interne loonkosten zijn opgenomen;</text:p>
                  </text:list-item>
                  <text:list-item text:style-override="id1-3-2-2-4-6-6-3-4">
                    <text:number>d.</text:number>
                    <text:p text:style-name="al">een beschrijving van de huidige verkeerssituatie op locatie en een toelichting op de wijze waarop het nemen van de voorgestelde complexe maatregel het hoofdfietsnet verbetert. </text:p>
                  </text:list-item>
                </text:list>
              </text:section>
              <text:section text:name="artikel_id1-3-2-2-4-6-7" text:style-name="artikel">
                <text:p text:style-name="artikel_kop_titel"><text:span text:style-name="artikel_kop_label">Artikel</text:span> <text:span text:style-name="artikel_kop_nr">4.5.6</text:span> Hoogte van de subsidie</text:p>
                <text:p text:style-name="al">De subsidie bedraagt ten hoogste 50% van de subsidiabele kosten met een maximum van €750.000.</text:p>
              </text:section>
              <text:section text:name="artikel_id1-3-2-2-4-6-8" text:style-name="artikel">
                <text:p text:style-name="artikel_kop_titel"><text:span text:style-name="artikel_kop_label">Artikel</text:span> <text:span text:style-name="artikel_kop_nr">4.5.7</text:span> Subsidiabele kosten </text:p>
                <text:list text:style-name="id1-3-2-2-4-6-8-2">
                  <text:list-item text:style-override="id1-3-2-2-4-6-8-2">
                    <text:number>1.</text:number>
                    <text:p text:style-name="al">Voor subsidie als bedoeld in artikel 4.5.2 komen in aanmerking de kosten op basis van de bij de aanvraag gevoegde SSK-raming. </text:p>
                  </text:list-item>
                  <text:list-item text:style-override="id1-3-2-2-4-6-8-3">
                    <text:number>2.</text:number>
                    <text:p text:style-name="al">Voor subsidie komen niet in aanmerking:</text:p>
                    <text:list text:style-name="id1-3-2-2-4-6-8-3-3">
                      <text:list-item text:style-override="id1-3-2-2-4-6-8-3-3-1">
                        <text:number>a.</text:number>
                        <text:p text:style-name="al">kosten voor de aankoop van grond;</text:p>
                      </text:list-item>
                      <text:list-item text:style-override="id1-3-2-2-4-6-8-3-3-2">
                        <text:number>b.</text:number>
                        <text:p text:style-name="al">de interne loonkosten van de aanvrager. </text:p>
                      </text:list-item>
                    </text:list>
                  </text:list-item>
                  <text:list-item text:style-override="id1-3-2-2-4-6-8-4">
                    <text:number>3.</text:number>
                    <text:p text:style-name="al">Artikel 1.3.5 tot en met 1.3.9 zijn niet van toepassing.</text:p>
                  </text:list-item>
                </text:list>
              </text:section>
              <text:section text:name="artikel_id1-3-2-2-4-6-9" text:style-name="artikel">
                <text:p text:style-name="artikel_kop_titel"><text:span text:style-name="artikel_kop_label">Artikel</text:span> <text:span text:style-name="artikel_kop_nr">4.5.8</text:span> Verplichtingen</text:p>
                <text:p text:style-name="al">De complexe maatregel wordt gerealiseerd binnen drie jaar na het besluit tot subsidieverlening.</text:p>
              </text:section>
              <text:section text:name="artikel_id1-3-2-2-4-6-10" text:style-name="artikel">
                <text:p text:style-name="artikel_kop_titel"><text:span text:style-name="artikel_kop_label">Artikel</text:span> <text:span text:style-name="artikel_kop_nr">4.5.9</text:span> Weigeringsgrond </text:p>
                <text:p text:style-name="al">Geen subsidie wordt verstrekt voor:</text:p>
                <text:list text:style-name="id1-3-2-2-4-6-10-3">
                  <text:list-item text:style-override="id1-3-2-2-4-6-10-3-1">
                    <text:number>a.</text:number>
                    <text:p text:style-name="al">onderhoud;</text:p>
                  </text:list-item>
                  <text:list-item text:style-override="id1-3-2-2-4-6-10-3-2">
                    <text:number>b.</text:number>
                    <text:p text:style-name="al">een traject waarvoor op grond van deze regeling al eerder subsidie is verstrekt;</text:p>
                  </text:list-item>
                  <text:list-item text:style-override="id1-3-2-2-4-6-10-3-3">
                    <text:number>c.</text:number>
                    <text:p text:style-name="al">de aanleg of verbetering van een hoogwaardige fietsroute als bedoeld in het Definitiekader voor het Hoofdfietsnet Gelderland.</text:p>
                  </text:list-item>
                </text:list>
              </text:section>
            </text:section>
            <text:section text:name="paragraaf_id1-3-2-2-4-7" text:style-name="paragraaf">
              <text:p text:style-name="paragraaf_kop"><text:span text:style-name="label">Paragraaf</text:span> <text:span text:style-name="nr">4.6</text:span> Hoogwaardige fietsroute</text:p>
              <text:section text:name="artikel_id1-3-2-2-4-7-2" text:style-name="artikel">
                <text:p text:style-name="artikel_kop_titel"><text:span text:style-name="artikel_kop_label">Artikel</text:span> <text:span text:style-name="artikel_kop_nr">4.6.1</text:span> Subsidiabele activiteit</text:p>
                <text:p text:style-name="al">Subsidie als bedoeld in artikel 3, eerste lid, van de AsG kan worden verstrekt voor de aanleg van een hoogwaardige fietsroute.</text:p>
              </text:section>
              <text:section text:name="artikel_id1-3-2-2-4-7-3" text:style-name="artikel">
                <text:p text:style-name="artikel_kop_titel"><text:span text:style-name="artikel_kop_label">Artikel</text:span> <text:span text:style-name="artikel_kop_nr">4.6.2</text:span> Criteria</text:p>
                <text:list text:style-name="id1-3-2-2-4-7-3-2">
                  <text:list-item text:style-override="id1-3-2-2-4-7-3-2">
                    <text:number>1.</text:number>
                    <text:p text:style-name="al">Subsidie wordt alleen verstrekt als: </text:p>
                    <text:list text:style-name="id1-3-2-2-4-7-3-2-3">
                      <text:list-item text:style-override="id1-3-2-2-4-7-3-2-3-1">
                        <text:number>a.</text:number>
                        <text:p text:style-name="al">het een hoogwaardige fietsroute betreft als bedoeld in het Definitiekader voor het Hoofdfietsnet Gelderland;</text:p>
                      </text:list-item>
                      <text:list-item text:style-override="id1-3-2-2-4-7-3-2-3-2">
                        <text:number>b.</text:number>
                        <text:p text:style-name="al">de aanvrager samen met één of meerdere gemeenten uitvoering geeft aan de subsidiabele activiteit; en</text:p>
                      </text:list-item>
                      <text:list-item text:style-override="id1-3-2-2-4-7-3-2-3-3">
                        <text:number>c.</text:number>
                        <text:p text:style-name="al">de samenwerkende gemeenten een overeenkomst hebben gesloten met elkaar en met de provincie voor de realisatie van de hoogwaardige fietsroute volgens een door Gedeputeerde Staten vastgesteld model. </text:p>
                      </text:list-item>
                    </text:list>
                  </text:list-item>
                  <text:list-item text:style-override="id1-3-2-2-4-7-3-3">
                    <text:number>2.</text:number>
                    <text:p text:style-name="al">Gedeputeerde Staten kunnen afwijken van het eerste lid, onderdeel a.</text:p>
                  </text:list-item>
                </text:list>
              </text:section>
              <text:section text:name="artikel_id1-3-2-2-4-7-4" text:style-name="artikel">
                <text:p text:style-name="artikel_kop_titel"><text:span text:style-name="artikel_kop_label">Artikel</text:span> <text:span text:style-name="artikel_kop_nr">4.6.3</text:span> Aanvrager</text:p>
                <text:p text:style-name="al">Subsidie wordt verstrekt aan de gemeente die blijkens de aanvraag optreedt als penvoerder van de samenwerkende gemeenten.</text:p>
              </text:section>
              <text:section text:name="artikel_id1-3-2-2-4-7-5" text:style-name="artikel">
                <text:p text:style-name="artikel_kop_titel"><text:span text:style-name="artikel_kop_label">Artikel</text:span> <text:span text:style-name="artikel_kop_nr">4.6.4</text:span> Aanvraag</text:p>
                <text:p text:style-name="al">De aanvraag om subsidie wordt ingediend binnen 13 weken na het aangaan van de overeenkomst.</text:p>
              </text:section>
              <text:section text:name="artikel_id1-3-2-2-4-7-6" text:style-name="artikel">
                <text:p text:style-name="artikel_kop_titel"><text:span text:style-name="artikel_kop_label">Artikel</text:span> <text:span text:style-name="artikel_kop_nr">4.6.5</text:span> Verplichtingen</text:p>
                <text:p text:style-name="al">In afwijking van artikel 1.4.7 is de subsidieontvanger verplicht de hoogwaardige fietsroute tenminste 10 jaar in stand te houden.</text:p>
              </text:section>
              <text:section text:name="artikel_id1-3-2-2-4-7-7" text:style-name="artikel">
                <text:p text:style-name="artikel_kop_titel"><text:span text:style-name="artikel_kop_label">Artikel</text:span> <text:span text:style-name="artikel_kop_nr">4.6.6</text:span> Subsidiabele kosten</text:p>
                <text:list text:style-name="id1-3-2-2-4-7-7-2">
                  <text:list-item text:style-override="id1-3-2-2-4-7-7-2">
                    <text:number>1.</text:number>
                    <text:p text:style-name="al">Voor subsidie komen in aanmerking de kosten zoals deze zijn vastgelegd in de bij de overeenkomst gevoegde SSK-raming.</text:p>
                  </text:list-item>
                  <text:list-item text:style-override="id1-3-2-2-4-7-7-3">
                    <text:number>2.</text:number>
                    <text:p text:style-name="al">In afwijking van artikel 1.3.4, onder b, komen de kosten die gemaakt zijn voor de datum van de aanvraag voor subsidie in aanmerking.</text:p>
                  </text:list-item>
                </text:list>
              </text:section>
              <text:section text:name="artikel_id1-3-2-2-4-7-8" text:style-name="artikel">
                <text:p text:style-name="artikel_kop_titel"><text:span text:style-name="artikel_kop_label">Artikel</text:span> <text:span text:style-name="artikel_kop_nr">4.6.7</text:span> Hoogte van de subsidie </text:p>
                <text:p text:style-name="al">De hoogte van de subsidie bedraagt ten hoogste 90% procent van de subsidiabele kosten.</text:p>
                <text:p text:style-name="al"/>
              </text:section>
            </text:section>
            <text:section text:name="paragraaf_id1-3-2-2-4-8" text:style-name="paragraaf">
              <text:p text:style-name="paragraaf_kop"><text:span text:style-name="label">Paragraaf</text:span> <text:span text:style-name="nr">4.7</text:span> Rapport duurzaam goederenvervoer over de weg </text:p>
              <text:section text:name="artikel_id1-3-2-2-4-8-2" text:style-name="artikel">
                <text:p text:style-name="artikel_kop_titel"><text:span text:style-name="artikel_kop_label">Artikel</text:span> <text:span text:style-name="artikel_kop_nr">4.7.1</text:span> Subsidiabele activiteit</text:p>
                <text:p text:style-name="al">Subsidie als bedoeld in artikel 3, eerste lid, van de AsG kan worden verstrekt voor:</text:p>
                <text:list text:style-name="id1-3-2-2-4-8-2-3">
                  <text:list-item text:style-override="id1-3-2-2-4-8-2-3-1">
                    <text:number>a.</text:number>
                    <text:p text:style-name="al">het opstellen van een rapport over het verduurzamen van het wagenpark voor goederenvervoer;</text:p>
                  </text:list-item>
                  <text:list-item text:style-override="id1-3-2-2-4-8-2-3-2">
                    <text:number>b.</text:number>
                    <text:p text:style-name="al">het opstellen van een rapport over het gebruik van energie vanuit eigen opwek voor het laden van elektrische voertuigen.</text:p>
                  </text:list-item>
                </text:list>
              </text:section>
              <text:section text:name="artikel_id1-3-2-2-4-8-3" text:style-name="artikel">
                <text:p text:style-name="artikel_kop_titel"><text:span text:style-name="artikel_kop_label">Artikel</text:span> <text:span text:style-name="artikel_kop_nr">4.7.2</text:span> Criteria</text:p>
                <text:list text:style-name="id1-3-2-2-4-8-3-2">
                  <text:list-item text:style-override="id1-3-2-2-4-8-3-2">
                    <text:number>1.</text:number>
                    <text:p text:style-name="al">Subsidie als bedoeld in artikel 4.7.1, onder a, wordt alleen verstrekt als:</text:p>
                    <text:list text:style-name="id1-3-2-2-4-8-3-2-3">
                      <text:list-item text:style-override="id1-3-2-2-4-8-3-2-3-1">
                        <text:number>a.</text:number>
                        <text:p text:style-name="al">het rapport ten minste inzicht geeft in:</text:p>
                        <text:list text:style-name="id1-3-2-2-4-8-3-2-3-1-3">
                          <text:list-item text:style-override="id1-3-2-2-4-8-3-2-3-1-3-1">
                            <text:number>i.</text:number>
                            <text:p text:style-name="al">een beschrijving van het gebruik van het wagenpark van de aanvrager op gebied van het goederenvervoer;</text:p>
                          </text:list-item>
                          <text:list-item text:style-override="id1-3-2-2-4-8-3-2-3-1-3-2">
                            <text:number>ii.</text:number>
                            <text:p text:style-name="al">de verduurzamingsalternatieven voor het wagenpark;</text:p>
                          </text:list-item>
                          <text:list-item text:style-override="id1-3-2-2-4-8-3-2-3-1-3-3">
                            <text:number>iii.</text:number>
                            <text:p text:style-name="al">de businesscase; en</text:p>
                          </text:list-item>
                        </text:list>
                      </text:list-item>
                      <text:list-item text:style-override="id1-3-2-2-4-8-3-2-3-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list-item>
                  <text:list-item text:style-override="id1-3-2-2-4-8-3-3">
                    <text:number>2.</text:number>
                    <text:p text:style-name="al">Subsidie als bedoeld in artikel 4.7.1, onder b, wordt alleen verstrekt als:</text:p>
                    <text:list text:style-name="id1-3-2-2-4-8-3-3-3">
                      <text:list-item text:style-override="id1-3-2-2-4-8-3-3-3-1">
                        <text:number>a.</text:number>
                        <text:p text:style-name="al">het rapport inzicht geeft in:</text:p>
                        <text:list text:style-name="id1-3-2-2-4-8-3-3-3-1-3">
                          <text:list-item text:style-override="id1-3-2-2-4-8-3-3-3-1-3-1">
                            <text:number>i.</text:number>
                            <text:p text:style-name="al">de huidige situatie van het wagenpark en de energiebehoefte;</text:p>
                          </text:list-item>
                          <text:list-item text:style-override="id1-3-2-2-4-8-3-3-3-1-3-2">
                            <text:number>ii.</text:number>
                            <text:p text:style-name="al">de toekomstige situatie van het wagenpark en de verwachte energiebehoefte;</text:p>
                          </text:list-item>
                          <text:list-item text:style-override="id1-3-2-2-4-8-3-3-3-1-3-3">
                            <text:number>iii.</text:number>
                            <text:p text:style-name="al">mogelijkheden voor eigen opwek;</text:p>
                          </text:list-item>
                          <text:list-item text:style-override="id1-3-2-2-4-8-3-3-3-1-3-4">
                            <text:number>iv.</text:number>
                            <text:p text:style-name="al">mogelijkheden voor energieopslag; </text:p>
                          </text:list-item>
                          <text:list-item text:style-override="id1-3-2-2-4-8-3-3-3-1-3-5">
                            <text:number>v.</text:number>
                            <text:p text:style-name="al">de businesscase; en</text:p>
                          </text:list-item>
                        </text:list>
                      </text:list-item>
                      <text:list-item text:style-override="id1-3-2-2-4-8-3-3-3-2">
                        <text:number>b.</text:number>
                        <text:p text:style-name="al">uit het rapport blijkt dat de externe deskundige die het rapport heeft opgesteld ervaring heeft met het adviseren van bedrijven over eigen opwek van duurzame energie.</text:p>
                      </text:list-item>
                    </text:list>
                  </text:list-item>
                </text:list>
              </text:section>
              <text:section text:name="artikel_id1-3-2-2-4-8-4" text:style-name="artikel">
                <text:p text:style-name="artikel_kop_titel"><text:span text:style-name="artikel_kop_label">Artikel</text:span> <text:span text:style-name="artikel_kop_nr">4.7.3</text:span> Aanvrager</text:p>
                <text:p text:style-name="al">Subsidie kan worden verstrekt aan een rechtspersoon die gevestigd is in Gelderland of die blijkens het Handelsregister verbonden is aan een rechtspersoon die gevestigd is in Gelderland.</text:p>
              </text:section>
              <text:section text:name="artikel_id1-3-2-2-4-8-5" text:style-name="artikel">
                <text:p text:style-name="artikel_kop_titel"><text:span text:style-name="artikel_kop_label">Artikel</text:span> <text:span text:style-name="artikel_kop_nr">4.7.4</text:span> Subsidiabele kosten. </text:p>
                <text:p text:style-name="al">Voor subsidie komen in aanmerking de kosten van het rapport.</text:p>
              </text:section>
              <text:section text:name="artikel_id1-3-2-2-4-8-6" text:style-name="artikel">
                <text:p text:style-name="artikel_kop_titel"><text:span text:style-name="artikel_kop_label">Artikel</text:span> <text:span text:style-name="artikel_kop_nr">4.7.5</text:span> Hoogte van de subsidie </text:p>
                <text:list text:style-name="id1-3-2-2-4-8-6-2">
                  <text:list-item text:style-override="id1-3-2-2-4-8-6-2">
                    <text:number>1.</text:number>
                    <text:p text:style-name="al">De subsidie, bedoeld in artikel 4.7.1, onder a, bedraagt € 3.000.</text:p>
                  </text:list-item>
                  <text:list-item text:style-override="id1-3-2-2-4-8-6-3">
                    <text:number>2.</text:number>
                    <text:p text:style-name="al">De subsidie, bedoeld in artikel 4.7.1, onder b, bedraagt € 6.000.</text:p>
                  </text:list-item>
                </text:list>
              </text:section>
              <text:section text:name="artikel_id1-3-2-2-4-8-7" text:style-name="artikel">
                <text:p text:style-name="artikel_kop_titel"><text:span text:style-name="artikel_kop_label">Artikel</text:span> <text:span text:style-name="artikel_kop_nr">4.7.6</text:span> Aanvraag</text:p>
                <text:list text:style-name="id1-3-2-2-4-8-7-2">
                  <text:list-item text:style-override="id1-3-2-2-4-8-7-2">
                    <text:number>1.</text:number>
                    <text:p text:style-name="al">In afwijking van artikel 7, eerste lid, van de AsG wordt de aanvraag om subsidie ingediend na uitvoering van de activiteit.</text:p>
                  </text:list-item>
                  <text:list-item text:style-override="id1-3-2-2-4-8-7-3">
                    <text:number>2.</text:number>
                    <text:p text:style-name="al">Onverminderd artikel 1.2.3 bevat de aanvraag:</text:p>
                    <text:list text:style-name="id1-3-2-2-4-8-7-3-3">
                      <text:list-item text:style-override="id1-3-2-2-4-8-7-3-3-1">
                        <text:number>a.</text:number>
                        <text:p text:style-name="al">het rapport;</text:p>
                      </text:list-item>
                      <text:list-item text:style-override="id1-3-2-2-4-8-7-3-3-2">
                        <text:number>b.</text:number>
                        <text:p text:style-name="al">de factuur van de externe deskundige.</text:p>
                      </text:list-item>
                    </text:list>
                  </text:list-item>
                  <text:list-item text:style-override="id1-3-2-2-4-8-7-4">
                    <text:number>3.</text:number>
                    <text:p text:style-name="al">Per aanvrager, inclusief een met de aanvrager organisatorisch samenhangende of verbonden rechtspersoon, wordt slechts eenmaal subsidie verstrekt.</text:p>
                  </text:list-item>
                </text:list>
                <text:p text:style-name="al"/>
              </text:section>
            </text:section>
            <text:section text:name="paragraaf_id1-3-2-2-4-9" text:style-name="paragraaf">
              <text:p text:style-name="paragraaf_kop"><text:span text:style-name="label">Paragraaf</text:span> <text:span text:style-name="nr">4.8</text:span> Buurtbus</text:p>
              <text:section text:name="artikel_id1-3-2-2-4-9-2" text:style-name="artikel">
                <text:p text:style-name="artikel_kop_titel"><text:span text:style-name="artikel_kop_label">Artikel</text:span> <text:span text:style-name="artikel_kop_nr">4.8.1</text:span> begripsomschrijving</text:p>
                <text:p text:style-name="al">In deze paragraaf wordt verstaan onder: </text:p>
                <text:list text:style-name="id1-3-2-2-4-9-2-3">
                  <text:list-item text:style-override="id1-3-2-2-4-9-2-3-1">
                    <text:number>a.</text:number>
                    <text:p text:style-name="al">buurtbus: vorm van openbaar vervoer per achtpersoonsbus, waarmee dunbevolkte gebieden of wijken volgens vaste route en dienstregeling verbonden worden;</text:p>
                  </text:list-item>
                  <text:list-item text:style-override="id1-3-2-2-4-9-2-3-2">
                    <text:number>b.</text:number>
                    <text:p text:style-name="al">buurtbuslijn: een lijn met vaste route en dienstregeling die door de concessiehouder is vastgesteld;</text:p>
                  </text:list-item>
                  <text:list-item text:style-override="id1-3-2-2-4-9-2-3-3">
                    <text:number>c.</text:number>
                    <text:p text:style-name="al">buurtbusvereniging: een rechtspersoon die een buurtbuslijn verzorgt;</text:p>
                  </text:list-item>
                  <text:list-item text:style-override="id1-3-2-2-4-9-2-3-4">
                    <text:number>d.</text:number>
                    <text:p text:style-name="al">versterkingsbus: extra bus die incidenteel wordt ingezet als de beschikbare capaciteit niet toereikend is.</text:p>
                  </text:list-item>
                </text:list>
              </text:section>
              <text:section text:name="artikel_id1-3-2-2-4-9-3" text:style-name="artikel">
                <text:p text:style-name="artikel_kop_titel"><text:span text:style-name="artikel_kop_label">Artikel</text:span> <text:span text:style-name="artikel_kop_nr">4.8.2</text:span> Subsidie</text:p>
                <text:p text:style-name="al">Subsidie als bedoeld in artikel 3, eerste lid, van de AsG kan worden verstrekt voor de activiteiten van vrijwilligers die zich inzetten voor een buurtbusvereniging</text:p>
              </text:section>
              <text:section text:name="artikel_id1-3-2-2-4-9-4" text:style-name="artikel">
                <text:p text:style-name="artikel_kop_titel"><text:span text:style-name="artikel_kop_label">Artikel</text:span> <text:span text:style-name="artikel_kop_nr">4.8.3</text:span> Criteria</text:p>
                <text:p text:style-name="al">De subsidie wordt alleen verstrekt aan een aanvrager die in de vigerende dienstregeling een buurtbuslijn verzorgt.</text:p>
              </text:section>
              <text:section text:name="artikel_id1-3-2-2-4-9-5" text:style-name="artikel">
                <text:p text:style-name="artikel_kop_titel"><text:span text:style-name="artikel_kop_label">Artikel</text:span> <text:span text:style-name="artikel_kop_nr">4.8.4</text:span> Hoogte van de subsidie</text:p>
                <text:p text:style-name="al">De subsidie bedraagt:</text:p>
                <text:list text:style-name="id1-3-2-2-4-9-5-3">
                  <text:list-item text:style-override="id1-3-2-2-4-9-5-3-1">
                    <text:number>a.</text:number>
                    <text:p text:style-name="al">€ 7.500 per buurtbus per jaar; </text:p>
                  </text:list-item>
                  <text:list-item text:style-override="id1-3-2-2-4-9-5-3-2">
                    <text:number>b.</text:number>
                    <text:p text:style-name="al">€ 500 per buurtbusvereniging als er sprake is van een lustrum. </text:p>
                  </text:list-item>
                </text:list>
              </text:section>
              <text:section text:name="artikel_id1-3-2-2-4-9-6" text:style-name="artikel">
                <text:p text:style-name="artikel_kop_titel"><text:span text:style-name="artikel_kop_label">Artikel</text:span> <text:span text:style-name="artikel_kop_nr">4.8.5</text:span> Beslissing op de aanvraag</text:p>
                <text:p text:style-name="al">Artikel 25, derde lid, van de AsG is op de subsidie van toepassing. </text:p>
              </text:section>
              <text:section text:name="artikel_id1-3-2-2-4-9-7" text:style-name="artikel">
                <text:p text:style-name="artikel_kop_titel"><text:span text:style-name="artikel_kop_label">Artikel</text:span> <text:span text:style-name="artikel_kop_nr">4.8.6</text:span> Aanvrager</text:p>
                <text:p text:style-name="al">Subsidie wordt verstrekt aan een buurtbusvereniging in Gelderland. </text:p>
              </text:section>
              <text:section text:name="artikel_id1-3-2-2-4-9-8" text:style-name="artikel">
                <text:p text:style-name="artikel_kop_titel"><text:span text:style-name="artikel_kop_label">Artikel</text:span> <text:span text:style-name="artikel_kop_nr">4.8.7</text:span> Periode</text:p>
                <text:p text:style-name="al">De subsidie wordt verstrekt voor een periode van maximaal drie jaar.</text:p>
              </text:section>
              <text:section text:name="artikel_id1-3-2-2-4-9-9" text:style-name="artikel">
                <text:p text:style-name="artikel_kop_titel"><text:span text:style-name="artikel_kop_label">Artikel</text:span> <text:span text:style-name="artikel_kop_nr">4.8.8</text:span> Weigeringsgrond</text:p>
                <text:p text:style-name="al">Subsidie voor een versterkingsbus wordt geweigerd. </text:p>
                <text:p text:style-name="al"/>
              </text:section>
            </text:section>
            <text:section text:name="paragraaf_id1-3-2-2-4-10" text:style-name="paragraaf">
              <text:p text:style-name="paragraaf_kop"><text:span text:style-name="label">Paragraaf</text:span> <text:span text:style-name="nr">4.9</text:span> Bushalte </text:p>
              <text:section text:name="artikel_id1-3-2-2-4-10-2" text:style-name="artikel">
                <text:p text:style-name="artikel_kop_titel"><text:span text:style-name="artikel_kop_label">Artikel</text:span> <text:span text:style-name="artikel_kop_nr">4.9.1</text:span> Begripsomschrijvingen </text:p>
                <text:p text:style-name="al">In deze paragraaf wordt verstaan onder:</text:p>
                <text:list text:style-name="id1-3-2-2-4-10-2-3">
                  <text:list-item text:style-override="id1-3-2-2-4-10-2-3-1">
                    <text:number>a.</text:number>
                    <text:p text:style-name="al">concessie: concessie als bedoeld in de Wet personenvervoer 2000;</text:p>
                  </text:list-item>
                  <text:list-item text:style-override="id1-3-2-2-4-10-2-3-2">
                    <text:number>b.</text:number>
                    <text:p text:style-name="al">halteren: het stoppen van de bus bij een halte;</text:p>
                  </text:list-item>
                  <text:list-item text:style-override="id1-3-2-2-4-10-2-3-3">
                    <text:number>c.</text:number>
                    <text:p text:style-name="al">instapper: in- of uitstappende reiziger;</text:p>
                  </text:list-item>
                  <text:list-item text:style-override="id1-3-2-2-4-10-2-3-4">
                    <text:number>d.</text:number>
                    <text:p text:style-name="al">vervoerplan: plan van de concessiehouder waarin beschreven is waar de bus gaat rijden en halteren;</text:p>
                  </text:list-item>
                  <text:list-item text:style-override="id1-3-2-2-4-10-2-3-5">
                    <text:number>e.</text:number>
                    <text:p text:style-name="al">wegbeheerder: Rijkswaterstaat, gemeente of waterschap, die verantwoordelijk is voor het beheer en onderhoud van de weg. </text:p>
                  </text:list-item>
                </text:list>
              </text:section>
              <text:section text:name="artikel_id1-3-2-2-4-10-3" text:style-name="artikel">
                <text:p text:style-name="artikel_kop_titel"><text:span text:style-name="artikel_kop_label">Artikel</text:span> <text:span text:style-name="artikel_kop_nr">4.9.2</text:span> Subsidiabele activiteit </text:p>
                <text:p text:style-name="al">Subsidie als bedoeld in artikel 3, eerste lid, van de AsG kan worden verstrekt voor het realiseren, verwijderen of aanpassen van een bushalte.</text:p>
              </text:section>
              <text:section text:name="artikel_id1-3-2-2-4-10-4" text:style-name="artikel">
                <text:p text:style-name="artikel_kop_titel"><text:span text:style-name="artikel_kop_label">Artikel</text:span> <text:span text:style-name="artikel_kop_nr">4.9.3</text:span> Criteria</text:p>
                <text:list text:style-name="id1-3-2-2-4-10-4-2">
                  <text:list-item text:style-override="id1-3-2-2-4-10-4-2">
                    <text:number>1.</text:number>
                    <text:p text:style-name="al">Subsidie voor het realiseren of aanpassen van een bushalte wordt slechts verstrekt als:</text:p>
                    <text:list text:style-name="id1-3-2-2-4-10-4-2-3">
                      <text:list-item text:style-override="id1-3-2-2-4-10-4-2-3-1">
                        <text:number>a.</text:number>
                        <text:p text:style-name="al">deze ligt aan de route van een buslijn die opgenomen is in het geldende vervoerplan; en</text:p>
                      </text:list-item>
                      <text:list-item text:style-override="id1-3-2-2-4-10-4-2-3-2">
                        <text:number>b.</text:number>
                        <text:p text:style-name="al">de route van de buslijn nieuw is ten opzichte van het vorige vervoerplan, of</text:p>
                      </text:list-item>
                      <text:list-item text:style-override="id1-3-2-2-4-10-4-2-3-3">
                        <text:number>c.</text:number>
                        <text:p text:style-name="al">de bestaande bushalte volgens het geldende vervoerplan door meer of minder instappers wordt bezocht ten opzichte van het vorige vervoerplan. </text:p>
                      </text:list-item>
                    </text:list>
                  </text:list-item>
                  <text:list-item text:style-override="id1-3-2-2-4-10-4-3">
                    <text:number>2.</text:number>
                    <text:p text:style-name="al">Subsidie voor het verwijderen van een bushalte wordt slechts verstrekt als de halte volgens het geldende vervoerplan niet meer aan de route van een buslijn ligt. </text:p>
                  </text:list-item>
                </text:list>
              </text:section>
              <text:section text:name="artikel_id1-3-2-2-4-10-5" text:style-name="artikel">
                <text:p text:style-name="artikel_kop_titel"><text:span text:style-name="artikel_kop_label">Artikel</text:span> <text:span text:style-name="artikel_kop_nr">4.9.4</text:span> Hoogte van de subsidie</text:p>
                <text:p text:style-name="al">De subsidie bedraagt ten hoogste 100% van de subsidiabele kosten.</text:p>
              </text:section>
              <text:section text:name="artikel_id1-3-2-2-4-10-6" text:style-name="artikel">
                <text:p text:style-name="artikel_kop_titel"><text:span text:style-name="artikel_kop_label">Artikel</text:span> <text:span text:style-name="artikel_kop_nr">4.9.5</text:span> Subsidiabele kosten</text:p>
                <text:list text:style-name="id1-3-2-2-4-10-6-2">
                  <text:list-item text:style-override="id1-3-2-2-4-10-6-2">
                    <text:number>1.</text:number>
                    <text:p text:style-name="al">Voor subsidie komen in aanmerking de kosten zoals die zijn vastgelegd in de bij de aanvraag gevoegde SSK-raming </text:p>
                  </text:list-item>
                  <text:list-item text:style-override="id1-3-2-2-4-10-6-3">
                    <text:number>2.</text:number>
                    <text:p text:style-name="al">Onverminderd artikel 1.3.4 komen kosten voor personele inzet van de aanvrager niet in aanmerking voor subsidie. </text:p>
                  </text:list-item>
                  <text:list-item text:style-override="id1-3-2-2-4-10-6-4">
                    <text:number>3.</text:number>
                    <text:p text:style-name="al">In afwijking van artikel 1.3.4, onder b, komen de kosten die gemaakt zijn in het jaar voorafgaand aan de datum waarop de aanvraag is ontvangen voor subsidie in aanmerking.</text:p>
                  </text:list-item>
                  <text:list-item text:style-override="id1-3-2-2-4-10-6-5">
                    <text:number>4.</text:number>
                    <text:p text:style-name="al">De artikelen 1.3.5 tot en met 1.3.9 zijn niet van toepassing.</text:p>
                  </text:list-item>
                </text:list>
              </text:section>
              <text:section text:name="artikel_id1-3-2-2-4-10-7" text:style-name="artikel">
                <text:p text:style-name="artikel_kop_titel"><text:span text:style-name="artikel_kop_label">Artikel</text:span> <text:span text:style-name="artikel_kop_nr">4.9.6</text:span> Aanvrager</text:p>
                <text:p text:style-name="al">Subsidie kan worden verstrekt aan een wegbeheerder.</text:p>
                <text:p text:style-name="al"/>
              </text:section>
            </text:section>
            <text:section text:name="paragraaf_id1-3-2-2-4-11" text:style-name="paragraaf">
              <text:p text:style-name="paragraaf_kop"><text:span text:style-name="label">Paragraaf</text:span> <text:span text:style-name="nr">4.10</text:span> Veilige fietspaden </text:p>
              <text:section text:name="artikel_id1-3-2-2-4-11-2" text:style-name="artikel">
                <text:p text:style-name="artikel_kop_titel"><text:span text:style-name="artikel_kop_label">Artikel</text:span> <text:span text:style-name="artikel_kop_nr">4.10.1</text:span> Subsidiabele activiteit</text:p>
                <text:list text:style-name="id1-3-2-2-4-11-2-2">
                  <text:list-item text:style-override="id1-3-2-2-4-11-2-2">
                    <text:number>1.</text:number>
                    <text:p text:style-name="al">Subsidie kan worden verstrekt voor het uitvoeren van een eenvoudige maatregel die de fietsveiligheid verbetert.</text:p>
                  </text:list-item>
                  <text:list-item text:style-override="id1-3-2-2-4-11-2-3">
                    <text:number>2.</text:number>
                    <text:p text:style-name="al">Als eenvoudige maatregel wordt aangemerkt:</text:p>
                    <text:list text:style-name="id1-3-2-2-4-11-2-3-3">
                      <text:list-item text:style-override="id1-3-2-2-4-11-2-3-3-1">
                        <text:number>a.</text:number>
                        <text:p text:style-name="al">het aanbrengen van kantmarkering op een fietspad;</text:p>
                      </text:list-item>
                      <text:list-item text:style-override="id1-3-2-2-4-11-2-3-3-2">
                        <text:number>b.</text:number>
                        <text:p text:style-name="al">het aanbrengen van asmarkering op een fietspad;</text:p>
                      </text:list-item>
                      <text:list-item text:style-override="id1-3-2-2-4-11-2-3-3-3">
                        <text:number>c.</text:number>
                        <text:p text:style-name="al">het saneren van onnodig geplaatste paaltjes (inclusief het dichten van het gat) en verticale elementen op of vlak naast het fietspad;</text:p>
                      </text:list-item>
                      <text:list-item text:style-override="id1-3-2-2-4-11-2-3-3-4">
                        <text:number>d.</text:number>
                        <text:p text:style-name="al">het saneren van verticale stoepranden en hoogteverschillen tussen verharding en berm op of langs een fietsstrook of fietspad;</text:p>
                      </text:list-item>
                      <text:list-item text:style-override="id1-3-2-2-4-11-2-3-3-5">
                        <text:number>e.</text:number>
                        <text:p text:style-name="al">een fietsstrook aanleggen;</text:p>
                      </text:list-item>
                      <text:list-item text:style-override="id1-3-2-2-4-11-2-3-3-6">
                        <text:number>f.</text:number>
                        <text:p text:style-name="al">gesloten verharding aanbrengen op fietsstroken en -paden zodat het wegdek vervlakt; </text:p>
                      </text:list-item>
                      <text:list-item text:style-override="id1-3-2-2-4-11-2-3-3-7">
                        <text:number>g.</text:number>
                        <text:p text:style-name="al">een drempel aanleggen op een fietskruispunt op een gebiedsontsluitingsweg of erftoegangsweg;</text:p>
                      </text:list-item>
                      <text:list-item text:style-override="id1-3-2-2-4-11-2-3-3-8">
                        <text:number>h.</text:number>
                        <text:p text:style-name="al">het verbeteren van de zichtbaarheid van de overgebleven noodzakelijke paaltjes en verticale elementen op of vlak naast het fietspad;</text:p>
                      </text:list-item>
                      <text:list-item text:style-override="id1-3-2-2-4-11-2-3-3-9">
                        <text:number>i.</text:number>
                        <text:p text:style-name="al">verlichting aanbrengen langs fietspaden. </text:p>
                      </text:list-item>
                    </text:list>
                  </text:list-item>
                </text:list>
              </text:section>
              <text:section text:name="artikel_id1-3-2-2-4-11-3" text:style-name="artikel">
                <text:p text:style-name="artikel_kop_titel"><text:span text:style-name="artikel_kop_label">Artikel</text:span> <text:span text:style-name="artikel_kop_nr">4.10.2</text:span> Criteria </text:p>
                <text:list text:style-name="id1-3-2-2-4-11-3-2">
                  <text:list-item text:style-override="id1-3-2-2-4-11-3-2">
                    <text:number>1.</text:number>
                    <text:p text:style-name="al">Subsidie voor een eenvoudige maatregel wordt alleen verstrekt als deze ten minste voldoet aan de richtlijnen van de Ontwerpwijzer fietsverkeer 2016 van het CROW.</text:p>
                  </text:list-item>
                  <text:list-item text:style-override="id1-3-2-2-4-11-3-3">
                    <text:number>2.</text:number>
                    <text:p text:style-name="al">Onverminderd het vorige lid wordt subsidie voor een fietsstrook alleen verstrekt als de aanvrager aantoont dat een vrijliggend fietspad in de fysieke ruimte niet haalbaar is. </text:p>
                  </text:list-item>
                  <text:list-item text:style-override="id1-3-2-2-4-11-3-4">
                    <text:number>3.</text:number>
                    <text:p text:style-name="al">Gedeputeerde Staten kunnen op verzoek van de aanvrager afwijken van het eerste lid.</text:p>
                  </text:list-item>
                </text:list>
              </text:section>
              <text:section text:name="artikel_id1-3-2-2-4-11-4" text:style-name="artikel">
                <text:p text:style-name="artikel_kop_titel"><text:span text:style-name="artikel_kop_label">Artikel</text:span> <text:span text:style-name="artikel_kop_nr">4.10.3</text:span> Aanvrager</text:p>
                <text:p text:style-name="al">Subsidie wordt verstrekt aan een gemeente. </text:p>
              </text:section>
              <text:section text:name="artikel_id1-3-2-2-4-11-5" text:style-name="artikel">
                <text:p text:style-name="artikel_kop_titel"><text:span text:style-name="artikel_kop_label">Artikel</text:span> <text:span text:style-name="artikel_kop_nr">4.10.4</text:span> Aanvraag</text:p>
                <text:list text:style-name="id1-3-2-2-4-11-5-2">
                  <text:list-item text:style-override="id1-3-2-2-4-11-5-2">
                    <text:number>1.</text:number>
                    <text:p text:style-name="al">Onverminderd artikel 1.2.3 wordt bij een aanvraag om subsidie bijgevoegd een overzicht van de eenvoudige maatregelen en de locatie daarvan.</text:p>
                  </text:list-item>
                  <text:list-item text:style-override="id1-3-2-2-4-11-5-3">
                    <text:number>2.</text:number>
                    <text:p text:style-name="al">Per aanvrager wordt slechts eenmaal per kalenderjaar subsidie verstrekt. </text:p>
                  </text:list-item>
                  <text:list-item text:style-override="id1-3-2-2-4-11-5-4">
                    <text:number>3.</text:number>
                    <text:p text:style-name="al">Een aanvraag kan een bundeling van eenvoudige maatregelen bevatten.</text:p>
                  </text:list-item>
                </text:list>
              </text:section>
              <text:section text:name="artikel_id1-3-2-2-4-11-6" text:style-name="artikel">
                <text:p text:style-name="artikel_kop_titel"><text:span text:style-name="artikel_kop_label">Artikel</text:span> <text:span text:style-name="artikel_kop_nr">4.10.5</text:span> Hoogte van de subsidie</text:p>
                <text:list text:style-name="id1-3-2-2-4-11-6-2">
                  <text:list-item text:style-override="id1-3-2-2-4-11-6-2">
                    <text:number>1.</text:number>
                    <text:p text:style-name="al">De subsidie bedraagt ten hoogste 50% van de subsidiabele kosten. </text:p>
                  </text:list-item>
                  <text:list-item text:style-override="id1-3-2-2-4-11-6-3">
                    <text:number>2.</text:number>
                    <text:p text:style-name="al">Per aanvraag wordt maximaal € 50.000 verstrekt.</text:p>
                  </text:list-item>
                </text:list>
              </text:section>
              <text:section text:name="artikel_id1-3-2-2-4-11-7" text:style-name="artikel">
                <text:p text:style-name="artikel_kop_titel"><text:span text:style-name="artikel_kop_label">Artikel</text:span> <text:span text:style-name="artikel_kop_nr">4.10.6</text:span> Subsidiabele kosten </text:p>
                <text:list text:style-name="id1-3-2-2-4-11-7-2">
                  <text:list-item text:style-override="id1-3-2-2-4-11-7-2">
                    <text:number>1.</text:number>
                    <text:p text:style-name="al">Voor subsidie komen in aanmerking de fysieke uitvoeringskosten van de maatregel.</text:p>
                  </text:list-item>
                  <text:list-item text:style-override="id1-3-2-2-4-11-7-3">
                    <text:number>2.</text:number>
                    <text:p text:style-name="al">Voor subsidie komen niet in aanmerking de interne loonkosten van de aanvrager.</text:p>
                  </text:list-item>
                  <text:list-item text:style-override="id1-3-2-2-4-11-7-4">
                    <text:number>3.</text:number>
                    <text:p text:style-name="al">Kosten die zijn gemaakt voordat de aanvraag is ingediend komen voor subsidie in aanmerking als zij zijn gemaakt in hetzelfde kalenderjaar als de aanvraag is ingediend.</text:p>
                  </text:list-item>
                  <text:list-item text:style-override="id1-3-2-2-4-11-7-5">
                    <text:number>4.</text:number>
                    <text:p text:style-name="al">Artikel 1.3.4, aanhef en onder b, is niet van toepassing. </text:p>
                  </text:list-item>
                </text:list>
              </text:section>
              <text:section text:name="artikel_id1-3-2-2-4-11-8" text:style-name="artikel">
                <text:p text:style-name="artikel_kop_titel"><text:span text:style-name="artikel_kop_label">Artikel</text:span> <text:span text:style-name="artikel_kop_nr">4.10.7</text:span> Verplichting</text:p>
                <text:p text:style-name="al">De eenvoudige maatregel wordt uitgevoerd binnen een jaar nadat subsidie is verstrekt.</text:p>
                <text:p text:style-name="al"/>
              </text:section>
            </text:section>
            <text:section text:name="paragraaf_id1-3-2-2-4-12" text:style-name="paragraaf">
              <text:p text:style-name="paragraaf_kop"><text:span text:style-name="label">Paragraaf</text:span> <text:span text:style-name="nr">4.11</text:span> Veilige kruisingen en fietsoversteken</text:p>
              <text:section text:name="artikel_id1-3-2-2-4-12-2" text:style-name="artikel">
                <text:p text:style-name="artikel_kop_titel"><text:span text:style-name="artikel_kop_label">Artikel</text:span> <text:span text:style-name="artikel_kop_nr">4.11.1</text:span> Subsidiabele activiteit </text:p>
                <text:p text:style-name="al">Subsidie kan worden verstrekt voor het nemen van:</text:p>
                <text:list text:style-name="id1-3-2-2-4-12-2-3">
                  <text:list-item text:style-override="id1-3-2-2-4-12-2-3-1">
                    <text:number>a.</text:number>
                    <text:p text:style-name="al">een infrastructurele maatregel;</text:p>
                  </text:list-item>
                  <text:list-item text:style-override="id1-3-2-2-4-12-2-3-2">
                    <text:number>b.</text:number>
                    <text:p text:style-name="al">een maatregel die gebaseerd is op technieken voor gedragsbeïnvloeding.</text:p>
                  </text:list-item>
                </text:list>
              </text:section>
              <text:section text:name="artikel_id1-3-2-2-4-12-3" text:style-name="artikel">
                <text:p text:style-name="artikel_kop_titel"><text:span text:style-name="artikel_kop_label">Artikel</text:span> <text:span text:style-name="artikel_kop_nr">4.11.2</text:span> Criteria</text:p>
                <text:list text:style-name="id1-3-2-2-4-12-3-2">
                  <text:list-item text:style-override="id1-3-2-2-4-12-3-2">
                    <text:number>1.</text:number>
                    <text:p text:style-name="al">Subsidie wordt verstrekt als de maatregel gericht is op het verbeteren van de verkeersveiligheid op of ten behoeve van een kruising of fietsoversteek die vermeld staat op <text:a xlink:href="https://geoportaal.gelderland.nl/portaal/apps/webappviewer/index.html?id=c8d1d1ebf4df44cdb56050c40cce91e6" xlink:type="simple"><text:span text:style-name="nadrukondlijn">https://geoportaal.gelderland.nl/portaal/apps/webappviewer/index.html?id=c8d1d1ebf4df44cdb56050c40cce91e6</text:span></text:a>.</text:p>
                  </text:list-item>
                  <text:list-item text:style-override="id1-3-2-2-4-12-3-3">
                    <text:number>2.</text:number>
                    <text:p text:style-name="al">Onverminderd het vorige lid wordt subsidie voor een infrastructurele maatregel verstrekt als deze ten minste voldoet aan de richtlijnen uit de Ontwerpwijzer fietsverkeer 2016 van het CROW.</text:p>
                  </text:list-item>
                  <text:list-item text:style-override="id1-3-2-2-4-12-3-4">
                    <text:number>3.</text:number>
                    <text:p text:style-name="al">Gedeputeerde Staten kunnen afwijken van het vorige lid.</text:p>
                  </text:list-item>
                </text:list>
              </text:section>
              <text:section text:name="artikel_id1-3-2-2-4-12-4" text:style-name="artikel">
                <text:p text:style-name="artikel_kop_titel"><text:span text:style-name="artikel_kop_label">Artikel</text:span> <text:span text:style-name="artikel_kop_nr">4.11.3</text:span> Aanvrager</text:p>
                <text:p text:style-name="al">Subsidie wordt verstrekt aan een gemeente.</text:p>
              </text:section>
              <text:section text:name="artikel_id1-3-2-2-4-12-5" text:style-name="artikel">
                <text:p text:style-name="artikel_kop_titel"><text:span text:style-name="artikel_kop_label">Artikel</text:span> <text:span text:style-name="artikel_kop_nr">4.11.4</text:span> Aanvraag</text:p>
                <text:list text:style-name="id1-3-2-2-4-12-5-2">
                  <text:list-item text:style-override="id1-3-2-2-4-12-5-2">
                    <text:number>1.</text:number>
                    <text:p text:style-name="al">Onverminderd artikel 1.2.3 wordt bij een aanvraag om subsidie bijgevoegd een beschrijving van de huidige verkeersveiligheidssituatie op de locatie en een toelichting op de wijze waarop het nemen van de voorgestelde maatregel de verkeersveiligheid van die locatie verbetert en de kans op verkeersongevallen verkleint.</text:p>
                  </text:list-item>
                  <text:list-item text:style-override="id1-3-2-2-4-12-5-3">
                    <text:number>2.</text:number>
                    <text:p text:style-name="al">Onverminderd het vorige lid wordt bij een aanvraag om subsidie als bedoeld in artikel 4.11.1, aanhef en onder a, bijgevoegd:</text:p>
                    <text:list text:style-name="id1-3-2-2-4-12-5-3-3">
                      <text:list-item text:style-override="id1-3-2-2-4-12-5-3-3-1">
                        <text:number>a.</text:number>
                        <text:p text:style-name="al">een ontwerp en een dwarsprofiel van de weg;</text:p>
                      </text:list-item>
                      <text:list-item text:style-override="id1-3-2-2-4-12-5-3-3-2">
                        <text:number>b.</text:number>
                        <text:p text:style-name="al">een SSK-raming waarin geen interne loonkosten zijn opgenomen.</text:p>
                      </text:list-item>
                    </text:list>
                  </text:list-item>
                </text:list>
              </text:section>
              <text:section text:name="artikel_id1-3-2-2-4-12-6" text:style-name="artikel">
                <text:p text:style-name="artikel_kop_titel"><text:span text:style-name="artikel_kop_label">Artikel</text:span> <text:span text:style-name="artikel_kop_nr">4.11.5</text:span> Hoogte van de subsidie</text:p>
                <text:list text:style-name="id1-3-2-2-4-12-6-2">
                  <text:list-item text:style-override="id1-3-2-2-4-12-6-2">
                    <text:number>1.</text:number>
                    <text:p text:style-name="al">Subsidie als bedoeld in artikel 4.11.1, aanhef en onder a, bedraagt ten hoogste 50% van de subsidiabele kosten met een maximum van € 400.000.</text:p>
                  </text:list-item>
                  <text:list-item text:style-override="id1-3-2-2-4-12-6-3">
                    <text:number>2.</text:number>
                    <text:p text:style-name="al">Subsidie als bedoeld in artikel 4.11.1, aanhef en onder b, bedraagt ten hoogste 50% van de subsidiabele kosten met een maximum van € 25.000.</text:p>
                  </text:list-item>
                </text:list>
              </text:section>
              <text:section text:name="artikel_id1-3-2-2-4-12-7" text:style-name="artikel">
                <text:p text:style-name="artikel_kop_titel"><text:span text:style-name="artikel_kop_label">Artikel</text:span> <text:span text:style-name="artikel_kop_nr">4.11.6</text:span> Subsidiabele kosten</text:p>
                <text:list text:style-name="id1-3-2-2-4-12-7-2">
                  <text:list-item text:style-override="id1-3-2-2-4-12-7-2">
                    <text:number>1.</text:number>
                    <text:p text:style-name="al">Voor subsidie als bedoeld in artikel 4.11.1, aanhef en onder a, komen in aanmerking de kosten op basis van de bij de aanvraag gevoegde SSK-raming. </text:p>
                  </text:list-item>
                  <text:list-item text:style-override="id1-3-2-2-4-12-7-3">
                    <text:number>2.</text:number>
                    <text:p text:style-name="al">Voor subsidie als bedoeld in artikel 4.11.1, aanhef en onder a, komen niet in aanmerking:</text:p>
                    <text:list text:style-name="id1-3-2-2-4-12-7-3-3">
                      <text:list-item text:style-override="id1-3-2-2-4-12-7-3-3-1">
                        <text:number>a.</text:number>
                        <text:p text:style-name="al">kosten voor de aankoop van grond;</text:p>
                      </text:list-item>
                      <text:list-item text:style-override="id1-3-2-2-4-12-7-3-3-2">
                        <text:number>b.</text:number>
                        <text:p text:style-name="al">de interne loonkosten van de aanvrager. </text:p>
                      </text:list-item>
                    </text:list>
                  </text:list-item>
                  <text:list-item text:style-override="id1-3-2-2-4-12-7-4">
                    <text:number>3.</text:number>
                    <text:p text:style-name="al">Artikel 1.3.5 tot en met 1.3.9 zijn niet van toepassing.</text:p>
                  </text:list-item>
                </text:list>
              </text:section>
              <text:section text:name="artikel_id1-3-2-2-4-12-8" text:style-name="artikel">
                <text:p text:style-name="artikel_kop_titel"><text:span text:style-name="artikel_kop_label">Artikel</text:span> <text:span text:style-name="artikel_kop_nr">4.11.7</text:span> Verplichtingen</text:p>
                <text:p text:style-name="al">Een maatregel als bedoeld in artikel 4.11.1 wordt uitgevoerd binnen twee jaar nadat subsidie is verstrekt. </text:p>
              </text:section>
              <text:section text:name="artikel_id1-3-2-2-4-12-9" text:style-name="artikel">
                <text:p text:style-name="artikel_kop_titel"><text:span text:style-name="artikel_kop_label">Artikel</text:span> <text:span text:style-name="artikel_kop_nr">4.11.8</text:span> Weigeringsgrond</text:p>
                <text:p text:style-name="al">Subsidie wordt geweigerd als de kruising of fietsoversteek is gelegen op een niet gerealiseerd deel van een hoogwaardige fietsroute.</text:p>
                <text:p text:style-name="al"/>
              </text:section>
            </text:section>
            <text:p text:style-name="hoofdstuk_bottom"/>
          </text:section>
          <text:section text:name="hoofdstuk_id1-3-2-2-5" text:style-name="hoofdstuk">
            <text:p text:style-name="hoofdstuk_kop"><text:span text:style-name="label">Hoofdstuk</text:span> <text:span text:style-name="nr">5</text:span> Cultuur en Erfgoed </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5-2-2-3">
                  <text:list-item text:style-override="id1-3-2-2-5-2-2-3-1">
                    <text:number>a.</text:number>
                    <text:p text:style-name="al">artistieke productie: creatie, ontwikkeling of uitvoering van een uiting op het terrein van minstens één van de volgende kunstdisciplines: muziek, theater, dans, beeldende kunst en vormgeving, film, nieuwe media of literaire cultuur;</text:p>
                  </text:list-item>
                  <text:list-item text:style-override="id1-3-2-2-5-2-2-3-2">
                    <text:number>b.</text:number>
                    <text:p text:style-name="al">begeleider: persoon die de professional begeleidt in zijn artistieke ontwikkeling en die aantoonbaar in staat is tot deze begeleiding;</text:p>
                  </text:list-item>
                  <text:list-item text:style-override="id1-3-2-2-5-2-2-3-3">
                    <text:number>c.</text:number>
                    <text:p text:style-name="al">cultuur- en erfgoedparticipatie: alle vormen van het actief beoefenen en artistiek ontwikkelen van of betrokken zijn bij cultuur en erfgoed in de vrije tijd;</text:p>
                  </text:list-item>
                  <text:list-item text:style-override="id1-3-2-2-5-2-2-3-4">
                    <text:number>d.</text:number>
                    <text:p text:style-name="al">duurzaam: een wijze van uitvoering waarbij energie wordt bespaard dan wel opgewekt, (schaarse) materialen bespaard, water bespaard, een gezond binnenmilieu gecreëerd, de maatregelen niet tot vervuiling leiden, uit materialen bestaan die men kan hergebruiken of bijdragen tot een (grond)waterstand die de instandhouding van erfgoed bevordert;</text:p>
                  </text:list-item>
                  <text:list-item text:style-override="id1-3-2-2-5-2-2-3-5">
                    <text:number>e.</text:number>
                    <text:p text:style-name="al">erfgoed: monument(en), niet zijnde een woonhuis, dat door de Rijksoverheid of een gemeente is aangewezen als beschermd monument als bedoeld in de Erfgoedwet of een gemeentelijke verordening;</text:p>
                  </text:list-item>
                  <text:list-item text:style-override="id1-3-2-2-5-2-2-3-6">
                    <text:number>f.</text:number>
                    <text:p text:style-name="al">erkend aannemer: in het Register Kennis en Kunde van de Monumentenwacht Gelderland opgenomen bedrijf of een bedrijf dat is aangesloten bij de landelijke Vakgroep Restauratie;</text:p>
                  </text:list-item>
                  <text:list-item text:style-override="id1-3-2-2-5-2-2-3-7">
                    <text:number>g.</text:number>
                    <text:p text:style-name="al">gemeentelijk monument: door de gemeente aangewezen beschermd monument op grond van een gemeentelijke verordening;</text:p>
                  </text:list-item>
                  <text:list-item text:style-override="id1-3-2-2-5-2-2-3-8">
                    <text:number>h.</text:number>
                    <text:p text:style-name="al">groen erfgoed: parken, tuinen, vestingwerken en begraafplaatsen die door de Rijksoverheid of een gemeente zijn aangewezen als beschermd monument als bedoeld in de Erfgoedwet of een gemeentelijke verordening. </text:p>
                  </text:list-item>
                  <text:list-item text:style-override="id1-3-2-2-5-2-2-3-9">
                    <text:number>i.</text:number>
                    <text:p text:style-name="al">hernieuwbare energiebronnen: de hernieuwbare energiebronnen zoals bedoeld in artikel 2 onder 110 van Verordening (EU) nr. 651/2014 van de Commissie van 17 juni 2014 waarbij bepaalde categorieën steun op grond van de artikelen 107 en 108 van het Verdrag met de interne markt verenigbaar worden verklaard (PbEU L 187). </text:p>
                  </text:list-item>
                  <text:list-item text:style-override="id1-3-2-2-5-2-2-3-10">
                    <text:number>j.</text:number>
                    <text:p text:style-name="al">historische molen: een door wind, water of ros aangedreven krachtwerktuig inclusief het bouwwerk, geschikt of bedoeld voor een historisch maal- productieactiviteitbedrijf;</text:p>
                  </text:list-item>
                  <text:list-item text:style-override="id1-3-2-2-5-2-2-3-11">
                    <text:number>k.</text:number>
                    <text:p text:style-name="al">historische organisaties: organisaties die lid zijn van de Coöperatie Erfgoed Gelderland;</text:p>
                  </text:list-item>
                  <text:list-item text:style-override="id1-3-2-2-5-2-2-3-12">
                    <text:number>l.</text:number>
                    <text:p text:style-name="al">professional: artistiek talent wonende in Gelderland, op het gebied van muziek, theater, beeldende kunst en vormgeving, film, nieuwe media of literaire cultuur, dat zijn talent bewezen heeft blijkend uit diploma’s of curriculum vitae;</text:p>
                  </text:list-item>
                  <text:list-item text:style-override="id1-3-2-2-5-2-2-3-13">
                    <text:number>m.</text:number>
                    <text:p text:style-name="al">monumentnummer: het unieke nummer en de daaraan gekoppelde beschrijving waaronder het erfgoed staat ingeschreven in het Rijks- of gemeentelijk monumentenregister. </text:p>
                  </text:list-item>
                  <text:list-item text:style-override="id1-3-2-2-5-2-2-3-14">
                    <text:number>n.</text:number>
                    <text:p text:style-name="al">kleine musea: musea met een personele bezetting van minder dan drie fte, vrijwilligers niet meegerekend;</text:p>
                  </text:list-item>
                  <text:list-item text:style-override="id1-3-2-2-5-2-2-3-15">
                    <text:number>o.</text:number>
                    <text:p text:style-name="al">woonhuis: beschermd monument dat in oorsprong is vervaardigd voor bewoning, met dien verstande dat niet als woonhuizen worden aangemerkt voor bewoning gebruikte onderdelen van: geregistreerde musea, kerkgebouwen, pastorieën, kastelen, paleizen, buitenplaatsen, landhuizen, gebouwen van liefdadigheid, molens, gemalen, agrarische gebouwen en watertorens.</text:p>
                  </text:list-item>
                </text:list>
              </text:section>
            </text:section>
            <text:section text:name="paragraaf_id1-3-2-2-5-3" text:style-name="paragraaf">
              <text:p text:style-name="paragraaf_kop"><text:span text:style-name="label">Paragraaf</text:span> <text:span text:style-name="nr">5.2</text:span> Talentontwikkeling van professionals</text:p>
              <text:section text:name="artikel_id1-3-2-2-5-3-2" text:style-name="artikel">
                <text:p text:style-name="artikel_kop_titel"><text:span text:style-name="artikel_kop_label">Artikel</text:span> <text:span text:style-name="artikel_kop_nr">5.2.1</text:span> Subsidiabele activiteit</text:p>
                <text:p text:style-name="al">Subsidie als bedoeld in artikel 3, eerste lid, van de AsG kan worden verstrekt voor het begeleiden van een professional bij de ontwikkeling van zijn artistieke kwaliteiten in het kader van de uitvoering van ten minste één artistieke productie.</text:p>
              </text:section>
              <text:section text:name="artikel_id1-3-2-2-5-3-3" text:style-name="artikel">
                <text:p text:style-name="artikel_kop_titel"><text:span text:style-name="artikel_kop_label">Artikel</text:span> <text:span text:style-name="artikel_kop_nr">5.2.2</text:span> Criteria</text:p>
                <text:p text:style-name="al">Subsidie wordt slechts verstrekt als:</text:p>
                <text:list text:style-name="id1-3-2-2-5-3-3-3">
                  <text:list-item text:style-override="id1-3-2-2-5-3-3-3-1">
                    <text:number>a.</text:number>
                    <text:p text:style-name="al">er een plan is waarin beschreven staat welke ontwikkelstap wordt beoogd en hoe de professional hierin begeleid wordt;</text:p>
                  </text:list-item>
                  <text:list-item text:style-override="id1-3-2-2-5-3-3-3-2">
                    <text:number>b.</text:number>
                    <text:p text:style-name="al">de ontwikkelstap past binnen de beoogde ontwikkeling van de professional;</text:p>
                  </text:list-item>
                  <text:list-item text:style-override="id1-3-2-2-5-3-3-3-3">
                    <text:number>c.</text:number>
                    <text:p text:style-name="al">in het plan van het ontwikkeltraject blijkt dat evaluatie en borging van het ontwikkeltraject belangrijke elementen vormen van de begeleiding; </text:p>
                  </text:list-item>
                  <text:list-item text:style-override="id1-3-2-2-5-3-3-3-4">
                    <text:number>d.</text:number>
                    <text:p text:style-name="al">het ontwikkeltraject leidt tot een artistieke productie; en</text:p>
                  </text:list-item>
                  <text:list-item text:style-override="id1-3-2-2-5-3-3-3-5">
                    <text:number>e.</text:number>
                    <text:p text:style-name="al">de artistieke productie geen herhaling of een heropvoering van een muziek- of een theatervoorstelling betreft.</text:p>
                  </text:list-item>
                </text:list>
              </text:section>
              <text:section text:name="artikel_id1-3-2-2-5-3-4" text:style-name="artikel">
                <text:p text:style-name="artikel_kop_titel"><text:span text:style-name="artikel_kop_label">Artikel</text:span> <text:span text:style-name="artikel_kop_nr">5.2.3</text:span> Hoogte van de subsidie</text:p>
                <text:p text:style-name="al">De subsidie bedraagt € 4.500.</text:p>
              </text:section>
              <text:section text:name="artikel_id1-3-2-2-5-3-5" text:style-name="artikel">
                <text:p text:style-name="artikel_kop_titel"><text:span text:style-name="artikel_kop_label">Artikel</text:span> <text:span text:style-name="artikel_kop_nr">5.2.4</text:span> Aanvrager</text:p>
                <text:list text:style-name="id1-3-2-2-5-3-5-2">
                  <text:list-item text:style-override="id1-3-2-2-5-3-5-2">
                    <text:number>1.</text:number>
                    <text:p text:style-name="al">Subsidie wordt verstrekt aan een professional.</text:p>
                  </text:list-item>
                  <text:list-item text:style-override="id1-3-2-2-5-3-5-3">
                    <text:number>2.</text:number>
                    <text:p text:style-name="al">In afwijking van artikel 5, eerste lid, van de AsG kan subsidie ook worden verstrekt aan andere personen dan rechtspersonen.</text:p>
                  </text:list-item>
                </text:list>
              </text:section>
              <text:section text:name="artikel_id1-3-2-2-5-3-6" text:style-name="artikel">
                <text:p text:style-name="artikel_kop_titel"><text:span text:style-name="artikel_kop_label">Artikel</text:span> <text:span text:style-name="artikel_kop_nr">5.2.5</text:span> Aanvraag</text:p>
                <text:p text:style-name="al">Onverminderd artikel 1.2.3 bevat de aanvraag voor het verkrijgen van subsidie: </text:p>
                <text:list text:style-name="id1-3-2-2-5-3-6-3">
                  <text:list-item text:style-override="id1-3-2-2-5-3-6-3-1">
                    <text:number>a.</text:number>
                    <text:p text:style-name="al">diploma’s en curriculum vitae van de betreffende professional en de begeleider; en</text:p>
                  </text:list-item>
                  <text:list-item text:style-override="id1-3-2-2-5-3-6-3-2">
                    <text:number>b.</text:number>
                    <text:p text:style-name="al">een plan voor het ontwikkeltraject.</text:p>
                  </text:list-item>
                </text:list>
              </text:section>
              <text:section text:name="artikel_id1-3-2-2-5-3-7" text:style-name="artikel">
                <text:p text:style-name="artikel_kop_titel"><text:span text:style-name="artikel_kop_label">Artikel</text:span> <text:span text:style-name="artikel_kop_nr">5.2.6</text:span> Verplichtingen</text:p>
                <text:list text:style-name="id1-3-2-2-5-3-7-2">
                  <text:list-item text:style-override="id1-3-2-2-5-3-7-2">
                    <text:number>1.</text:number>
                    <text:p text:style-name="al">De artistieke productie moet binnen 2 jaar gerealiseerd of uitgevoerd zijn.</text:p>
                  </text:list-item>
                  <text:list-item text:style-override="id1-3-2-2-5-3-7-3">
                    <text:number>2.</text:number>
                    <text:p text:style-name="al">Een verslag van de begeleiding en de artistieke productie moet binnen twee maanden na afronding van de productie geplaatst worden op het provinciale forum <text:a xlink:href="http://www.cultuurenerfgoed.gelderland.nl" xlink:type="simple"><text:span text:style-name="nadrukondlijn">www.cultuurenerfgoed.gelderland.nl</text:span></text:a>, ondersteund met beeld en zo mogelijk geluid, of op een ander door de provincie aan te wijzen forum.</text:p>
                    <text:p text:style-name="al"/>
                  </text:list-item>
                </text:list>
              </text:section>
            </text:section>
            <text:section text:name="paragraaf_id1-3-2-2-5-4" text:style-name="paragraaf">
              <text:p text:style-name="paragraaf_kop"><text:span text:style-name="label">Paragraaf</text:span> <text:span text:style-name="nr">5.3</text:span> Functioneel gebruik erfgoed</text:p>
              <text:section text:name="artikel_id1-3-2-2-5-4-2" text:style-name="artikel">
                <text:p text:style-name="artikel_kop_titel"><text:span text:style-name="artikel_kop_label">Artikel</text:span> <text:span text:style-name="artikel_kop_nr">5.3.1</text:span> Subsidiabele activiteit</text:p>
                <text:list text:style-name="id1-3-2-2-5-4-2-2">
                  <text:list-item text:style-override="id1-3-2-2-5-4-2-2">
                    <text:number>1.</text:number>
                    <text:p text:style-name="al">Subsidie als bedoeld in artikel 3, eerste lid, van de AsG kan worden verstrekt voor:</text:p>
                    <text:list text:style-name="id1-3-2-2-5-4-2-2-3">
                      <text:list-item text:style-override="id1-3-2-2-5-4-2-2-3-1">
                        <text:number>a.</text:number>
                        <text:p text:style-name="al">restauratie van erfgoed;</text:p>
                      </text:list-item>
                      <text:list-item text:style-override="id1-3-2-2-5-4-2-2-3-2">
                        <text:number>b.</text:number>
                        <text:p text:style-name="al">maatregelen ter vermindering van energieverbruik van erfgoed of maatregelen, specifiek gericht op behoud van monumentale waarden, die energiedistributie uit hernieuwbare energiebronnen mogelijk maken;</text:p>
                      </text:list-item>
                      <text:list-item text:style-override="id1-3-2-2-5-4-2-2-3-3">
                        <text:number>c.</text:number>
                        <text:p text:style-name="al">herbestemming van erfgoed;</text:p>
                      </text:list-item>
                      <text:list-item text:style-override="id1-3-2-2-5-4-2-2-3-4">
                        <text:number>d.</text:number>
                        <text:p text:style-name="al">een combinatie van de activiteiten onder a, b en c;</text:p>
                      </text:list-item>
                      <text:list-item text:style-override="id1-3-2-2-5-4-2-2-3-5">
                        <text:number>e.</text:number>
                        <text:p text:style-name="al">het verrichten van onderzoek of procesondersteuning ter voorbereiding van de activiteiten in de onderdelen a, b, c, of d;</text:p>
                      </text:list-item>
                      <text:list-item text:style-override="id1-3-2-2-5-4-2-2-3-6">
                        <text:number>f.</text:number>
                        <text:p text:style-name="al">het onderzoek of de procesondersteuning als bedoeld onder e kan ook betrekking hebben op gebieden met erfgoedwaarden of beeldbepalende panden.</text:p>
                      </text:list-item>
                    </text:list>
                  </text:list-item>
                </text:list>
              </text:section>
              <text:section text:name="artikel_id1-3-2-2-5-4-3" text:style-name="artikel">
                <text:p text:style-name="artikel_kop_titel"><text:span text:style-name="artikel_kop_label">Artikel</text:span> <text:span text:style-name="artikel_kop_nr">5.3.2</text:span> Vooroverleg en procedure</text:p>
                <text:list text:style-name="id1-3-2-2-5-4-3-2">
                  <text:list-item text:style-override="id1-3-2-2-5-4-3-2">
                    <text:number>1.</text:number>
                    <text:p text:style-name="al">Een aanvraag voor het verkrijgen van een subsidie als bedoeld in artikel 5.3.1, onder a tot en met d, wordt niet in behandeling genomen als bij de voorbereiding van de aanvraag niet de volgende stappen zijn gevolgd:</text:p>
                    <text:list text:style-name="id1-3-2-2-5-4-3-2-3">
                      <text:list-item text:style-override="id1-3-2-2-5-4-3-2-3-1">
                        <text:number>a.</text:number>
                        <text:p text:style-name="al">er is een verkennend gesprek gevoerd waarbij alle mogelijkheden om het project te ondersteunen zijn onderzocht. Daarbij komen in ieder geval aan de orde de mogelijkheden om het project anders dan door middel van provinciale subsidie met expertise, een lening of anderszins, te ondersteunen;</text:p>
                      </text:list-item>
                      <text:list-item text:style-override="id1-3-2-2-5-4-3-2-3-2">
                        <text:number>b.</text:number>
                        <text:p text:style-name="al">als uit het verkennend gesprek blijkt dat er een concrete financieringsvraag in de vorm van een subsidie voor activiteiten als bedoeld in artikel 5.3.1, onder a tot en met d, aan de orde is, wordt er een intakegesprek gevoerd aan de hand van een door de provincie vastgesteld en beschikbaar gesteld intakeformulier.</text:p>
                      </text:list-item>
                    </text:list>
                  </text:list-item>
                  <text:list-item text:style-override="id1-3-2-2-5-4-3-3">
                    <text:number>2.</text:number>
                    <text:p text:style-name="al">Aan de hand van het overleg bedoeld in het eerste lid wordt een onderscheid gemaakt tussen categorie I en categorie II aanvragen. In categorie I vallen aanvragen voor reguliere restauratiewerkzaamheden of energiemaatregelen aan één object. In categorie II vallen complexe restauraties en energiemaatregelen in combinatie met herbestemming. </text:p>
                  </text:list-item>
                  <text:list-item text:style-override="id1-3-2-2-5-4-3-4">
                    <text:number>3.</text:number>
                    <text:p text:style-name="al">Een aanvraag voor het verkrijgen van subsidie als bedoeld in artikel 5.3.1, aanhef en onder e, wordt niet in behandeling genomen als bij de voorbereiding van de aanvraag geen verkennend gesprek als bedoeld in het eerste lid onder a is gevoerd. </text:p>
                  </text:list-item>
                </text:list>
              </text:section>
              <text:section text:name="artikel_id1-3-2-2-5-4-4" text:style-name="artikel">
                <text:p text:style-name="artikel_kop_titel"><text:span text:style-name="artikel_kop_label">Artikel</text:span> <text:span text:style-name="artikel_kop_nr">5.3.3</text:span> Hoogte van de subsidie</text:p>
                <text:list text:style-name="id1-3-2-2-5-4-4-2">
                  <text:list-item text:style-override="id1-3-2-2-5-4-4-2">
                    <text:number>1.</text:number>
                    <text:p text:style-name="al">De hoogte van de subsidie voor categorie I aanvragen als bedoeld in artikel 5.3.2, tweede lid, bedraagt maximaal 50% van de subsidiabele kosten met een minimum van € 25.000 en een maximum van € 250.000 per aanvraag.</text:p>
                  </text:list-item>
                  <text:list-item text:style-override="id1-3-2-2-5-4-4-3">
                    <text:number>2.</text:number>
                    <text:p text:style-name="al">De hoogte van de subsidie voor categorie II aanvragen als bedoeld in artikel 5.3.2, tweede lid, bedraagt niet meer dan de bijdragen van de aan het project deelnemende partijen met een minimum van € 25.000 en een maximum van € 500.000 per aanvraag.</text:p>
                  </text:list-item>
                  <text:list-item text:style-override="id1-3-2-2-5-4-4-4">
                    <text:number>3.</text:number>
                    <text:p text:style-name="al">De hoogte van de subsidie als bedoeld in artikel 5.3.1, eerste lid, aanhef en onder e, bedraagt maximaal 50% van de kosten van de subsidiabele activiteit, met een minimum van € 5.000 en een maximum van € 50.000.</text:p>
                  </text:list-item>
                </text:list>
              </text:section>
              <text:section text:name="artikel_id1-3-2-2-5-4-5" text:style-name="artikel">
                <text:p text:style-name="artikel_kop_titel"><text:span text:style-name="artikel_kop_label">Artikel</text:span> <text:span text:style-name="artikel_kop_nr">5.3.4</text:span> Criteria categorie I en II aanvragen</text:p>
                <text:list text:style-name="id1-3-2-2-5-4-5-2">
                  <text:list-item text:style-override="id1-3-2-2-5-4-5-2">
                    <text:number>1.</text:number>
                    <text:p text:style-name="al">Subsidie als bedoeld in artikel 5.3.3, eerste lid, wordt slechts verstrekt als:</text:p>
                    <text:list text:style-name="id1-3-2-2-5-4-5-2-3">
                      <text:list-item text:style-override="id1-3-2-2-5-4-5-2-3-1">
                        <text:number>a.</text:number>
                        <text:p text:style-name="al">met de activiteit waarvoor subsidie wordt gevraagd het erfgoed haar bestendige bestemming en cultuurhistorische waarde houdt of krijgt;</text:p>
                      </text:list-item>
                      <text:list-item text:style-override="id1-3-2-2-5-4-5-2-3-2">
                        <text:number>b.</text:number>
                        <text:p text:style-name="al">de voor de activiteit noodzakelijke vergunningen verleend zijn;</text:p>
                      </text:list-item>
                      <text:list-item text:style-override="id1-3-2-2-5-4-5-2-3-3">
                        <text:number>c.</text:number>
                        <text:p text:style-name="al">de activiteit bijdraagt aan de ruimtelijke kwaliteit;</text:p>
                      </text:list-item>
                      <text:list-item text:style-override="id1-3-2-2-5-4-5-2-3-4">
                        <text:number>d.</text:number>
                        <text:p text:style-name="al">het erfgoed beleefbaar is;</text:p>
                      </text:list-item>
                      <text:list-item text:style-override="id1-3-2-2-5-4-5-2-3-5">
                        <text:number>e.</text:number>
                        <text:p text:style-name="al">door de activiteit leegstand wordt voorkomen of opgeheven;</text:p>
                      </text:list-item>
                      <text:list-item text:style-override="id1-3-2-2-5-4-5-2-3-6">
                        <text:number>f.</text:number>
                        <text:p text:style-name="al">de activiteit met betrekking tot het erfgoed als bedoeld in artikel 5.3.1, onder a, b, c en d, onderdeel uitmaakt van een integrale instandhoudingsvisie op en financiering van het erfgoed; </text:p>
                      </text:list-item>
                      <text:list-item text:style-override="id1-3-2-2-5-4-5-2-3-7">
                        <text:number>g.</text:number>
                        <text:p text:style-name="al">in het overleg als bedoeld in artikel 5.3.2 door de aanvrager aannemelijk is gemaakt dat er geen sprake is van achterstallig onderhoud ontstaan door aan de huidige eigenaar verwijtbare verwaarlozing.</text:p>
                      </text:list-item>
                      <text:list-item text:style-override="id1-3-2-2-5-4-5-2-3-8">
                        <text:number>h.</text:number>
                        <text:p text:style-name="al">de aanvrager in het vooroverleg als bedoeld in artikel 5.3.2 aannemelijk heeft gemaakt dat de activiteiten niet op een andere wijze bekostigd kunnen worden.</text:p>
                      </text:list-item>
                    </text:list>
                  </text:list-item>
                  <text:list-item text:style-override="id1-3-2-2-5-4-5-3">
                    <text:number>2.</text:number>
                    <text:p text:style-name="al">Subsidie als bedoeld in artikel 5.3.3, tweede lid, wordt slechts verstrekt als, in aanvulling op de in het eerste lid genoemde criteria, in het intakegesprek als bedoeld in artikel 5.3.2, eerste lid, onder b, aan de hand van een financiële onderbouwing door de aanvrager aannemelijk is gemaakt dat er sprake is van een tekort in de financiering van de voorgenomen activiteiten waarvoor subsidie wordt gevraagd en dat de te plegen investeringen niet binnen een redelijke termijn kunnen worden terug verdiend.</text:p>
                  </text:list-item>
                </text:list>
              </text:section>
              <text:section text:name="artikel_id1-3-2-2-5-4-6" text:style-name="artikel">
                <text:p text:style-name="artikel_kop_titel"><text:span text:style-name="artikel_kop_label">Artikel</text:span> <text:span text:style-name="artikel_kop_nr">5.3.5</text:span> Aanvrager</text:p>
                <text:list text:style-name="id1-3-2-2-5-4-6-2">
                  <text:list-item text:style-override="id1-3-2-2-5-4-6-2">
                    <text:number>1.</text:number>
                    <text:p text:style-name="al">Subsidie als bedoeld in artikel 5.3.1, eerste lid, aanhef en onder a, b, c en d, wordt verstrekt aan de eigenaar van of de zakelijk gerechtigde tot het erfgoed waarvoor subsidie wordt gevraagd.</text:p>
                  </text:list-item>
                  <text:list-item text:style-override="id1-3-2-2-5-4-6-3">
                    <text:number>2.</text:number>
                    <text:p text:style-name="al">Subsidie als bedoeld in artikel 5.3.1, eerste lid, aanhef en onder e, wordt verstrekt aan de partij die opdracht geeft tot het verrichten van onderzoek.</text:p>
                  </text:list-item>
                  <text:list-item text:style-override="id1-3-2-2-5-4-6-4">
                    <text:number>3.</text:number>
                    <text:p text:style-name="al">In afwijking van artikel 5, eerste lid, van de AsG kan subsidie ook worden verstrekt aan andere personen dan rechtspersonen.</text:p>
                  </text:list-item>
                </text:list>
              </text:section>
              <text:section text:name="artikel_id1-3-2-2-5-4-7" text:style-name="artikel">
                <text:p text:style-name="artikel_kop_titel"><text:span text:style-name="artikel_kop_label">Artikel</text:span> <text:span text:style-name="artikel_kop_nr">5.3.6</text:span> Aanvraag</text:p>
                <text:list text:style-name="id1-3-2-2-5-4-7-2">
                  <text:list-item text:style-override="id1-3-2-2-5-4-7-2">
                    <text:number>1.</text:number>
                    <text:p text:style-name="al">Onverminderd artikel 1.2.3 bevat de aanvraag voor het verkrijgen van subsidie als bedoeld in artikel 5.3.3, eerste lid (categorie I aanvragen):</text:p>
                    <text:list text:style-name="id1-3-2-2-5-4-7-2-3">
                      <text:list-item text:style-override="id1-3-2-2-5-4-7-2-3-1">
                        <text:number>a.</text:number>
                        <text:p text:style-name="al">het intakeformulier als bedoeld in artikel 5.3.2, eerste lid, onder b;</text:p>
                      </text:list-item>
                      <text:list-item text:style-override="id1-3-2-2-5-4-7-2-3-2">
                        <text:number>b.</text:number>
                        <text:p text:style-name="al">een projectplan, inclusief kaart van de locatie en toelichting op de voorgenomen maatregelen in relatie met de omgeving;</text:p>
                      </text:list-item>
                      <text:list-item text:style-override="id1-3-2-2-5-4-7-2-3-3">
                        <text:number>c.</text:number>
                        <text:p text:style-name="al">een financiële onderbouwing en toelichting, inclusief een overzicht van de kosten en opbrengsten en een exploitatiebegroting voor de komende vijf jaren;</text:p>
                      </text:list-item>
                      <text:list-item text:style-override="id1-3-2-2-5-4-7-2-3-4">
                        <text:number>d.</text:number>
                        <text:p text:style-name="al">een onafhankelijk bouwkundig inspectierapport niet ouder dan vier jaar;</text:p>
                      </text:list-item>
                      <text:list-item text:style-override="id1-3-2-2-5-4-7-2-3-5">
                        <text:number>e.</text:number>
                        <text:p text:style-name="al">een restauratiebestek volgens stabu-systematiek bij projecten waarvoor een subsidie van € 50.000 of meer gevraagd wordt. Wanneer de gevraagde subsidie minder dan € 50.000 bedraagt, of bij groen erfgoed, volstaat een werkbeschrijving;</text:p>
                      </text:list-item>
                      <text:list-item text:style-override="id1-3-2-2-5-4-7-2-3-6">
                        <text:number>f.</text:number>
                        <text:p text:style-name="al">een afschrift van de onherroepelijke omgevingsvergunning;</text:p>
                      </text:list-item>
                      <text:list-item text:style-override="id1-3-2-2-5-4-7-2-3-7">
                        <text:number>g.</text:number>
                        <text:p text:style-name="al">een instemmende verklaring van de eigenaar als de aanvraag door een zakelijk gerechtigde wordt ingediend;</text:p>
                      </text:list-item>
                      <text:list-item text:style-override="id1-3-2-2-5-4-7-2-3-8">
                        <text:number>h.</text:number>
                        <text:p text:style-name="al">in geval van energiemaatregelen, een energiescan of rapport van een bedrijf dat aantoonbare ervaring heeft met het opstellen van energiescans voor monumenten.</text:p>
                      </text:list-item>
                    </text:list>
                  </text:list-item>
                  <text:list-item text:style-override="id1-3-2-2-5-4-7-3">
                    <text:number>2.</text:number>
                    <text:p text:style-name="al">Onverminderd artikel 1.2.3 bevat de aanvraag voor het verkrijgen van subsidie als bedoeld in artikel 5.3.3, tweede lid (categorie II aanvragen), in aanvulling op het eerste lid bij herbestemming een onafhankelijk taxatierapport van het betreffende erfgoed.</text:p>
                  </text:list-item>
                  <text:list-item text:style-override="id1-3-2-2-5-4-7-4">
                    <text:number>3.</text:number>
                    <text:p text:style-name="al">Onverminderd artikel 1.2.3 bevat de aanvraag voor het verkrijgen van subsidie als bedoeld in artikel 5.3.1, eerste lid, aanhef en onder e (onderzoek en procesondersteuning):</text:p>
                    <text:list text:style-name="id1-3-2-2-5-4-7-4-3">
                      <text:list-item text:style-override="id1-3-2-2-5-4-7-4-3-1">
                        <text:number>a.</text:number>
                        <text:p text:style-name="al">een onderzoeksplan waarin in ieder geval het doel en het resultaat van de activiteit is aangegeven;</text:p>
                      </text:list-item>
                      <text:list-item text:style-override="id1-3-2-2-5-4-7-4-3-2">
                        <text:number>b.</text:number>
                        <text:p text:style-name="al">offertes van de voor de subsidiabele activiteiten in te schakelen derden;</text:p>
                      </text:list-item>
                      <text:list-item text:style-override="id1-3-2-2-5-4-7-4-3-3">
                        <text:number>c.</text:number>
                        <text:p text:style-name="al">een instemmende verklaring van de eigenaar als de aanvraag door een ander wordt ingediend.</text:p>
                      </text:list-item>
                    </text:list>
                  </text:list-item>
                  <text:list-item text:style-override="id1-3-2-2-5-4-7-5">
                    <text:number>4.</text:number>
                    <text:p text:style-name="al">Onverminderd artikel 1.2.3 bevat de aanvraag voor het verkrijgen van de subsidie als bedoeld in artikel 5.3.3, eerste en tweede lid, voor monumenten die geheel of gedeeltelijk gebruikt worden voor particuliere bewoning, een onafhankelijke taxatie van zowel de waarde voor als de waarde na de restauratie, herbestemming of verduurzaming. </text:p>
                  </text:list-item>
                  <text:list-item text:style-override="id1-3-2-2-5-4-7-6">
                    <text:number>5.</text:number>
                    <text:p text:style-name="al">Per monumentnummer kan maximaal één keer per kalenderjaar een aanvraag om subsidie als bedoeld in artikel 5.3.1, eerste lid, onder a, b, c en d worden ingediend.</text:p>
                  </text:list-item>
                </text:list>
              </text:section>
              <text:section text:name="artikel_id1-3-2-2-5-4-8" text:style-name="artikel">
                <text:p text:style-name="artikel_kop_titel"><text:span text:style-name="artikel_kop_label">Artikel</text:span> <text:span text:style-name="artikel_kop_nr">5.3.7</text:span> Subsidiabele kosten</text:p>
                <text:list text:style-name="id1-3-2-2-5-4-8-2">
                  <text:list-item text:style-override="id1-3-2-2-5-4-8-2">
                    <text:number>1.</text:number>
                    <text:p text:style-name="al">Onverminderd artikel 5.3.5 en in afwijking van de artikelen 1.3.5 tot en met 1.3.9 wordt de subsidie voor de activiteiten als bedoeld in artikel 5.3.1, aanhef en onder a, b, c en d, berekend op basis van bijlage 3 bij deze regeling.</text:p>
                  </text:list-item>
                  <text:list-item text:style-override="id1-3-2-2-5-4-8-3">
                    <text:number>2.</text:number>
                    <text:p text:style-name="al">Uitsluitend subsidiabel zijn kosten voor uitgevoerde werkzaamheden die het normale onderhoud te boven gaan en die noodzakelijk zijn voor de instandhouding van het erfgoed, de functie ervan en het behoud van monumentale waarden.</text:p>
                  </text:list-item>
                  <text:list-item text:style-override="id1-3-2-2-5-4-8-4">
                    <text:number>3.</text:number>
                    <text:p text:style-name="al">Geen subsidie wordt verstrekt voor de kosten van regulier onderhoud en voor de kosten van exploitatie en beheer van het erfgoed.</text:p>
                  </text:list-item>
                  <text:list-item text:style-override="id1-3-2-2-5-4-8-5">
                    <text:number>4.</text:number>
                    <text:p text:style-name="al">Geen subsidie wordt verstrekt voor verwervingen of inbrengwaarde van onroerende zaken die in de financiële onderbouwing van het project zijn opgenomen en waarvan de waarde hoger is dan getaxeerd dan de actuele marktwaarde op basis van het huidige gebruik.</text:p>
                  </text:list-item>
                  <text:list-item text:style-override="id1-3-2-2-5-4-8-6">
                    <text:number>5.</text:number>
                    <text:p text:style-name="al">Bij de berekening van het tekort als bedoeld in artikel 5.3.4, tweede lid, wordt geen rekening gehouden met bruto aanvangsrendementen en risicovoorzieningen hoger dan 5% bij (her)bestemming naar een hoofdfunctie wonen of een commerciële functie. Bij (her)bestemming naar een andere functie geldt bij deze berekening een bruto aanvangsrendement van 8%.</text:p>
                  </text:list-item>
                  <text:list-item text:style-override="id1-3-2-2-5-4-8-7">
                    <text:number>6.</text:number>
                    <text:p text:style-name="al">Geen subsidie als bedoeld in artikel 5.3.1, eerste lid, aanhef en onder e en f, wordt verstrekt voor onderzoek ten behoeve van het verkrijgen van de benodigde vergunningen en voor plankosten die nodig zijn om het project uitvoeringsgereed te maken. </text:p>
                  </text:list-item>
                </text:list>
              </text:section>
              <text:section text:name="artikel_id1-3-2-2-5-4-9" text:style-name="artikel">
                <text:p text:style-name="artikel_kop_titel"><text:span text:style-name="artikel_kop_label">Artikel</text:span> <text:span text:style-name="artikel_kop_nr">5.3.8</text:span> Verplichtingen</text:p>
                <text:list text:style-name="id1-3-2-2-5-4-9-2">
                  <text:list-item text:style-override="id1-3-2-2-5-4-9-2">
                    <text:number>1.</text:number>
                    <text:p text:style-name="al">De activiteiten gesubsidieerd op grond van de aanvraag als bedoeld in artikel 5.3.3, eerste lid, zijn binnen twee jaar na de subsidieverlening gerealiseerd.</text:p>
                  </text:list-item>
                  <text:list-item text:style-override="id1-3-2-2-5-4-9-3">
                    <text:number>2.</text:number>
                    <text:p text:style-name="al">De activiteiten gesubsidieerd op grond van de aanvraag als bedoeld in artikel 5.3.3, tweede lid, zijn binnen drie jaar na de subsidieverlening gerealiseerd.</text:p>
                  </text:list-item>
                  <text:list-item text:style-override="id1-3-2-2-5-4-9-4">
                    <text:number>3.</text:number>
                    <text:p text:style-name="al">De activiteiten als bedoeld in artikel 5.3.1, eerste lid, aanhef en onder e, zijn binnen één jaar na de subsidieverlening verricht.</text:p>
                  </text:list-item>
                  <text:list-item text:style-override="id1-3-2-2-5-4-9-5">
                    <text:number>4.</text:number>
                    <text:p text:style-name="al">De activiteiten als bedoeld in artikel 5.3.1, aanhef en onder a, b, c en d voldoen aan de in bijlage 4 opgenomen Provinciale Uitvoeringsvoorschriften Duurzame Instandhouding Cultuurhistorische Waarden.</text:p>
                  </text:list-item>
                  <text:list-item text:style-override="id1-3-2-2-5-4-9-6">
                    <text:number>5.</text:number>
                    <text:p text:style-name="al">De werkzaamheden worden uitgevoerd door een erkend aannemer in de restauratiebouw, waarbij een inspanningsverplichting geldt om bij de uitvoering van de werkzaamheden één of meer leerwerkplekken te realiseren.</text:p>
                  </text:list-item>
                  <text:list-item text:style-override="id1-3-2-2-5-4-9-7">
                    <text:number>6.</text:number>
                    <text:p text:style-name="al">Als de werkzaamheden betrekking hebben op groen erfgoed, dan worden deze uitgevoerd door een hovenier met aantoonbare ervaring met groen erfgoed. </text:p>
                  </text:list-item>
                  <text:list-item text:style-override="id1-3-2-2-5-4-9-8">
                    <text:number>7.</text:number>
                    <text:p text:style-name="al">De subsidieontvanger stelt het erfgoed meerdere dagen per jaar aantoonbaar open voor een breed publiek. De exacte wijze van openstelling wordt in het vooroverleg als bedoeld in artikel 5.3.2 in overleg tussen de aanvrager en de provincie bepaald.</text:p>
                  </text:list-item>
                  <text:list-item text:style-override="id1-3-2-2-5-4-9-9">
                    <text:number>8.</text:number>
                    <text:p text:style-name="al">Bij vervreemding van het erfgoed binnen drie jaar na de datum van subsidievaststelling doet de subsidieontvanger hiervan onverwijld melding aan Gedeputeerde Staten.</text:p>
                  </text:list-item>
                </text:list>
              </text:section>
              <text:section text:name="artikel_id1-3-2-2-5-4-10" text:style-name="artikel">
                <text:p text:style-name="artikel_kop_titel"><text:span text:style-name="artikel_kop_label">Artikel</text:span> <text:span text:style-name="artikel_kop_nr">5.3.9</text:span> Communautair toetsingskader</text:p>
                <text:list text:style-name="id1-3-2-2-5-4-10-2">
                  <text:list-item text:style-override="id1-3-2-2-5-4-10-2">
                    <text:number>1.</text:number>
                    <text:p text:style-name="al">Subsidie als bedoeld in artikel 5.3.1, aanhef en onder a en c, wordt slechts verstrekt voor zover deze niet in strijd is met hoofdstuk I en artikel 53 van de Algemene groepsvrijstellingsverordening.</text:p>
                  </text:list-item>
                  <text:list-item text:style-override="id1-3-2-2-5-4-10-3">
                    <text:number>2.</text:number>
                    <text:p text:style-name="al">Subsidie als bedoeld in artikel 5.3.1, aanhef en onder b, wordt alleen verstrekt voor zover deze niet in strijd is met hoofdstuk I en artikel 38 en 41 van de Algemene groepsvrijstellingsverordening.</text:p>
                    <text:p text:style-name="al"/>
                  </text:list-item>
                </text:list>
              </text:section>
            </text:section>
            <text:section text:name="paragraaf_id1-3-2-2-5-5" text:style-name="paragraaf">
              <text:p text:style-name="paragraaf_kop"><text:span text:style-name="label">Paragraaf</text:span> <text:span text:style-name="nr">5.4</text:span> Instandhouding gemeentelijke monumenten</text:p>
              <text:section text:name="artikel_id1-3-2-2-5-5-2" text:style-name="artikel">
                <text:p text:style-name="artikel_kop_titel"><text:span text:style-name="artikel_kop_label">Artikel</text:span> <text:span text:style-name="artikel_kop_nr">5.4.1</text:span> Subsidiabele activiteiten</text:p>
                <text:p text:style-name="al">Subsidie als bedoeld in artikel 3, eerste lid, van de AsG kan worden verstrekt voor het uitvoeren van een verordening voor het subsidiëren van instandhouding van gemeentelijke monumenten.</text:p>
              </text:section>
              <text:section text:name="artikel_id1-3-2-2-5-5-3" text:style-name="artikel">
                <text:p text:style-name="artikel_kop_titel"><text:span text:style-name="artikel_kop_label">Artikel</text:span> <text:span text:style-name="artikel_kop_nr">5.4.2</text:span> Criteria</text:p>
                <text:p text:style-name="al">Subsidie wordt slechts verstrekt als:</text:p>
                <text:list text:style-name="id1-3-2-2-5-5-3-3">
                  <text:list-item text:style-override="id1-3-2-2-5-5-3-3-1">
                    <text:number>a.</text:number>
                    <text:p text:style-name="al">de gemeente op het moment van het indienen van de aanvraag een geldende verordening heeft voor het subsidiëren van instandhouding van gemeentelijke monumenten; en</text:p>
                  </text:list-item>
                  <text:list-item text:style-override="id1-3-2-2-5-5-3-3-2">
                    <text:number>b.</text:number>
                    <text:p text:style-name="al">de gemeente voor het onder a bedoelde doel een budget heeft opgenomen in de vastgestelde begroting.</text:p>
                  </text:list-item>
                </text:list>
              </text:section>
              <text:section text:name="artikel_id1-3-2-2-5-5-4" text:style-name="artikel">
                <text:p text:style-name="artikel_kop_titel"><text:span text:style-name="artikel_kop_label">Artikel</text:span> <text:span text:style-name="artikel_kop_nr">5.4.3</text:span> Aanvrager</text:p>
                <text:p text:style-name="al">Subsidie wordt verstrekt aan gemeenten.</text:p>
              </text:section>
              <text:section text:name="artikel_id1-3-2-2-5-5-5" text:style-name="artikel">
                <text:p text:style-name="artikel_kop_titel"><text:span text:style-name="artikel_kop_label">Artikel</text:span> <text:span text:style-name="artikel_kop_nr">5.4.4</text:span> Aanvraag</text:p>
                <text:list text:style-name="id1-3-2-2-5-5-5-2">
                  <text:list-item text:style-override="id1-3-2-2-5-5-5-2">
                    <text:number>1.</text:number>
                    <text:p text:style-name="al">Aanvragen kunnen worden ingediend voor 31 december van het jaar voorafgaande aan het jaar waarvoor het budget als bedoeld in artikel 5.4.2, aanhef en onder b, is vastgelegd.</text:p>
                  </text:list-item>
                  <text:list-item text:style-override="id1-3-2-2-5-5-5-3">
                    <text:number>2.</text:number>
                    <text:p text:style-name="al">De aanvraag bevat een afschrift van het onderdeel van de vastgestelde begroting waarin het budget is opgenomen als bedoeld in artikel 5.4.2, aanhef en onder b. Artikel 1.2.3 is niet van toepassing.</text:p>
                  </text:list-item>
                  <text:list-item text:style-override="id1-3-2-2-5-5-5-4">
                    <text:number>3.</text:number>
                    <text:p text:style-name="al">Gedeputeerde Staten beslissen binnen 13 weken na afloop van de periode waarin de aanvragen kunnen worden ingediend.</text:p>
                  </text:list-item>
                </text:list>
              </text:section>
              <text:section text:name="artikel_id1-3-2-2-5-5-6" text:style-name="artikel">
                <text:p text:style-name="artikel_kop_titel"><text:span text:style-name="artikel_kop_label">Artikel</text:span> <text:span text:style-name="artikel_kop_nr">5.4.5</text:span> Hoogte van de subsidie</text:p>
                <text:list text:style-name="id1-3-2-2-5-5-6-2">
                  <text:list-item text:style-override="id1-3-2-2-5-5-6-2">
                    <text:number>1.</text:number>
                    <text:p text:style-name="al">De hoogte van de subsidie wordt bepaald door het bedrag van het subsidieplafond te delen door het totale bedrag dat de gemeenten samen in het jaar waarvoor subsidie wordt gevraagd in hun vastgestelde begrotingen voor de gemeentelijke monumenten hebben opgenomen. De uitkomst daarvan, uitgedrukt in procenten, wordt vervolgens vermenigvuldigd met het bedrag dat iedere afzonderlijke gemeente volgens haar begroting van datzelfde jaar beschikbaar heeft voor de instandhouding van gemeentelijke monumenten. Dit is de hoogte van de subsidie per gemeente.</text:p>
                  </text:list-item>
                  <text:list-item text:style-override="id1-3-2-2-5-5-6-3">
                    <text:number>2.</text:number>
                    <text:p text:style-name="al">De procentuele bijdrage gebaseerd op de uitkomst van lid 1 bedraagt maximaal 100%, waarbij tevens geldt dat de hoogte van de subsidie per gemeente nooit meer dan € 124.999 bedraagt.</text:p>
                  </text:list-item>
                </text:list>
              </text:section>
              <text:section text:name="artikel_id1-3-2-2-5-5-7" text:style-name="artikel">
                <text:p text:style-name="artikel_kop_titel"><text:span text:style-name="artikel_kop_label">Artikel</text:span> <text:span text:style-name="artikel_kop_nr">5.4.6</text:span> Niet-subsidiabele kosten</text:p>
                <text:p text:style-name="al">Onverminderd artikel 1.3.4 wordt geen subsidie verstrekt voor de uitvoeringskosten van de gemeentelijke organisatie. </text:p>
              </text:section>
              <text:section text:name="artikel_id1-3-2-2-5-5-8" text:style-name="artikel">
                <text:p text:style-name="artikel_kop_titel"><text:span text:style-name="artikel_kop_label">Artikel</text:span> <text:span text:style-name="artikel_kop_nr">5.4.7</text:span> Verplichtingen</text:p>
                <text:list text:style-name="id1-3-2-2-5-5-8-2">
                  <text:list-item text:style-override="id1-3-2-2-5-5-8-2">
                    <text:number>1.</text:number>
                    <text:p text:style-name="al">De aanvrager is verplicht om in de subsidieverordening als bedoeld in artikel 5.4.2, aanhef en onder a, bepaald te hebben dat geen subsidie wordt verstrekt voor instandhouding van monumenten die in eigendom zijn van de gemeente, de Staat of een provincie.</text:p>
                  </text:list-item>
                  <text:list-item text:style-override="id1-3-2-2-5-5-8-3">
                    <text:number>2.</text:number>
                    <text:p text:style-name="al">De gemeente dient bij het verlenen van subsidie te bepalen dat bij werkzaamheden aan een gemeentelijk monument voldaan moet worden aan de op 24 januari 2006 door Gedeputeerde Staten vastgestelde Provinciale Uitvoeringsvoorschriften Duurzame Instandhouding Cultuurhistorische Waarden (PB 2006/17) of daarvoor in de plaats vastgestelde voorschriften.</text:p>
                    <text:p text:style-name="al"/>
                  </text:list-item>
                </text:list>
              </text:section>
            </text:section>
            <text:section text:name="paragraaf_id1-3-2-2-5-6" text:style-name="paragraaf">
              <text:p text:style-name="paragraaf_kop"><text:span text:style-name="label">Paragraaf</text:span> <text:span text:style-name="nr">5.5</text:span> Historische molens en stoomgemalen</text:p>
              <text:section text:name="artikel_id1-3-2-2-5-6-2" text:style-name="artikel">
                <text:p text:style-name="artikel_kop_titel"><text:span text:style-name="artikel_kop_label">Artikel</text:span> <text:span text:style-name="artikel_kop_nr">5.5.1</text:span> Subsidiabele activiteiten</text:p>
                <text:p text:style-name="al">Subsidie als bedoeld in artikel 3, eerste lid, van de AsG kan worden verstrekt voor onderhoud en het laten draaien van historische molens en stoomgemalen.</text:p>
              </text:section>
              <text:section text:name="artikel_id1-3-2-2-5-6-3" text:style-name="artikel">
                <text:p text:style-name="artikel_kop_titel"><text:span text:style-name="artikel_kop_label">Artikel</text:span> <text:span text:style-name="artikel_kop_nr">5.5.2</text:span> Criteria</text:p>
                <text:p text:style-name="al">Subsidie wordt slechts verstrekt als de historische molen of het stoomgemaal:</text:p>
                <text:list text:style-name="id1-3-2-2-5-6-3-3">
                  <text:list-item text:style-override="id1-3-2-2-5-6-3-3-1">
                    <text:number>a.</text:number>
                    <text:p text:style-name="al">is aangewezen als Rijksmonument of als gemeentelijk monument; en</text:p>
                  </text:list-item>
                  <text:list-item text:style-override="id1-3-2-2-5-6-3-3-2">
                    <text:number>b.</text:number>
                    <text:p text:style-name="al">draaivaardig is.</text:p>
                  </text:list-item>
                </text:list>
              </text:section>
              <text:section text:name="artikel_id1-3-2-2-5-6-4" text:style-name="artikel">
                <text:p text:style-name="artikel_kop_titel"><text:span text:style-name="artikel_kop_label">Artikel</text:span> <text:span text:style-name="artikel_kop_nr">5.5.3</text:span> Aanvrager</text:p>
                <text:list text:style-name="id1-3-2-2-5-6-4-2">
                  <text:list-item text:style-override="id1-3-2-2-5-6-4-2">
                    <text:number>1.</text:number>
                    <text:p text:style-name="al">Subsidie wordt verstrekt aan eigenaren van historische molens of stoomgemalen.</text:p>
                  </text:list-item>
                  <text:list-item text:style-override="id1-3-2-2-5-6-4-3">
                    <text:number>2.</text:number>
                    <text:p text:style-name="al">In afwijking van artikel 5, eerste lid, van de AsG kan subsidie ook worden verstrekt aan andere personen dan rechtspersonen.</text:p>
                  </text:list-item>
                </text:list>
              </text:section>
              <text:section text:name="artikel_id1-3-2-2-5-6-5" text:style-name="artikel">
                <text:p text:style-name="artikel_kop_titel"><text:span text:style-name="artikel_kop_label">Artikel</text:span> <text:span text:style-name="artikel_kop_nr">5.5.4</text:span> Aanvraag</text:p>
                <text:list text:style-name="id1-3-2-2-5-6-5-2">
                  <text:list-item text:style-override="id1-3-2-2-5-6-5-2">
                    <text:number>1.</text:number>
                    <text:p text:style-name="al">Aanvragen kunnen jaarlijks worden ingediend in het kalenderjaar waarop de subsidie betrekking heeft.</text:p>
                  </text:list-item>
                  <text:list-item text:style-override="id1-3-2-2-5-6-5-3">
                    <text:number>2.</text:number>
                    <text:p text:style-name="al">Onverminderd artikel 1.2.3 bevat de aanvraag voor het verkrijgen van subsidie een afschrift van de beschikking van het Rijk die de eigenaar heeft ontvangen op grond van de Subsidieregeling instandhouding monumenten of, in het geval het een gemeentelijk monument betreft, een meerjarig onderhoudsplan.</text:p>
                  </text:list-item>
                </text:list>
              </text:section>
              <text:section text:name="artikel_id1-3-2-2-5-6-6" text:style-name="artikel">
                <text:p text:style-name="artikel_kop_titel"><text:span text:style-name="artikel_kop_label">Artikel</text:span> <text:span text:style-name="artikel_kop_nr">5.5.5</text:span> Hoogte van de subsidie</text:p>
                <text:list text:style-name="id1-3-2-2-5-6-6-2">
                  <text:list-item text:style-override="id1-3-2-2-5-6-6-2">
                    <text:number>1.</text:number>
                    <text:p text:style-name="al">De subsidie bedraagt per historische molen of stoomgemaal € 2.000 per jaar.</text:p>
                  </text:list-item>
                  <text:list-item text:style-override="id1-3-2-2-5-6-6-3">
                    <text:number>2.</text:number>
                    <text:p text:style-name="al">In afwijking van het eerste lid bedraagt de subsidie voor het kalenderjaar 2017 € 3.000.</text:p>
                  </text:list-item>
                </text:list>
              </text:section>
              <text:section text:name="artikel_id1-3-2-2-5-6-7" text:style-name="artikel">
                <text:p text:style-name="artikel_kop_titel"><text:span text:style-name="artikel_kop_label">Artikel</text:span> <text:span text:style-name="artikel_kop_nr">5.5.6</text:span> Weigeringsgrond</text:p>
                <text:p text:style-name="al">Geen subsidie wordt verstrekt als:</text:p>
                <text:list text:style-name="id1-3-2-2-5-6-7-3">
                  <text:list-item text:style-override="id1-3-2-2-5-6-7-3-1">
                    <text:number>a.</text:number>
                    <text:p text:style-name="al">de historische molen of stoomgemaal in het Nederlands Openluchtmuseum in Arnhem is gelegen; of</text:p>
                  </text:list-item>
                  <text:list-item text:style-override="id1-3-2-2-5-6-7-3-2">
                    <text:number>b.</text:number>
                    <text:p text:style-name="al">voor dezelfde activiteit subsidie is verstrekt op grond van paragraaf 5.4.</text:p>
                  </text:list-item>
                </text:list>
              </text:section>
            </text:section>
            <text:section text:name="paragraaf_id1-3-2-2-5-7" text:style-name="paragraaf">
              <text:p text:style-name="paragraaf_kop"><text:span text:style-name="label">Paragraaf</text:span> <text:span text:style-name="nr">5.6</text:span> Gelderse thematische verhaallijnen </text:p>
              <text:section text:name="artikel_id1-3-2-2-5-7-2" text:style-name="artikel">
                <text:p text:style-name="artikel_kop_titel"><text:span text:style-name="artikel_kop_label">Artikel</text:span> <text:span text:style-name="artikel_kop_nr">5.6.1</text:span> Subsidiabele activiteiten</text:p>
                <text:list text:style-name="id1-3-2-2-5-7-2-2">
                  <text:list-item text:style-override="id1-3-2-2-5-7-2-2">
                    <text:number>1.</text:number>
                    <text:p text:style-name="al">Subsidie als bedoeld in artikel 3, eerste lid, van de AsG kan worden verstrekt voor een publieksactiviteit over de Gelderse thematische verhaallijnen.</text:p>
                  </text:list-item>
                  <text:list-item text:style-override="id1-3-2-2-5-7-2-3">
                    <text:number>2.</text:number>
                    <text:p text:style-name="al">Tot de thematische verhaallijnen behoren in ieder geval: </text:p>
                    <text:list text:style-name="id1-3-2-2-5-7-2-3-3">
                      <text:list-item text:style-override="id1-3-2-2-5-7-2-3-3-1">
                        <text:number>a.</text:number>
                        <text:p text:style-name="al">Prehistorie;</text:p>
                      </text:list-item>
                      <text:list-item text:style-override="id1-3-2-2-5-7-2-3-3-2">
                        <text:number>b.</text:number>
                        <text:p text:style-name="al">Romeinen;</text:p>
                      </text:list-item>
                      <text:list-item text:style-override="id1-3-2-2-5-7-2-3-3-3">
                        <text:number>c.</text:number>
                        <text:p text:style-name="al">Koninklijk;</text:p>
                      </text:list-item>
                      <text:list-item text:style-override="id1-3-2-2-5-7-2-3-3-4">
                        <text:number>d.</text:number>
                        <text:p text:style-name="al">Kastelen, buitenplaatsen en Landgoederen;</text:p>
                      </text:list-item>
                      <text:list-item text:style-override="id1-3-2-2-5-7-2-3-3-5">
                        <text:number>e.</text:number>
                        <text:p text:style-name="al">Hanzesteden;</text:p>
                      </text:list-item>
                      <text:list-item text:style-override="id1-3-2-2-5-7-2-3-3-6">
                        <text:number>f.</text:number>
                        <text:p text:style-name="al">80 jarige oorlog; </text:p>
                      </text:list-item>
                      <text:list-item text:style-override="id1-3-2-2-5-7-2-3-3-7">
                        <text:number>g.</text:number>
                        <text:p text:style-name="al">Gelderse Gouden Eeuw;</text:p>
                      </text:list-item>
                      <text:list-item text:style-override="id1-3-2-2-5-7-2-3-3-8">
                        <text:number>h.</text:number>
                        <text:p text:style-name="al">Nieuwe Hollandse Waterlinie;</text:p>
                      </text:list-item>
                      <text:list-item text:style-override="id1-3-2-2-5-7-2-3-3-9">
                        <text:number>i.</text:number>
                        <text:p text:style-name="al">Herinneringstoerisme; </text:p>
                      </text:list-item>
                      <text:list-item text:style-override="id1-3-2-2-5-7-2-3-3-10">
                        <text:number>j.</text:number>
                        <text:p text:style-name="al">Menselijke migratie of</text:p>
                      </text:list-item>
                      <text:list-item text:style-override="id1-3-2-2-5-7-2-3-3-11">
                        <text:number>k.</text:number>
                        <text:p text:style-name="al">“Mens, natuur en klimaat” in het licht van historie en actualiteit.</text:p>
                      </text:list-item>
                    </text:list>
                  </text:list-item>
                </text:list>
              </text:section>
              <text:section text:name="artikel_id1-3-2-2-5-7-3" text:style-name="artikel">
                <text:p text:style-name="artikel_kop_titel"><text:span text:style-name="artikel_kop_label">Artikel</text:span> <text:span text:style-name="artikel_kop_nr">5.6.2</text:span> Publieksactiviteit</text:p>
                <text:p text:style-name="al">De subsidie wordt verstrekt als de publieksactiviteit bestaat uit:</text:p>
                <text:list text:style-name="id1-3-2-2-5-7-3-3">
                  <text:list-item text:style-override="id1-3-2-2-5-7-3-3-1">
                    <text:number>a.</text:number>
                    <text:p text:style-name="al">het presenteren van collecties;</text:p>
                  </text:list-item>
                  <text:list-item text:style-override="id1-3-2-2-5-7-3-3-2">
                    <text:number>b.</text:number>
                    <text:p text:style-name="al">het houden van een tentoonstelling;</text:p>
                  </text:list-item>
                  <text:list-item text:style-override="id1-3-2-2-5-7-3-3-3">
                    <text:number>c.</text:number>
                    <text:p text:style-name="al">het uitvoeren van educatieve activiteiten;</text:p>
                  </text:list-item>
                  <text:list-item text:style-override="id1-3-2-2-5-7-3-3-4">
                    <text:number>d.</text:number>
                    <text:p text:style-name="al">het uitvoeren van een interactief programma, of </text:p>
                  </text:list-item>
                  <text:list-item text:style-override="id1-3-2-2-5-7-3-3-5">
                    <text:number>e.</text:number>
                    <text:p text:style-name="al">het presenteren van een digitaal beeld.</text:p>
                  </text:list-item>
                </text:list>
              </text:section>
              <text:section text:name="artikel_id1-3-2-2-5-7-4" text:style-name="artikel">
                <text:p text:style-name="artikel_kop_titel"><text:span text:style-name="artikel_kop_label">Artikel</text:span> <text:span text:style-name="artikel_kop_nr">5.6.3</text:span> Aanvraag</text:p>
                <text:p text:style-name="al">Onverminderd artikel 1.2.3 worden bij de aanvraag de volgende gegevens verstrekt:</text:p>
                <text:list text:style-name="id1-3-2-2-5-7-4-3">
                  <text:list-item text:style-override="id1-3-2-2-5-7-4-3-1">
                    <text:number>a.</text:number>
                    <text:p text:style-name="al">Een door alle deelnemende musea en organisaties ondertekend document waarin voor iedere deelnemer is uitgewerkt welk onderdeel van de publieksactiviteit hij zal uitvoeren;</text:p>
                  </text:list-item>
                  <text:list-item text:style-override="id1-3-2-2-5-7-4-3-2">
                    <text:number>b.</text:number>
                    <text:p text:style-name="al">Een onderbouwing waaruit blijkt dat de publieksactiviteit past binnen de Gelderse thematische verhaallijnen;</text:p>
                  </text:list-item>
                  <text:list-item text:style-override="id1-3-2-2-5-7-4-3-3">
                    <text:number>c.</text:number>
                    <text:p text:style-name="al">Inzicht in de wijze waarop:</text:p>
                    <text:list text:style-name="id1-3-2-2-5-7-4-3-3-3">
                      <text:list-item text:style-override="id1-3-2-2-5-7-4-3-3-3-1">
                        <text:number>i</text:number>
                        <text:p text:style-name="al">het publieksbereik en de toegankelijkheid is of zal worden onderzocht;</text:p>
                      </text:list-item>
                      <text:list-item text:style-override="id1-3-2-2-5-7-4-3-3-3-2">
                        <text:number>ii.</text:number>
                        <text:p text:style-name="al">de publieksactiviteit door iedere deelnemer zelf wordt vormgegeven en uitgevoerd en;</text:p>
                      </text:list-item>
                      <text:list-item text:style-override="id1-3-2-2-5-7-4-3-3-3-3">
                        <text:number>iii</text:number>
                        <text:p text:style-name="al">de met de publieksactiviteit verkregen kennis en ervaring zal worden geborgd en gedeeld met andere aanvragers van een subsidie voor een publieksactiviteit.</text:p>
                      </text:list-item>
                    </text:list>
                  </text:list-item>
                </text:list>
              </text:section>
              <text:section text:name="artikel_id1-3-2-2-5-7-5" text:style-name="artikel">
                <text:p text:style-name="artikel_kop_titel"><text:span text:style-name="artikel_kop_label">Artikel</text:span> <text:span text:style-name="artikel_kop_nr">5.6.4</text:span> Aanvrager</text:p>
                <text:p text:style-name="al">In afwijking van artikel 5 van de AsG kan subsidie worden verstrekt aan een organisatie zonder rechtspersoonlijkheid uit de evenementenbranche, horeca of dag- of verblijfsrecreatie. </text:p>
              </text:section>
              <text:section text:name="artikel_id1-3-2-2-5-7-6" text:style-name="artikel">
                <text:p text:style-name="artikel_kop_titel"><text:span text:style-name="artikel_kop_label">Artikel</text:span> <text:span text:style-name="artikel_kop_nr">5.6.5</text:span> Weigeringsgronden</text:p>
                <text:list text:style-name="id1-3-2-2-5-7-6-2">
                  <text:list-item text:style-override="id1-3-2-2-5-7-6-2">
                    <text:number>1.</text:number>
                    <text:p text:style-name="al">Een aanvrager kan maximaal eenmaal per kalenderjaar subsidie ontvangen.</text:p>
                  </text:list-item>
                  <text:list-item text:style-override="id1-3-2-2-5-7-6-3">
                    <text:number>2.</text:number>
                    <text:p text:style-name="al">De subsidie wordt niet verstrekt als: </text:p>
                    <text:list text:style-name="id1-3-2-2-5-7-6-3-3">
                      <text:list-item text:style-override="id1-3-2-2-5-7-6-3-3-1">
                        <text:number>a.</text:number>
                        <text:p text:style-name="al">de activiteit niet wordt georganiseerd en uitgevoerd door tenminste twee musea en tenminste één organisatie uit de evenementenbranche, horeca of dag- of verblijfsrecreatie en;</text:p>
                      </text:list-item>
                      <text:list-item text:style-override="id1-3-2-2-5-7-6-3-3-2">
                        <text:number>b.</text:number>
                        <text:p text:style-name="al">alle bij de publieksactiviteit betrokken musea niet geregistreerd staan in het Museumregister of geen lid zijn van de coöperatie Erfgoed Gelderland. </text:p>
                      </text:list-item>
                    </text:list>
                  </text:list-item>
                  <text:list-item text:style-override="id1-3-2-2-5-7-6-4">
                    <text:number>3.</text:number>
                    <text:p text:style-name="al">Als de publieksactiviteit betrekking heeft op een andere thematische verhaallijn, wordt de subsidie niet verstrekt, tenzij de publieksactiviteit naar het oordeel van Gedeputeerde Staten aantoonbaar bijdraagt aan de identiteitsvorming van een deel van Gelderland en daarmee specifiek is voor dat gebied.</text:p>
                  </text:list-item>
                  <text:list-item text:style-override="id1-3-2-2-5-7-6-5">
                    <text:number>4.</text:number>
                    <text:p text:style-name="al">De subsidie wordt niet verstrekt als het thema of het geheel van de thema’s van de publieksactiviteit uitsluitend een plaatselijk karakter heeft.</text:p>
                  </text:list-item>
                </text:list>
              </text:section>
              <text:section text:name="artikel_id1-3-2-2-5-7-7" text:style-name="artikel">
                <text:p text:style-name="artikel_kop_titel"><text:span text:style-name="artikel_kop_label">Artikel</text:span> <text:span text:style-name="artikel_kop_nr">5.6.6</text:span> Hoogte van de subsidie</text:p>
                <text:p text:style-name="al">De subsidie bedraagt ten hoogste 60% van de kosten met een maximum van € 100.000.</text:p>
              </text:section>
              <text:section text:name="artikel_id1-3-2-2-5-7-8" text:style-name="artikel">
                <text:p text:style-name="artikel_kop_titel"><text:span text:style-name="artikel_kop_label">Artikel</text:span> <text:span text:style-name="artikel_kop_nr">5.6.7</text:span> Verplichtingen</text:p>
                <text:list text:style-name="id1-3-2-2-5-7-8-2">
                  <text:list-item text:style-override="id1-3-2-2-5-7-8-2">
                    <text:number>1.</text:number>
                    <text:p text:style-name="al">De publieksactiviteit wordt binnen 27 maanden na de datum van het indienen van de aanvraag gerealiseerd.</text:p>
                  </text:list-item>
                  <text:list-item text:style-override="id1-3-2-2-5-7-8-3">
                    <text:number>2.</text:number>
                    <text:p text:style-name="al">De subsidieontvanger is verplicht om de kennis en de ervaring die met gesubsidieerde activiteit is opgedaan tot één jaar na afloop van de subsidiabele activiteit te delen met andere aanvragers van een subsidie voor een publieksactiviteit.</text:p>
                  </text:list-item>
                </text:list>
              </text:section>
              <text:section text:name="artikel_id1-3-2-2-5-7-9" text:style-name="artikel">
                <text:p text:style-name="artikel_kop_titel"><text:span text:style-name="artikel_kop_label">Artikel</text:span> <text:span text:style-name="artikel_kop_nr">5.6.8</text:span> Communautair toetsingskader</text:p>
                <text:p text:style-name="al">Subsidie wordt slechts verstrekt voor zover deze niet in strijd is met hoofdstuk I en artikel 53 van de Algemene groepsvrijstellingsverordening.</text:p>
                <text:p text:style-name="al"/>
              </text:section>
            </text:section>
            <text:section text:name="paragraaf_id1-3-2-2-5-8" text:style-name="paragraaf">
              <text:p text:style-name="paragraaf_kop"><text:span text:style-name="label">Paragraaf</text:span> <text:span text:style-name="nr">5.7</text:span> Kleine musea en historische organisaties</text:p>
              <text:section text:name="artikel_id1-3-2-2-5-8-2" text:style-name="artikel">
                <text:p text:style-name="artikel_kop_titel"><text:span text:style-name="artikel_kop_label">Artikel</text:span> <text:span text:style-name="artikel_kop_nr">5.7.1</text:span> Subsidiabele activiteiten</text:p>
                <text:p text:style-name="al">Subsidie als bedoeld in artikel 3, eerste lid, van de AsG kan worden verstrekt voor:</text:p>
                <text:list text:style-name="id1-3-2-2-5-8-2-3">
                  <text:list-item text:style-override="id1-3-2-2-5-8-2-3-1">
                    <text:number>a.</text:number>
                    <text:p text:style-name="al">het organiseren van vaste presentaties, tijdelijke tentoonstellingen of educatieve activiteiten;</text:p>
                  </text:list-item>
                  <text:list-item text:style-override="id1-3-2-2-5-8-2-3-2">
                    <text:number>b.</text:number>
                    <text:p text:style-name="al">het nemen van maatregelen op het gebied van bedrijfsvoering, toegankelijkheid, automatisering, digitalisering, professionalisering van communicatie, vrijwilligersbeleid of sponsorbeleid om het publieksbereik te vergroten;</text:p>
                  </text:list-item>
                  <text:list-item text:style-override="id1-3-2-2-5-8-2-3-3">
                    <text:number>c.</text:number>
                    <text:p text:style-name="al">het aangaan van samenwerkingsprojecten met andere erfgoedinstellingen of het tot stand brengen van samenwerking met andere instellingen die werkzaam zijn binnen de vrijetijds- of welzijnssector om het netwerk te versterken; of</text:p>
                  </text:list-item>
                  <text:list-item text:style-override="id1-3-2-2-5-8-2-3-4">
                    <text:number>d.</text:number>
                    <text:p text:style-name="al">het organiseren van activiteiten die bijdragen aan het beleefbaar maken van de geschiedenis van Gelderland, niet zijnde festivals als bedoeld in artikel 7.11.1, aanhef en onder c, uit de RRvG 2016 zoals die gold t/m 31 december 2022.</text:p>
                  </text:list-item>
                </text:list>
              </text:section>
              <text:section text:name="artikel_id1-3-2-2-5-8-3" text:style-name="artikel">
                <text:p text:style-name="artikel_kop_titel"><text:span text:style-name="artikel_kop_label">Artikel</text:span> <text:span text:style-name="artikel_kop_nr">5.7.2</text:span> Criteria</text:p>
                <text:p text:style-name="al">Subsidie als bedoeld in artikel 5.7.1, wordt alleen verstrekt als de aanvrager geregistreerd staat in het Museumregister of lid is van de coöperatie Erfgoed Gelderland.</text:p>
              </text:section>
              <text:section text:name="artikel_id1-3-2-2-5-8-4" text:style-name="artikel">
                <text:p text:style-name="artikel_kop_titel"><text:span text:style-name="artikel_kop_label">Artikel</text:span> <text:span text:style-name="artikel_kop_nr">5.7.3</text:span> Aanvrager</text:p>
                <text:p text:style-name="al">Subsidie wordt verstrekt aan kleine musea en aan historische organisaties.</text:p>
              </text:section>
              <text:section text:name="artikel_id1-3-2-2-5-8-5" text:style-name="artikel">
                <text:p text:style-name="artikel_kop_titel"><text:span text:style-name="artikel_kop_label">Artikel</text:span> <text:span text:style-name="artikel_kop_nr">5.7.4</text:span> Aanvraag</text:p>
                <text:p text:style-name="al">Een aanvrager kan jaarlijks tot 1 oktober één aanvraag indienen voor eigen activiteiten. Naast de aanvraag bedoeld in de vorige volzin kan een aanvrager als penvoerder mede namens andere musea of organisaties voor gezamenlijke activiteiten een keer per kalenderjaar een aanvraag indienen.</text:p>
              </text:section>
              <text:section text:name="artikel_id1-3-2-2-5-8-6" text:style-name="artikel">
                <text:p text:style-name="artikel_kop_titel"><text:span text:style-name="artikel_kop_label">Artikel</text:span> <text:span text:style-name="artikel_kop_nr">5.7.5</text:span> Hoogte van de subsidie</text:p>
                <text:p text:style-name="al">De subsidie bedraagt ten hoogste 75% van de kosten met een maximum van € 10.000.</text:p>
              </text:section>
              <text:section text:name="artikel_id1-3-2-2-5-8-7" text:style-name="artikel">
                <text:p text:style-name="artikel_kop_titel"><text:span text:style-name="artikel_kop_label">Artikel</text:span> <text:span text:style-name="artikel_kop_nr">5.7.6</text:span> Verplichtingen</text:p>
                <text:p text:style-name="al">De subsidiabele activiteiten als bedoeld in artikel 5.7.1 worden binnen 27 maanden na de datum van het indienen van de aanvraag gerealiseerd.</text:p>
                <text:p text:style-name="al"/>
              </text:section>
            </text:section>
            <text:section text:name="paragraaf_id1-3-2-2-5-9" text:style-name="paragraaf">
              <text:p text:style-name="paragraaf_kop"><text:span text:style-name="label">Paragraaf</text:span> <text:span text:style-name="nr">5.8</text:span> Jeugdpodiumkunsten</text:p>
              <text:section text:name="artikel_id1-3-2-2-5-9-2" text:style-name="artikel">
                <text:p text:style-name="artikel_kop_titel"><text:span text:style-name="artikel_kop_label">Artikel</text:span> <text:span text:style-name="artikel_kop_nr">5.8.1</text:span> Begripsbepalingen</text:p>
                <text:p text:style-name="al">In deze paragraaf wordt verstaan onder:</text:p>
                <text:list text:style-name="id1-3-2-2-5-9-2-3">
                  <text:list-item text:style-override="id1-3-2-2-5-9-2-3-1">
                    <text:number>a.</text:number>
                    <text:p text:style-name="al">jeugdpodiumkunsten: professioneel aanbod op het gebied van muziek, muziektheater, theater en dans voor jeugd in de leeftijd van 0 tot en met 18 jaar;</text:p>
                  </text:list-item>
                  <text:list-item text:style-override="id1-3-2-2-5-9-2-3-2">
                    <text:number>b.</text:number>
                    <text:p text:style-name="al">BIS-instelling: een instelling die meerjarig gesubsidieerd wordt vanuit de Culturele Basis Infrastructuur;</text:p>
                  </text:list-item>
                  <text:list-item text:style-override="id1-3-2-2-5-9-2-3-3">
                    <text:number>c.</text:number>
                    <text:p text:style-name="al">Fondsinstelling: een instelling die meerjarig gesubsidieerd wordt vanuit één van de Rijkscultuurfondsen.</text:p>
                  </text:list-item>
                </text:list>
              </text:section>
              <text:section text:name="artikel_id1-3-2-2-5-9-3" text:style-name="artikel">
                <text:p text:style-name="artikel_kop_titel"><text:span text:style-name="artikel_kop_label">Artikel</text:span> <text:span text:style-name="artikel_kop_nr">5.8.2</text:span> Subsidiabele activiteiten</text:p>
                <text:p text:style-name="al">Subsidie als bedoeld in artikel 3, eerste lid, van de AsG, kan worden verstrekt voor het ontwikkelen en uitvoeren of voor het enkel uitvoeren van voorstellingen en producties op het gebied van jeugdpodiumkunsten.</text:p>
              </text:section>
              <text:section text:name="artikel_id1-3-2-2-5-9-4" text:style-name="artikel">
                <text:p text:style-name="artikel_kop_titel"><text:span text:style-name="artikel_kop_label"/> <text:span text:style-name="artikel_kop_nr"/>  Artikel 5.8.3 Criteria</text:p>
                <text:p text:style-name="al">Subsidie wordt slechts verstrekt indien de subsidiabele activiteit wordt ontwikkeld en uitgevoerd of wordt uitgevoerd door een samenwerking:</text:p>
                <text:list text:style-name="id1-3-2-2-5-9-4-3">
                  <text:list-item text:style-override="id1-3-2-2-5-9-4-3-1">
                    <text:number>a.</text:number>
                    <text:p text:style-name="al">bestaande uit tenminste twee professionele aanbieders of afnemers van jeugdpodiumkunsten;</text:p>
                  </text:list-item>
                  <text:list-item text:style-override="id1-3-2-2-5-9-4-3-2">
                    <text:number>b.</text:number>
                    <text:p text:style-name="al">waarvan tenminste één partij een aanbieder is die ten tijde van de aanvraag een BIS- of een Fondsinstelling is.</text:p>
                  </text:list-item>
                </text:list>
              </text:section>
              <text:section text:name="artikel_id1-3-2-2-5-9-5" text:style-name="artikel">
                <text:p text:style-name="artikel_kop_titel"><text:span text:style-name="artikel_kop_label">Artikel</text:span> <text:span text:style-name="artikel_kop_nr">5.8.4</text:span> Weigeringsgronden</text:p>
                <text:p text:style-name="al">Subsidie wordt geweigerd indien sprake is van een herhaling van een voorstelling of productie in Gelderland.</text:p>
              </text:section>
              <text:section text:name="artikel_id1-3-2-2-5-9-6" text:style-name="artikel">
                <text:p text:style-name="artikel_kop_titel"><text:span text:style-name="artikel_kop_label">Artikel</text:span> <text:span text:style-name="artikel_kop_nr">5.8.5</text:span> Aanvrager</text:p>
                <text:p text:style-name="al">Subsidie kan worden aangevraagd door een BIS-instelling, een Fondsinstelling of een andere professionele aanbieder of afnemer van jeugdpodiumkunsten.</text:p>
              </text:section>
              <text:section text:name="artikel_id1-3-2-2-5-9-7" text:style-name="artikel">
                <text:p text:style-name="artikel_kop_titel"><text:span text:style-name="artikel_kop_label">Artikel</text:span> <text:span text:style-name="artikel_kop_nr">5.8.6</text:span> Aanvraag</text:p>
                <text:list text:style-name="id1-3-2-2-5-9-7-2">
                  <text:list-item text:style-override="id1-3-2-2-5-9-7-2">
                    <text:number>1.</text:number>
                    <text:p text:style-name="al">Onverminderd artikel 1.2.3 worden bij de aanvraag de volgende gegevens verstrekt:</text:p>
                    <text:list text:style-name="id1-3-2-2-5-9-7-2-3">
                      <text:list-item text:style-override="id1-3-2-2-5-9-7-2-3-1">
                        <text:number>a.</text:number>
                        <text:p text:style-name="al">een door de samenwerkende partijen ondertekend document waarin zij verklaren hoe de samenwerking bijdraagt aan de artistieke kwaliteit van de activiteiten;</text:p>
                      </text:list-item>
                      <text:list-item text:style-override="id1-3-2-2-5-9-7-2-3-2">
                        <text:number>b.</text:number>
                        <text:p text:style-name="al">een projectplan dat inzicht geeft in de wijze waarop:</text:p>
                        <text:list text:style-name="id1-3-2-2-5-9-7-2-3-2-3">
                          <text:list-item text:style-override="id1-3-2-2-5-9-7-2-3-2-3-1">
                            <text:number>i</text:number>
                            <text:p text:style-name="al">de activiteiten bijdragen aan talentontwikkeling of innovatie binnen de jeugdpodiumkunsten in Gelderland en de artistieke begeleiding hiervan;</text:p>
                          </text:list-item>
                          <text:list-item text:style-override="id1-3-2-2-5-9-7-2-3-2-3-2">
                            <text:number>ii</text:number>
                            <text:p text:style-name="al">de activiteiten bijdragen aan regionale spreiding en verscheidenheid van jeugdpodiumkunsten in Gelderland;</text:p>
                          </text:list-item>
                          <text:list-item text:style-override="id1-3-2-2-5-9-7-2-3-2-3-3">
                            <text:number>iii.</text:number>
                            <text:p text:style-name="al">ctief kennis en ervaring zal worden gedeeld in het Netwerk Jeugdpodiumkunsten Gelderland anders dan door het louter informeren van andere aanbieders en afnemers van jeugdpodiumkunsten.</text:p>
                          </text:list-item>
                        </text:list>
                      </text:list-item>
                    </text:list>
                  </text:list-item>
                  <text:list-item text:style-override="id1-3-2-2-5-9-7-3">
                    <text:number>2.</text:number>
                    <text:p text:style-name="al">Een aanvrager mag maximaal twee aanvragen per jaar doen, mits sprake is van wisselende samenwerkingsverbanden ten behoeve van te onderscheiden voorstellingen en producties. </text:p>
                  </text:list-item>
                </text:list>
              </text:section>
              <text:section text:name="artikel_id1-3-2-2-5-9-8" text:style-name="artikel">
                <text:p text:style-name="artikel_kop_titel"><text:span text:style-name="artikel_kop_label">Artikel</text:span> <text:span text:style-name="artikel_kop_nr">5.8.7</text:span> Hoogte van de subsidie</text:p>
                <text:p text:style-name="al">De subsidie bedraagt maximaal 60 % van de subsidiabele kosten met een maximum van € 75.000.</text:p>
              </text:section>
              <text:section text:name="artikel_id1-3-2-2-5-9-9" text:style-name="artikel">
                <text:p text:style-name="artikel_kop_titel"><text:span text:style-name="artikel_kop_label">Artikel</text:span> <text:span text:style-name="artikel_kop_nr">5.8.8</text:span> Verplichtingen</text:p>
                <text:list text:style-name="id1-3-2-2-5-9-9-2">
                  <text:list-item text:style-override="id1-3-2-2-5-9-9-2">
                    <text:number>1.</text:number>
                    <text:p text:style-name="al">De aanvrager voert de subsidiabele activiteiten binnen 24 maanden na de subsidieverlening uit.</text:p>
                  </text:list-item>
                  <text:list-item text:style-override="id1-3-2-2-5-9-9-3">
                    <text:number>2.</text:number>
                    <text:p text:style-name="al">De aanvrager bereikt met de activiteiten een publiek van minstens 1000 jeugdigen.</text:p>
                  </text:list-item>
                  <text:list-item text:style-override="id1-3-2-2-5-9-9-4">
                    <text:number>3.</text:number>
                    <text:p text:style-name="al">De aanvrager onderschrijft de Fair Practice Code, de Governance Code Cultuur en de Code Diversiteit en Inclusie.</text:p>
                  </text:list-item>
                </text:list>
              </text:section>
              <text:section text:name="artikel_id1-3-2-2-5-9-10" text:style-name="artikel">
                <text:p text:style-name="artikel_kop_titel"><text:span text:style-name="artikel_kop_label">Artikel</text:span> <text:span text:style-name="artikel_kop_nr">5.8.9</text:span> Communautair toetsingskader</text:p>
                <text:p text:style-name="al">Subsidie als bedoeld in artikel 5.8.2 wordt slechts verstrekt voor zover deze niet in strijd is met Hoofdstuk I en artikel 53 van de Algemene groepsvrijstellingsverordening.</text:p>
                <text:p text:style-name="al"/>
              </text:section>
            </text:section>
            <text:section text:name="paragraaf_id1-3-2-2-5-10" text:style-name="paragraaf">
              <text:p text:style-name="paragraaf_kop"><text:span text:style-name="label">Paragraaf</text:span> <text:span text:style-name="nr">5.9</text:span> Grote artistieke producties en festivals</text:p>
              <text:section text:name="artikel_id1-3-2-2-5-10-2" text:style-name="artikel">
                <text:p text:style-name="artikel_kop_titel"><text:span text:style-name="artikel_kop_label">Artikel</text:span> <text:span text:style-name="artikel_kop_nr">5.9.1</text:span> Subsidiabele activiteiten</text:p>
                <text:p text:style-name="al">Subsidie als bedoeld in artikel 3, eerste lid, van de AsG kan worden verstrekt voor:</text:p>
                <text:list text:style-name="id1-3-2-2-5-10-2-3">
                  <text:list-item text:style-override="id1-3-2-2-5-10-2-3-1">
                    <text:number>a.</text:number>
                    <text:p text:style-name="al">het maken van een artistieke productie op het gebied van muziek, theater, dans, film, nieuwe media of literaire cultuur;</text:p>
                  </text:list-item>
                  <text:list-item text:style-override="id1-3-2-2-5-10-2-3-2">
                    <text:number>b.</text:number>
                    <text:p text:style-name="al">het maken van een artistieke productie op het gebied van beeldende kunst of vormgeving;</text:p>
                  </text:list-item>
                  <text:list-item text:style-override="id1-3-2-2-5-10-2-3-3">
                    <text:number>c.</text:number>
                    <text:p text:style-name="al">het organiseren van een cultuurfestival of erfgoedfestival in Gelderland.</text:p>
                  </text:list-item>
                </text:list>
              </text:section>
              <text:section text:name="artikel_id1-3-2-2-5-10-3" text:style-name="artikel">
                <text:p text:style-name="artikel_kop_titel"><text:span text:style-name="artikel_kop_label">Artikel</text:span> <text:span text:style-name="artikel_kop_nr">5.9.2</text:span> Criteria</text:p>
                <text:list text:style-name="id1-3-2-2-5-10-3-2">
                  <text:list-item text:style-override="id1-3-2-2-5-10-3-2">
                    <text:number>1.</text:number>
                    <text:p text:style-name="al">Subsidie wordt slechts verstrekt als de subsidiabele activiteit:</text:p>
                    <text:list text:style-name="id1-3-2-2-5-10-3-2-3">
                      <text:list-item text:style-override="id1-3-2-2-5-10-3-2-3-1">
                        <text:number>a.</text:number>
                        <text:p text:style-name="al">van artistieke kwaliteit is, te bepalen op basis van de mate waarin aannemelijk is gemaakt dat de artistieke productie of het festival:</text:p>
                        <text:list text:style-name="id1-3-2-2-5-10-3-2-3-1-3">
                          <text:list-item text:style-override="id1-3-2-2-5-10-3-2-3-1-3-1">
                            <text:number>i.</text:number>
                            <text:p text:style-name="al">artistieke zeggingskracht heeft, tot uiting komend in creativiteit, originaliteit en vernieuwing;</text:p>
                          </text:list-item>
                          <text:list-item text:style-override="id1-3-2-2-5-10-3-2-3-1-3-2">
                            <text:number>ii.</text:number>
                            <text:p text:style-name="al">tot stand komt door kunstenaars of uitvoerenden die beschikken over artistiek vakmanschap;</text:p>
                          </text:list-item>
                        </text:list>
                      </text:list-item>
                      <text:list-item text:style-override="id1-3-2-2-5-10-3-2-3-2">
                        <text:number>b.</text:number>
                        <text:p text:style-name="al">van provinciaal belang is, te bepalen op basis van de mate waarin aannemelijk is gemaakt dat de artistieke productie of het festival:</text:p>
                        <text:list text:style-name="id1-3-2-2-5-10-3-2-3-2-3">
                          <text:list-item text:style-override="id1-3-2-2-5-10-3-2-3-2-3-1">
                            <text:number>i.</text:number>
                            <text:p text:style-name="al">op provinciale schaal een voorbeeldfunctie heeft;</text:p>
                          </text:list-item>
                          <text:list-item text:style-override="id1-3-2-2-5-10-3-2-3-2-3-2">
                            <text:number>ii.</text:number>
                            <text:p text:style-name="al">op provinciale schaal voor zichtbaarheid van cultuur zorgt; </text:p>
                          </text:list-item>
                        </text:list>
                      </text:list-item>
                      <text:list-item text:style-override="id1-3-2-2-5-10-3-2-3-3">
                        <text:number>c.</text:number>
                        <text:p text:style-name="al">het publieksbereik bevordert, te bepalen op basis van de mate waarin aannemelijk is gemaakt dat de artistieke productie of het festival zorgt voor verbreding en toename van diversiteit van het publiek en het cultureel aanbod;</text:p>
                      </text:list-item>
                      <text:list-item text:style-override="id1-3-2-2-5-10-3-2-3-4">
                        <text:number>d.</text:number>
                        <text:p text:style-name="al">van cultureel ondernemerschap getuigt, te bepalen op basis van de mate waarin uit het projectplan blijkt dat de organisatie van de artistieke productie of het festival:</text:p>
                        <text:list text:style-name="id1-3-2-2-5-10-3-2-3-4-3">
                          <text:list-item text:style-override="id1-3-2-2-5-10-3-2-3-4-3-1">
                            <text:number>i.</text:number>
                            <text:p text:style-name="al">met een realistische doelstelling, planning en begroting werkt; </text:p>
                          </text:list-item>
                          <text:list-item text:style-override="id1-3-2-2-5-10-3-2-3-4-3-2">
                            <text:number>ii.</text:number>
                            <text:p text:style-name="al">een realistische marketingmix heeft;</text:p>
                          </text:list-item>
                          <text:list-item text:style-override="id1-3-2-2-5-10-3-2-3-4-3-3">
                            <text:number>iii</text:number>
                            <text:p text:style-name="al">bewust is van de risico’s van het project</text:p>
                          </text:list-item>
                        </text:list>
                      </text:list-item>
                    </text:list>
                  </text:list-item>
                  <text:list-item text:style-override="id1-3-2-2-5-10-3-3">
                    <text:number> 2.</text:number>
                    <text:p text:style-name="al">Aan de subsidiabele activiteit wordt een score van maximaal 100 punten toegekend.</text:p>
                  </text:list-item>
                  <text:list-item text:style-override="id1-3-2-2-5-10-3-4">
                    <text:number>3.</text:number>
                    <text:p text:style-name="al">De punten worden als volgt over de criteria verdeeld:</text:p>
                    <text:list text:style-name="id1-3-2-2-5-10-3-4-3">
                      <text:list-item text:style-override="id1-3-2-2-5-10-3-4-3-1">
                        <text:number>a.</text:number>
                        <text:p text:style-name="al">maximaal 35 punten voor het criterium, genoemd in het eerste lid, aanhef en onder a;</text:p>
                      </text:list-item>
                      <text:list-item text:style-override="id1-3-2-2-5-10-3-4-3-2">
                        <text:number>b.</text:number>
                        <text:p text:style-name="al">maximaal 20 punten voor het criterium, genoemd in het eerste lid, aanhef en onder b;</text:p>
                      </text:list-item>
                      <text:list-item text:style-override="id1-3-2-2-5-10-3-4-3-3">
                        <text:number>c.</text:number>
                        <text:p text:style-name="al">maximaal 25 punten voor het criterium, genoemd in het eerste lid, aanhef en onder c;</text:p>
                      </text:list-item>
                      <text:list-item text:style-override="id1-3-2-2-5-10-3-4-3-4">
                        <text:number>d.</text:number>
                        <text:p text:style-name="al">maximaal 20 punten voor het criterium, genoemd in het eerste lid, aanhef en onder d.</text:p>
                      </text:list-item>
                    </text:list>
                  </text:list-item>
                </text:list>
              </text:section>
              <text:section text:name="artikel_id1-3-2-2-5-10-4" text:style-name="artikel">
                <text:p text:style-name="artikel_kop_titel"><text:span text:style-name="artikel_kop_label">Artikel</text:span> <text:span text:style-name="artikel_kop_nr">5.9.3</text:span> Weigeringsgronden</text:p>
                <text:list text:style-name="id1-3-2-2-5-10-4-2">
                  <text:list-item text:style-override="id1-3-2-2-5-10-4-2">
                    <text:number>1. </text:number>
                    <text:p text:style-name="al"> De subsidie wordt geweigerd als:</text:p>
                    <text:list text:style-name="id1-3-2-2-5-10-4-2-3">
                      <text:list-item text:style-override="id1-3-2-2-5-10-4-2-3-1">
                        <text:number>a.</text:number>
                        <text:p text:style-name="al">voor het criterium, genoemd in artikel 5.9.2, eerste lid aanhef en onder a, een score van minder dan 18 punten wordt toegekend; </text:p>
                      </text:list-item>
                      <text:list-item text:style-override="id1-3-2-2-5-10-4-2-3-2">
                        <text:number>b.</text:number>
                        <text:p text:style-name="al"> voor het criterium, genoemd in artikel 5.9.2, eerste lid aanhef en onder b, een score van minder dan 10 punten wordt toegekend; </text:p>
                      </text:list-item>
                      <text:list-item text:style-override="id1-3-2-2-5-10-4-2-3-3">
                        <text:number>c.</text:number>
                        <text:p text:style-name="al"> voor het criterium, genoemd in artikel 5.9.2, eerste lid aanhef en onder c, een score van minder dan 13 punten wordt toegekend; </text:p>
                      </text:list-item>
                      <text:list-item text:style-override="id1-3-2-2-5-10-4-2-3-4">
                        <text:number>d.</text:number>
                        <text:p text:style-name="al"> voor het criterium, genoemd in artikel 5.9.2, eerste lid aanhef en onder d, een score van minder dan 10 punten wordt toegekend, of</text:p>
                      </text:list-item>
                      <text:list-item text:style-override="id1-3-2-2-5-10-4-2-3-5">
                        <text:number>e.</text:number>
                        <text:p text:style-name="al"> aan de subsidiabele activiteit niet ten minste een score van 60 punten wordt toegekend. </text:p>
                      </text:list-item>
                    </text:list>
                  </text:list-item>
                  <text:list-item text:style-override="id1-3-2-2-5-10-4-3">
                    <text:number>2. </text:number>
                    <text:p text:style-name="al"> De subsidie wordt geweigerd indien de activiteit als bedoeld in artikel 5.9.1, aanhef en onder a of c:</text:p>
                    <text:list text:style-name="id1-3-2-2-5-10-4-3-3">
                      <text:list-item text:style-override="id1-3-2-2-5-10-4-3-3-1">
                        <text:number>a.</text:number>
                        <text:p text:style-name="al"> een regulier programma betreft; </text:p>
                      </text:list-item>
                      <text:list-item text:style-override="id1-3-2-2-5-10-4-3-3-2">
                        <text:number>b.</text:number>
                        <text:p text:style-name="al"> een herhaling of reprise van een voorstelling betreft.</text:p>
                      </text:list-item>
                    </text:list>
                  </text:list-item>
                </text:list>
              </text:section>
              <text:section text:name="artikel_id1-3-2-2-5-10-5" text:style-name="artikel">
                <text:p text:style-name="artikel_kop_titel"><text:span text:style-name="artikel_kop_label">Artikel</text:span> <text:span text:style-name="artikel_kop_nr">5.9.4</text:span> Aanvraag</text:p>
                <text:list text:style-name="id1-3-2-2-5-10-5-2">
                  <text:list-item text:style-override="id1-3-2-2-5-10-5-2">
                    <text:number>1.</text:number>
                    <text:p text:style-name="al">Een aanvraag om subsidie voor producties en festivals die starten in het jaar 2022 kan worden ingediend vanaf 9.00 uur op 7 januari 2022 tot 16.00 uur op 21 januari 2022.</text:p>
                  </text:list-item>
                  <text:list-item text:style-override="id1-3-2-2-5-10-5-3">
                    <text:number>2.</text:number>
                    <text:p text:style-name="al">Een aanvrager kan maximaal twee aanvragen per openstellingsperiode indienen.</text:p>
                  </text:list-item>
                  <text:list-item text:style-override="id1-3-2-2-5-10-5-4">
                    <text:number>3.</text:number>
                    <text:p text:style-name="al">Per artistieke productie of festival kan slechts één aanvraag worden ingediend.</text:p>
                  </text:list-item>
                  <text:list-item text:style-override="id1-3-2-2-5-10-5-5">
                    <text:number>4.</text:number>
                    <text:p text:style-name="al">Bij de aanvraag wordt voor de begroting als bedoeld in artikel 1.2.3 een door de provincie voorgeschreven formulier gebruikt.</text:p>
                  </text:list-item>
                </text:list>
              </text:section>
              <text:section text:name="artikel_id1-3-2-2-5-10-6" text:style-name="artikel">
                <text:p text:style-name="artikel_kop_titel"><text:span text:style-name="artikel_kop_label">Artikel</text:span> <text:span text:style-name="artikel_kop_nr">5.9.5</text:span> Hoogte van de subsidie</text:p>
                <text:p text:style-name="al">De subsidie bedraagt ten hoogste 50% van de subsidiabele kosten, met een minimum van €15.000 en een maximum van €25.000 per productie of festival.</text:p>
              </text:section>
              <text:section text:name="artikel_id1-3-2-2-5-10-7" text:style-name="artikel">
                <text:p text:style-name="artikel_kop_titel"><text:span text:style-name="artikel_kop_label">Artikel</text:span> <text:span text:style-name="artikel_kop_nr">5.9.6</text:span> Adviescommissie</text:p>
                <text:list text:style-name="id1-3-2-2-5-10-7-2">
                  <text:list-item text:style-override="id1-3-2-2-5-10-7-2">
                    <text:number>1.</text:number>
                    <text:p text:style-name="al">Volledige aanvragen worden voor advies voorgelegd aan een door Gedeputeerde Staten voor deze regeling ingestelde Adviescommissie Cultuur.</text:p>
                  </text:list-item>
                  <text:list-item text:style-override="id1-3-2-2-5-10-7-3">
                    <text:number>2.</text:number>
                    <text:p text:style-name="al">De adviescommissie beoordeelt of een subsidieaanvraag voldoet aan artikel 5.9.2, eerste lid, en adviseert over de toekenning van de score als bedoeld in artikel 5.9.2, derde lid.</text:p>
                  </text:list-item>
                </text:list>
              </text:section>
              <text:section text:name="artikel_id1-3-2-2-5-10-8" text:style-name="artikel">
                <text:p text:style-name="artikel_kop_titel"><text:span text:style-name="artikel_kop_label">Artikel</text:span> <text:span text:style-name="artikel_kop_nr">5.9.7</text:span> Wijze van verdeling</text:p>
                <text:list text:style-name="id1-3-2-2-5-10-8-2">
                  <text:list-item text:style-override="id1-3-2-2-5-10-8-2">
                    <text:number>1.</text:number>
                    <text:p text:style-name="al">Aanvragen die voor subsidie in aanmerking komen, worden op basis van een onderlinge vergelijking in een rangorde geplaatst.</text:p>
                  </text:list-item>
                  <text:list-item text:style-override="id1-3-2-2-5-10-8-3">
                    <text:number>2.</text:number>
                    <text:p text:style-name="al">De rangorde wordt bepaald door toepassing van de in artikel 5.9.2 opgenomen selectiecriteria met de daaraan gegeven weging van die criteria. Het totaal aantal punten dat na toepassing van deze criteria wordt behaald, bepaalt de plaats in de rangorde.</text:p>
                  </text:list-item>
                </text:list>
              </text:section>
              <text:section text:name="artikel_id1-3-2-2-5-10-9" text:style-name="artikel">
                <text:p text:style-name="artikel_kop_titel"><text:span text:style-name="artikel_kop_label">Artikel</text:span> <text:span text:style-name="artikel_kop_nr">5.9.8</text:span> Verplichtingen </text:p>
                <text:list text:style-name="id1-3-2-2-5-10-9-2">
                  <text:list-item text:style-override="id1-3-2-2-5-10-9-2">
                    <text:number>1.</text:number>
                    <text:p text:style-name="al">De subsidieontvanger onderschrijft de Fair Practice Code, Governance Code Cultuur en de Code Diversiteit &amp; Inclusie.</text:p>
                  </text:list-item>
                  <text:list-item text:style-override="id1-3-2-2-5-10-9-3">
                    <text:number>2.</text:number>
                    <text:p text:style-name="al">De subsidieontvanger draagt bij aan versterking van het Gelderse culturele netwerk en de samenwerking met makers en producenten in Gelderland.</text:p>
                  </text:list-item>
                  <text:list-item text:style-override="id1-3-2-2-5-10-9-4">
                    <text:number>3.</text:number>
                    <text:p text:style-name="al">De subsidieontvanger plaatst uiterlijk twee weken na afloop van de activiteiten waarvoor subsidie wordt verstrekt, een impressie van de artistieke productie of het festival op het provinciale forum www.cultuurenerfgoed.gelderland.nl, zo mogelijk ondersteund met beeld en geluid.</text:p>
                  </text:list-item>
                </text:list>
              </text:section>
              <text:section text:name="artikel_id1-3-2-2-5-10-10" text:style-name="artikel">
                <text:p text:style-name="artikel_kop_titel"><text:span text:style-name="artikel_kop_label">Artikel</text:span> <text:span text:style-name="artikel_kop_nr">5.9.9</text:span> Communautair toetsingskader</text:p>
                <text:p text:style-name="al">Subsidie wordt slechts verstrekt voor zover deze niet in strijd is met hoofdstuk I en artikel 53 van de Algemene groepsvrijstellingsverordening.</text:p>
                <text:p text:style-name="al"/>
              </text:section>
            </text:section>
            <text:section text:name="paragraaf_id1-3-2-2-5-11" text:style-name="paragraaf">
              <text:p text:style-name="paragraaf_kop"><text:span text:style-name="label">Paragraaf</text:span> <text:span text:style-name="nr">5.10</text:span> Cultuur- en erfgoedpacten</text:p>
              <text:section text:name="artikel_id1-3-2-2-5-11-2" text:style-name="artikel">
                <text:p text:style-name="artikel_kop_titel"><text:span text:style-name="artikel_kop_label">Artikel</text:span> <text:span text:style-name="artikel_kop_nr">5.10.1</text:span> Begripsbepalingen</text:p>
                <text:p text:style-name="al">In deze paragraaf wordt verstaan onder:</text:p>
                <text:list text:style-name="id1-3-2-2-5-11-2-3">
                  <text:list-item text:style-override="id1-3-2-2-5-11-2-3-1">
                    <text:number>a.</text:number>
                    <text:p text:style-name="al">duurzame culturele infrastructuur: de culturele infrastructuur zoals beschreven in statenbrief PS2021-321 </text:p>
                  </text:list-item>
                  <text:list-item text:style-override="id1-3-2-2-5-11-2-3-2">
                    <text:number>b.</text:number>
                    <text:p text:style-name="al">regioplannen: de plannen zoals beschreven in statenbrief PS2021-676 </text:p>
                  </text:list-item>
                </text:list>
              </text:section>
              <text:section text:name="artikel_id1-3-2-2-5-11-3" text:style-name="artikel">
                <text:p text:style-name="artikel_kop_titel"><text:span text:style-name="artikel_kop_label">Artikel</text:span> <text:span text:style-name="artikel_kop_nr">5.10.2</text:span> Subsidiabele activiteiten</text:p>
                <text:list text:style-name="id1-3-2-2-5-11-3-2">
                  <text:list-item text:style-override="id1-3-2-2-5-11-3-2">
                    <text:number>1.</text:number>
                    <text:p text:style-name="al">Subsidie als bedoeld in artikel 3, eerste lid, van de AsG kan worden verstrekt voor de uitvoering van een intergemeentelijk programma in de periode van 1 januari 2022 tot en met 31 december 2024 dat is gericht op de volgende doelen en resultaten:</text:p>
                    <text:list text:style-name="id1-3-2-2-5-11-3-2-3">
                      <text:list-item text:style-override="id1-3-2-2-5-11-3-2-3-1">
                        <text:number>a.</text:number>
                        <text:p text:style-name="al">de versterking van de bovenlokale cultuur- en erfgoedparticipatie;</text:p>
                      </text:list-item>
                      <text:list-item text:style-override="id1-3-2-2-5-11-3-2-3-2">
                        <text:number>b.</text:number>
                        <text:p text:style-name="al">een transformatie naar een bovenlokale duurzame culturele infrastructuur in combinatie met de uitvoering van de regioplannen;</text:p>
                      </text:list-item>
                      <text:list-item text:style-override="id1-3-2-2-5-11-3-2-3-3">
                        <text:number>c.</text:number>
                        <text:p text:style-name="al">de versterking van de regionale identiteit, of;</text:p>
                      </text:list-item>
                      <text:list-item text:style-override="id1-3-2-2-5-11-3-2-3-4">
                        <text:number>d.</text:number>
                        <text:p text:style-name="al">een combinatie van de elementen genoemd onder a, b en c.</text:p>
                      </text:list-item>
                    </text:list>
                  </text:list-item>
                  <text:list-item text:style-override="id1-3-2-2-5-11-3-3">
                    <text:number>2.</text:number>
                    <text:p text:style-name="al">In afwijking van artikel 1.3.4, onder b, kan subsidie worden verstrekt voor kosten gemaakt voorafgaande aan de aanvraag in verband met de uitvoering van een intergemeentelijk programma in de periode bedoeld in het eerste lid. </text:p>
                  </text:list-item>
                </text:list>
              </text:section>
              <text:section text:name="artikel_id1-3-2-2-5-11-4" text:style-name="artikel">
                <text:p text:style-name="artikel_kop_titel"><text:span text:style-name="artikel_kop_label">Artikel</text:span> <text:span text:style-name="artikel_kop_nr">5.10.3</text:span> Criteria</text:p>
                <text:p text:style-name="al">Subsidie wordt slechts verstrekt als:</text:p>
                <text:list text:style-name="id1-3-2-2-5-11-4-3">
                  <text:list-item text:style-override="id1-3-2-2-5-11-4-3-1">
                    <text:number>a.</text:number>
                    <text:p text:style-name="al">de aanvrager samen met een of meerdere gemeenten uitvoering geeft aan de subsidiabele activiteit;</text:p>
                  </text:list-item>
                  <text:list-item text:style-override="id1-3-2-2-5-11-4-3-2">
                    <text:number>b.</text:number>
                    <text:p text:style-name="al">in het programma staat beschreven:</text:p>
                    <text:list text:style-name="id1-3-2-2-5-11-4-3-2-3">
                      <text:list-item text:style-override="id1-3-2-2-5-11-4-3-2-3-1">
                        <text:number>i.</text:number>
                        <text:p text:style-name="al">wat de gezamenlijke doelen en resultaten als bedoeld in artikel 5.10.2, eerste lid, van de samenwerkende gemeenten zijn;</text:p>
                      </text:list-item>
                      <text:list-item text:style-override="id1-3-2-2-5-11-4-3-2-3-2">
                        <text:number>ii.</text:number>
                        <text:p text:style-name="al">hoe de gemeenten deze doelen en resultaten willen realiseren;</text:p>
                      </text:list-item>
                      <text:list-item text:style-override="id1-3-2-2-5-11-4-3-2-3-3">
                        <text:number>iii.</text:number>
                        <text:p text:style-name="al">hoe de provincie wordt geïnformeerd over de voortgang en de resultaten.</text:p>
                      </text:list-item>
                    </text:list>
                  </text:list-item>
                </text:list>
              </text:section>
              <text:section text:name="artikel_id1-3-2-2-5-11-5" text:style-name="artikel">
                <text:p text:style-name="artikel_kop_titel"><text:span text:style-name="artikel_kop_label">Artikel</text:span> <text:span text:style-name="artikel_kop_nr">5.10.4</text:span> Aanvrager</text:p>
                <text:p text:style-name="al">Subsidie wordt verstrekt aan de gemeente die blijkens de aanvraag optreedt als penvoerder van de samenwerkende gemeenten.</text:p>
              </text:section>
              <text:section text:name="artikel_id1-3-2-2-5-11-6" text:style-name="artikel">
                <text:p text:style-name="artikel_kop_titel"><text:span text:style-name="artikel_kop_label">Artikel</text:span> <text:span text:style-name="artikel_kop_nr">5.10.5</text:span> Aanvraag</text:p>
                <text:p text:style-name="al">Onverminderd artikel 1.2.3 bevat de aanvraag voor het verkrijgen van de subsidie het intergemeentelijk programma als bedoeld in artikel 5.10.2, eerste lid.</text:p>
              </text:section>
              <text:section text:name="artikel_id1-3-2-2-5-11-7" text:style-name="artikel">
                <text:p text:style-name="artikel_kop_titel"><text:span text:style-name="artikel_kop_label">Artikel</text:span> <text:span text:style-name="artikel_kop_nr">5.10.6</text:span> Hoogte van de subsidie</text:p>
                <text:p text:style-name="al">De subsidie bedraagt ten hoogste 50% van de subsidiabele kosten met een maximum van € 15.000 per gemeente per jaar. Het subsidiebedrag kan per intergemeentelijk programma eenmalig worden verhoogd met een bedrag van maximaal € 15.000 per jaar in verband met bijdragen in de kosten door andere partijen dan de samenwerkende gemeenten met dien verstande dat de totale subsidie niet meer is dan 50% van de subsidiabele kosten.</text:p>
              </text:section>
              <text:section text:name="artikel_id1-3-2-2-5-11-8" text:style-name="artikel">
                <text:p text:style-name="artikel_kop_titel"><text:span text:style-name="artikel_kop_label">Artikel</text:span> <text:span text:style-name="artikel_kop_nr">5.10.7</text:span> Uitbetaling van de subsidie</text:p>
                <text:p text:style-name="al">De subsidie wordt jaarlijks verstrekt in gelijke delen, onder de voorwaarde dat voldoende middelen ter beschikking worden gesteld.</text:p>
                <text:p text:style-name="al"/>
              </text:section>
            </text:section>
            <text:p text:style-name="hoofdstuk_bottom"/>
          </text:section>
          <text:section text:name="hoofdstuk_id1-3-2-2-6" text:style-name="hoofdstuk">
            <text:p text:style-name="hoofdstuk_kop"><text:span text:style-name="label">Hoofdstuk</text:span> <text:span text:style-name="nr">6</text:span> Wonen </text:p>
            <text:section text:name="paragraaf_id1-3-2-2-6-2" text:style-name="paragraaf">
              <text:p text:style-name="paragraaf_kop"><text:span text:style-name="label">Paragraaf</text:span> <text:span text:style-name="nr">6.1</text:span> Algemene bepalingen</text:p>
              <text:section text:name="artikel_id1-3-2-2-6-2-2" text:style-name="artikel">
                <text:p text:style-name="artikel_kop_titel"><text:span text:style-name="artikel_kop_label">Artikel</text:span> <text:span text:style-name="artikel_kop_nr">6.1.1</text:span> Begripsomschrijvingen</text:p>
                <text:p text:style-name="al">In dit hoofdstuk wordt verstaan onder:</text:p>
                <text:list text:style-name="id1-3-2-2-6-2-2-3">
                  <text:list-item text:style-override="id1-3-2-2-6-2-2-3-1">
                    <text:number>a.</text:number>
                    <text:p text:style-name="al">collectief wooninitiatief: een groep natuurlijke personen die zich verenigd hebben in een rechtspersoon met volledige rechtsbevoegdheid die beoogt hun belangen in een woningbouwproject te behartigen; </text:p>
                  </text:list-item>
                  <text:list-item text:style-override="id1-3-2-2-6-2-2-3-2">
                    <text:number>b.</text:number>
                    <text:p text:style-name="al">woningbouwproject: de bouw en realisatie van minimaal drie woningen door een collectief wooninitiatief waarin de leden ervan gaan wonen;</text:p>
                  </text:list-item>
                  <text:list-item text:style-override="id1-3-2-2-6-2-2-3-3">
                    <text:number>c.</text:number>
                    <text:p text:style-name="al">financiële instelling: banken, verzekeraars en pensioenfondsen;</text:p>
                  </text:list-item>
                  <text:list-item text:style-override="id1-3-2-2-6-2-2-3-4">
                    <text:number>d.</text:number>
                    <text:p text:style-name="al">duurzaam projectplan: een projectplan voor de realisatie van een woningbouwproject waarbij natuurinclusief, klimaatadaptief en circulair wordt gebouwd met behulp van concrete maatregelen in het ontwerp van de woningen en in de woonomgeving;</text:p>
                  </text:list-item>
                </text:list>
              </text:section>
            </text:section>
            <text:section text:name="paragraaf_id1-3-2-2-6-3" text:style-name="paragraaf">
              <text:p text:style-name="paragraaf_kop"><text:span text:style-name="label">Paragraaf</text:span> <text:span text:style-name="nr">6.2</text:span> Collectieve wooninitiatieven</text:p>
              <text:section text:name="artikel_id1-3-2-2-6-3-2" text:style-name="artikel">
                <text:p text:style-name="artikel_kop_titel"><text:span text:style-name="artikel_kop_label">Artikel</text:span> <text:span text:style-name="artikel_kop_nr">6.2.1</text:span> Subsidiabele activiteit</text:p>
                <text:p text:style-name="al">Subsidie als bedoeld in artikel 3, eerste lid, van de AsG kan worden verstrekt voor:</text:p>
                <text:list text:style-name="id1-3-2-2-6-3-2-3">
                  <text:list-item text:style-override="id1-3-2-2-6-3-2-3-1">
                    <text:number>a.</text:number>
                    <text:p text:style-name="al">procesbegeleiding voordat de aanvraag is ontvangen ten behoeve van het oprichten van een collectief wooninitiatief en ten behoeve van het opstellen van de subsidieaanvraag;</text:p>
                  </text:list-item>
                  <text:list-item text:style-override="id1-3-2-2-6-3-2-3-2">
                    <text:number>b.</text:number>
                    <text:p text:style-name="al">het opstellen van een duurzaam projectplan voor de realisatie van een woningbouwproject, waarin een conclusie over de haalbaarheid is opgenomen en waar in ieder geval uit blijkt dat het collectieve wooninitiatief een vrije keuze heeft in de opdrachtverlening aan externe partijen in het bouwproces en een doorslaggevende stem heeft in het ontwerp- en bouwproces van een woningbouwproject, met inbegrip van de procesbegeleiding, of</text:p>
                  </text:list-item>
                  <text:list-item text:style-override="id1-3-2-2-6-3-2-3-3">
                    <text:number>c.</text:number>
                    <text:p text:style-name="al">het opstellen van een programma van eisen, een voorlopig ontwerp, een definitief ontwerp en een bestek, voor het realiseren van een woningbouwproject, met inbegrip van de procesbegeleiding.</text:p>
                  </text:list-item>
                </text:list>
              </text:section>
              <text:section text:name="artikel_id1-3-2-2-6-3-3" text:style-name="artikel">
                <text:p text:style-name="artikel_kop_titel"><text:span text:style-name="artikel_kop_label">Artikel</text:span> <text:span text:style-name="artikel_kop_nr">6.2.2</text:span> Criteria</text:p>
                <text:list text:style-name="id1-3-2-2-6-3-3-2">
                  <text:list-item text:style-override="id1-3-2-2-6-3-3-2">
                    <text:number>1.</text:number>
                    <text:p text:style-name="al">Subsidie wordt slechts verstrekt als:</text:p>
                    <text:list text:style-name="id1-3-2-2-6-3-3-2-3">
                      <text:list-item text:style-override="id1-3-2-2-6-3-3-2-3-1">
                        <text:number>a.</text:number>
                        <text:p text:style-name="al">een namens het college van burgemeester en wethouders van de betreffende gemeente afgegeven intentieverklaring beschikbaar is waaruit blijkt dat door de gemeente wordt meegewerkt aan de realisering van een woningbouwproject op de betreffende locatie; en</text:p>
                      </text:list-item>
                      <text:list-item text:style-override="id1-3-2-2-6-3-3-2-3-2">
                        <text:number>b.</text:number>
                        <text:p text:style-name="al">de procesbegeleiding wordt uitgevoerd door een onafhankelijke begeleider met ervaring in procesbegeleiding.</text:p>
                      </text:list-item>
                    </text:list>
                  </text:list-item>
                  <text:list-item text:style-override="id1-3-2-2-6-3-3-3">
                    <text:number>2.</text:number>
                    <text:p text:style-name="al">Onverminderd het eerste lid, wordt subsidie als bedoeld in artikel 6.2.1, aanhef en onder a en b, slechts verstrekt als de eigenaar van de grond waarop of het gebouw waarin het woningbouwproject wordt gerealiseerd, de intentie heeft deze respectievelijk dit aan de leden van het collectief wooninitiatief te verkopen of te verhuren.</text:p>
                  </text:list-item>
                  <text:list-item text:style-override="id1-3-2-2-6-3-3-4">
                    <text:number>3.</text:number>
                    <text:p text:style-name="al">Onverminderd het eerste lid wordt subsidie als bedoeld in artikel 6.2.1, aanhef en onder c, alleen verstrekt als:</text:p>
                    <text:list text:style-name="id1-3-2-2-6-3-3-4-3">
                      <text:list-item text:style-override="id1-3-2-2-6-3-3-4-3-1">
                        <text:number>a.</text:number>
                        <text:p text:style-name="al">er een duurzaam projectplan is, waarin een conclusie over de haalbaarheid van het woningbouwproject is opgenomen, waar in ieder geval uit blijkt dat het collectief een vrije keuze heeft in de opdrachtverlening aan externe partijen in het bouwproces en een doorslaggevende stem heeft in het ontwerp- en bouwproces van een woningbouwproject; </text:p>
                      </text:list-item>
                      <text:list-item text:style-override="id1-3-2-2-6-3-3-4-3-2">
                        <text:number>b.</text:number>
                        <text:p text:style-name="al">voor de individuele leden van het collectieve wooninitiatief een financieringstoets door een financiële instelling is uitgevoerd waaruit blijkt dat zij over voldoende financiële middelen beschikken voor de realisering van het woningbouwproject voor koopwoningen, of</text:p>
                      </text:list-item>
                      <text:list-item text:style-override="id1-3-2-2-6-3-3-4-3-3">
                        <text:number>c.</text:number>
                        <text:p text:style-name="al">voor het collectieve wooninitiatief een financieringstoets door een financiële instelling is uitgevoerd waaruit blijkt dat het collectieve wooninitiatief over voldoende financiële middelen beschikt voor de realisering van het woningbouwproject voor huurwoningen;</text:p>
                      </text:list-item>
                      <text:list-item text:style-override="id1-3-2-2-6-3-3-4-3-4">
                        <text:number>d.</text:number>
                        <text:p text:style-name="al">de gemiddelde stichtingskosten van de koopwoningen binnen een woningbouwproject, als sprake is van nieuwbouw, beneden de grens van de Nationale Hypotheekgarantie ligt of de gemiddelde huur van de woningen binnen een woningbouwproject beneden de huurprijs van maximaal € 850 per maand ligt;</text:p>
                      </text:list-item>
                      <text:list-item text:style-override="id1-3-2-2-6-3-3-4-3-5">
                        <text:number>e.</text:number>
                        <text:p text:style-name="al">de gemiddelde stichtingskosten van de koopwoningen binnen een woningbouwproject, als sprake is van bestaande bouw of sloop van bestaande bouw met vervolgens nieuwbouw, beneden de grens van de Nationale Hypotheekgarantie vermeerderd met € 30.000 ligt; </text:p>
                      </text:list-item>
                      <text:list-item text:style-override="id1-3-2-2-6-3-3-4-3-6">
                        <text:number>f.</text:number>
                        <text:p text:style-name="al">de eigenaar van de grond waarop of het gebouw waarin het woningbouwproject wordt gerealiseerd de intentie heeft deze respectievelijk dit aan de leden van het collectieve wooninitiatief te verkopen of te verhuren; en </text:p>
                      </text:list-item>
                      <text:list-item text:style-override="id1-3-2-2-6-3-3-4-3-7">
                        <text:number>g.</text:number>
                        <text:p text:style-name="al">een overzicht waaruit blijkt dat het collectief wooninitiatief 35 % van de kosten van artikel 6.2.6, tweede lid onder a en b, aantoonbaar aan deze activiteiten heeft uitgegeven voor dat de aanvraag voor de lening voor de overige 65 % van de kosten is ingediend.</text:p>
                      </text:list-item>
                    </text:list>
                  </text:list-item>
                </text:list>
              </text:section>
              <text:section text:name="artikel_id1-3-2-2-6-3-4" text:style-name="artikel">
                <text:p text:style-name="artikel_kop_titel"><text:span text:style-name="artikel_kop_label">Artikel</text:span> <text:span text:style-name="artikel_kop_nr">6.2.3</text:span> Aanvrager</text:p>
                <text:p text:style-name="al">Subsidie wordt verstrekt aan het collectieve wooninitiatief.</text:p>
              </text:section>
              <text:section text:name="artikel_id1-3-2-2-6-3-5" text:style-name="artikel">
                <text:p text:style-name="artikel_kop_titel"><text:span text:style-name="artikel_kop_label">Artikel</text:span> <text:span text:style-name="artikel_kop_nr">6.2.4</text:span> Aanvraag</text:p>
                <text:list text:style-name="id1-3-2-2-6-3-5-2">
                  <text:list-item text:style-override="id1-3-2-2-6-3-5-2">
                    <text:number>1.</text:number>
                    <text:p text:style-name="al">Onverminderd artikel 1.2.3 worden bij de aanvraag de volgende gegevens verstrekt:</text:p>
                    <text:list text:style-name="id1-3-2-2-6-3-5-2-3">
                      <text:list-item text:style-override="id1-3-2-2-6-3-5-2-3-1">
                        <text:number>a.</text:number>
                        <text:p text:style-name="al">een verklaring van de eigenaar van de grond waarop of het gebouw waarin het woningbouwproject wordt gerealiseerd, waaruit blijkt dat hij de intentie heeft de grond of het gebouw te verkopen of te verhuren aan de leden van het collectieve wooninitiatief; </text:p>
                      </text:list-item>
                      <text:list-item text:style-override="id1-3-2-2-6-3-5-2-3-2">
                        <text:number>b.</text:number>
                        <text:p text:style-name="al">een lijst van deelnemers aan het collectieve wooninitiatief;</text:p>
                      </text:list-item>
                      <text:list-item text:style-override="id1-3-2-2-6-3-5-2-3-3">
                        <text:number>c.</text:number>
                        <text:p text:style-name="al">offertes voor procesbegeleiding als bedoeld in artikel 6.2.1, aanhef en onder b en c.</text:p>
                      </text:list-item>
                    </text:list>
                  </text:list-item>
                  <text:list-item text:style-override="id1-3-2-2-6-3-5-3">
                    <text:number>2.</text:number>
                    <text:p text:style-name="al">Onverminderd artikel 1.2.3 en het eerste lid wordt bij de aanvraag om subsidie als bedoeld in artikel 6.2.1, aanhef en onder b, een offerte voor het aanvullen van het projectplan tot een duurzaam projectplan verstrekt. </text:p>
                  </text:list-item>
                  <text:list-item text:style-override="id1-3-2-2-6-3-5-4">
                    <text:number>3.</text:number>
                    <text:p text:style-name="al">Onverminderd artikel 1.2.3 en het eerste lid worden bij de aanvraag om subsidie als bedoeld in artikel 6.2.1, aanhef en onder c, de volgende gegevens verstrekt:</text:p>
                    <text:list text:style-name="id1-3-2-2-6-3-5-4-3">
                      <text:list-item text:style-override="id1-3-2-2-6-3-5-4-3-1">
                        <text:number>a.</text:number>
                        <text:p text:style-name="al">een opgave van het aantal te realiseren woningen;</text:p>
                      </text:list-item>
                      <text:list-item text:style-override="id1-3-2-2-6-3-5-4-3-2">
                        <text:number>b.</text:number>
                        <text:p text:style-name="al">een overzicht waaruit blijkt dat de gemiddelde stichtingskosten van de koopwoningen in een woningbouwproject, als het nieuwbouw betreft, beneden de grens van de Nationale Hypotheekgarantie ligt of een overzicht waaruit blijkt dat de gemiddelde huur van de woningen in een woningbouwproject, beneden de huurprijs van maximaal € 850 per maand ligt;</text:p>
                      </text:list-item>
                      <text:list-item text:style-override="id1-3-2-2-6-3-5-4-3-3">
                        <text:number>c.</text:number>
                        <text:p text:style-name="al">een overzicht waaruit blijkt dat de gemiddelde stichtingskosten van de koopwoningen in een woningbouwproject, als sprake is van bestaande bouw of sloop van bestaande bouw met vervolgens nieuwbouw, beneden de grens van de Nationale Hypotheekgarantie vermeerderd met € 30.000 ligt;</text:p>
                      </text:list-item>
                      <text:list-item text:style-override="id1-3-2-2-6-3-5-4-3-4">
                        <text:number>d.</text:number>
                        <text:p text:style-name="al">een verklaring van het collectieve wooninitiatief dat iedere deelnemer een toets heeft ingeleverd waaruit blijkt dat zij over voldoende financiële middelen beschikken voor de realisering van het woningbouwproject voor koopwoningen, of</text:p>
                      </text:list-item>
                      <text:list-item text:style-override="id1-3-2-2-6-3-5-4-3-5">
                        <text:number>e.</text:number>
                        <text:p text:style-name="al">een verklaring van het collectieve wooninitiatief dat zij een toets heeft waaruit blijkt dat zij over voldoende financiële middelen beschikt voor de realisering van het woningbouwproject voor huurwoningen; en</text:p>
                      </text:list-item>
                      <text:list-item text:style-override="id1-3-2-2-6-3-5-4-3-6">
                        <text:number>f.</text:number>
                        <text:p text:style-name="al">een duurzaam projectplan, waaruit blijkt op welke wijze invulling wordt gegeven aan natuurinclusief bouwen, klimaatadaptief bouwen en circulair bouwen. </text:p>
                      </text:list-item>
                    </text:list>
                  </text:list-item>
                </text:list>
              </text:section>
              <text:section text:name="artikel_id1-3-2-2-6-3-6" text:style-name="artikel">
                <text:p text:style-name="artikel_kop_titel"><text:span text:style-name="artikel_kop_label">Artikel</text:span> <text:span text:style-name="artikel_kop_nr">6.2.5</text:span> Subsidiabele kosten</text:p>
                <text:p text:style-name="al">In afwijking van artikel 1.3.4, onder a en b, zijn subsidiabel:</text:p>
                <text:list text:style-name="id1-3-2-2-6-3-6-3">
                  <text:list-item text:style-override="id1-3-2-2-6-3-6-3-1">
                    <text:number>a.</text:number>
                    <text:p text:style-name="al">kosten die voordat de aanvraag is ontvangen worden gemaakt aan procesbegeleiding ten behoeve van het opstellen van de subsidieaanvraag; en</text:p>
                  </text:list-item>
                  <text:list-item text:style-override="id1-3-2-2-6-3-6-3-2">
                    <text:number>b.</text:number>
                    <text:p text:style-name="al">kosten die voordat de aanvraag is ontvangen worden gemaakt ten behoeve van de formele oprichting van een collectief wooninitiatief. </text:p>
                  </text:list-item>
                </text:list>
              </text:section>
              <text:section text:name="artikel_id1-3-2-2-6-3-7" text:style-name="artikel">
                <text:p text:style-name="artikel_kop_titel"><text:span text:style-name="artikel_kop_label">Artikel</text:span> <text:span text:style-name="artikel_kop_nr">6.2.6</text:span> Hoogte van de subsidie</text:p>
                <text:list text:style-name="id1-3-2-2-6-3-7-2">
                  <text:list-item text:style-override="id1-3-2-2-6-3-7-2">
                    <text:number>1.</text:number>
                    <text:p text:style-name="al">De subsidie als bedoeld in artikel 6.2.1, aanhef en onder a en b, bedraagt:</text:p>
                    <text:list text:style-name="id1-3-2-2-6-3-7-2-3">
                      <text:list-item text:style-override="id1-3-2-2-6-3-7-2-3-1">
                        <text:number>a.</text:number>
                        <text:p text:style-name="al">€ 2.000 voor procesbegeleiding ter voorbereiding van de aanvraag en de formele oprichting van een collectief wooninitiatief;</text:p>
                      </text:list-item>
                      <text:list-item text:style-override="id1-3-2-2-6-3-7-2-3-2">
                        <text:number>b.</text:number>
                        <text:p text:style-name="al">€ 3.000 voor het aanvullen van een projectplan tot een duurzaam projectplan;</text:p>
                      </text:list-item>
                      <text:list-item text:style-override="id1-3-2-2-6-3-7-2-3-3">
                        <text:number>c.</text:number>
                        <text:p text:style-name="al">€ 13.000 voor het opstellen van een duurzaam projectplan voor de realisatie van een woningbouwproject als het nieuwbouw betreft; </text:p>
                      </text:list-item>
                      <text:list-item text:style-override="id1-3-2-2-6-3-7-2-3-4">
                        <text:number>d.</text:number>
                        <text:p text:style-name="al">€ 15.500 voor het opstellen van een duurzaam projectplan voor de realisatie van een woningbouwproject, als het bestaande bouw betreft of sloop van bestaande bouw met vervolgens nieuwbouw.</text:p>
                      </text:list-item>
                    </text:list>
                  </text:list-item>
                  <text:list-item text:style-override="id1-3-2-2-6-3-7-3">
                    <text:number>2.</text:number>
                    <text:p text:style-name="al">De subsidie als bedoeld in artikel 6.2.1, aanhef en onder c, wordt verstrekt in de vorm van een renteloze lening, met een looptijd van maximaal twee jaar, voor een bedrag van maximaal 65% van de kosten en ten hoogste:</text:p>
                    <text:list text:style-name="id1-3-2-2-6-3-7-3-3">
                      <text:list-item text:style-override="id1-3-2-2-6-3-7-3-3-1">
                        <text:number>a.</text:number>
                        <text:p text:style-name="al">€ 7.500 per woning tot een maximum van € 150.000 per woningbouwproject als het nieuwbouw betreft;</text:p>
                      </text:list-item>
                      <text:list-item text:style-override="id1-3-2-2-6-3-7-3-3-2">
                        <text:number>b.</text:number>
                        <text:p text:style-name="al">€ 10.000 per woning tot een maximum van € 200.000 per woningbouwproject als het bestaande bouw betreft of sloop van bestaande bouw met vervolgens nieuwbouw.</text:p>
                      </text:list-item>
                    </text:list>
                  </text:list-item>
                </text:list>
              </text:section>
              <text:section text:name="artikel_id1-3-2-2-6-3-8" text:style-name="artikel">
                <text:p text:style-name="artikel_kop_titel"><text:span text:style-name="artikel_kop_label">Artikel</text:span> <text:span text:style-name="artikel_kop_nr">6.2.7</text:span> Verplichtingen</text:p>
                <text:list text:style-name="id1-3-2-2-6-3-8-2">
                  <text:list-item text:style-override="id1-3-2-2-6-3-8-2">
                    <text:number>1.</text:number>
                    <text:p text:style-name="al">Het projectplan als bedoeld in artikel 6.2.1, aanhef en onder b, dient binnen één jaar na het verlenen van de subsidie te zijn voltooid en na voltooiing binnen een maand aan de provincie te worden overlegd.</text:p>
                  </text:list-item>
                  <text:list-item text:style-override="id1-3-2-2-6-3-8-3">
                    <text:number>2.</text:number>
                    <text:p text:style-name="al">Onverminderd het vorige lid dient het aangevulde projectplan binnen drie maanden, na de termijn genoemd in het eerste lid, aan de provincie te worden overlegd. </text:p>
                  </text:list-item>
                  <text:list-item text:style-override="id1-3-2-2-6-3-8-4">
                    <text:number>3.</text:number>
                    <text:p text:style-name="al">Met betrekking tot de subsidie als bedoeld in artikel 6.2.1, aanhef en onder c, is de ontvanger verplicht:</text:p>
                    <text:list text:style-name="id1-3-2-2-6-3-8-4-3">
                      <text:list-item text:style-override="id1-3-2-2-6-3-8-4-3-1">
                        <text:number>a.</text:number>
                        <text:p text:style-name="al">binnen twee jaar na het verlenen van de subsidie, te starten met de bouw van het woningbouwproject en dit zo snel mogelijk te melden aan de provincie;</text:p>
                      </text:list-item>
                      <text:list-item text:style-override="id1-3-2-2-6-3-8-4-3-2">
                        <text:number>b.</text:number>
                        <text:p text:style-name="al">de lening af te lossen op het moment dat wordt gestart met de bouw van het collectief wooninitiatief woningbouwproject, dan wel, als niet tijdig wordt gestart met de bouw, uiterlijk twee jaar na het verlenen van de subsidie;</text:p>
                      </text:list-item>
                      <text:list-item text:style-override="id1-3-2-2-6-3-8-4-3-3">
                        <text:number>c.</text:number>
                        <text:p text:style-name="al">binnen drie jaar na het verlenen van de subsidie het woningbouwproject te hebben voltooid.</text:p>
                      </text:list-item>
                    </text:list>
                  </text:list-item>
                  <text:list-item text:style-override="id1-3-2-2-6-3-8-5">
                    <text:number>4.</text:number>
                    <text:p text:style-name="al">Gedeputeerde Staten kunnen op aanvraag de in het eerste, tweede en derde lid genoemde termijnen verlengen.</text:p>
                  </text:list-item>
                </text:list>
              </text:section>
              <text:section text:name="artikel_id1-3-2-2-6-3-9" text:style-name="artikel">
                <text:p text:style-name="artikel_kop_titel"><text:span text:style-name="artikel_kop_label">Artikel</text:span> <text:span text:style-name="artikel_kop_nr">6.2.8</text:span> Weigeringsgronden</text:p>
                <text:p text:style-name="al">De subsidie als bedoeld in artikel 6.2.1, aanhef en onder c, wordt geweigerd als niet is gebleken dat de realisering van het woningbouwproject haalbaar is.</text:p>
              </text:section>
              <text:section text:name="artikel_id1-3-2-2-6-3-10" text:style-name="artikel">
                <text:p text:style-name="artikel_kop_titel"><text:span text:style-name="artikel_kop_label">Artikel</text:span> <text:span text:style-name="artikel_kop_nr">6.2.9</text:span> Vaststelling</text:p>
                <text:p text:style-name="al">Na afloop van de in artikel 6.2.7, derde lid, aanhef en onderdeel b, genoemde termijnen wordt de subsidie ambtshalve op nihil vastgesteld.</text:p>
                <text:p text:style-name="al"/>
              </text:section>
            </text:section>
            <text:section text:name="paragraaf_id1-3-2-2-6-4" text:style-name="paragraaf">
              <text:p text:style-name="paragraaf_kop"><text:span text:style-name="label">Paragraaf</text:span> <text:span text:style-name="nr">6.3</text:span> Steengoed benutten – Uitvoeringsgereed en realiseren</text:p>
              <text:section text:name="artikel_id1-3-2-2-6-4-2" text:style-name="artikel">
                <text:p text:style-name="artikel_kop_titel"><text:span text:style-name="artikel_kop_label">Artikel</text:span> <text:span text:style-name="artikel_kop_nr">6.3.1</text:span> Begripsomschrijvingen</text:p>
                <text:p text:style-name="al">In deze paragraaf wordt verstaan onder:</text:p>
                <text:list text:style-name="id1-3-2-2-6-4-2-3">
                  <text:list-item text:style-override="id1-3-2-2-6-4-2-3-1">
                    <text:number>a.</text:number>
                    <text:p text:style-name="al">project: gecombineerde aanpak en uitvoering van maatregelen binnen een exploitatiegebied, die leiden tot fysieke realisatie;</text:p>
                  </text:list-item>
                  <text:list-item text:style-override="id1-3-2-2-6-4-2-3-2">
                    <text:number>b.</text:number>
                    <text:p text:style-name="al">bebouwde kom: bestaand stedenbouwkundig geconcentreerd samenhangende structuur van bebouwing ten behoeve van wonen, dienstverlening, bedrijvigheid, detailhandel of horeca, alsmede de daarbij behorende openbare of sociaal culturele voorzieningen, stedelijk groen en infrastructuur. Bij interpretatieverschillen geldt als bebouwde kom, de bebouwingscontour van VROM uit 2005;</text:p>
                  </text:list-item>
                  <text:list-item text:style-override="id1-3-2-2-6-4-2-3-3">
                    <text:number>c.</text:number>
                    <text:p text:style-name="al">buitengebied: gebied buiten de bebouwde kom;</text:p>
                  </text:list-item>
                  <text:list-item text:style-override="id1-3-2-2-6-4-2-3-4">
                    <text:number>d.</text:number>
                    <text:p text:style-name="al">exploitatiegebied: op kaart aangegeven gebied waarbinnen het project wordt gerealiseerd;</text:p>
                  </text:list-item>
                  <text:list-item text:style-override="id1-3-2-2-6-4-2-3-5">
                    <text:number>e.</text:number>
                    <text:p text:style-name="al">herbestemmen: geven van een nieuwe functionele bestemming aan een gebouw of gebied die juridisch wordt vastgelegd in een bestemmings- of inpassingsplan;</text:p>
                  </text:list-item>
                  <text:list-item text:style-override="id1-3-2-2-6-4-2-3-6">
                    <text:number>f.</text:number>
                    <text:p text:style-name="al">herontwikkelen: het na sloop realiseren van nieuwbouw op dezelfde locatie al dan niet in combinatie met een herinrichting van de openbare ruimte;</text:p>
                  </text:list-item>
                  <text:list-item text:style-override="id1-3-2-2-6-4-2-3-7">
                    <text:number>g.</text:number>
                    <text:p text:style-name="al">gebouw: onder gebouw wordt tevens verstaan aaneengesloten gebouwen;</text:p>
                  </text:list-item>
                  <text:list-item text:style-override="id1-3-2-2-6-4-2-3-8">
                    <text:number>h.</text:number>
                    <text:p text:style-name="al">transformatie gebouw: ingrijpende kwalitatieve aanpassingen aan een gebouw naar de eisen van de tijd, noodzakelijk voor toekomstige gebruikers of doelgroepen of verlaging van de milieucategorie in het kader van het wegnemen van milieuhinder voor de woonomgeving;</text:p>
                  </text:list-item>
                  <text:list-item text:style-override="id1-3-2-2-6-4-2-3-9">
                    <text:number>i.</text:number>
                    <text:p text:style-name="al">sloop: afbreken, afvoeren van (bouw)materialen en eventueel saneren van de bodem ten behoeve van toekomstig gebruik;</text:p>
                  </text:list-item>
                  <text:list-item text:style-override="id1-3-2-2-6-4-2-3-10">
                    <text:number>j.</text:number>
                    <text:p text:style-name="al">aanloopstraten: straten met een groot aandeel in de routing naar een kernwinkelgebied;</text:p>
                  </text:list-item>
                  <text:list-item text:style-override="id1-3-2-2-6-4-2-3-11">
                    <text:number>k.</text:number>
                    <text:p text:style-name="al">kernwinkelgebied: een aaneengesloten gebied in de binnenstad of centrum, met een hoge concentratie aan winkels, horecazaken, culturele voorzieningen en commerciële dienstverlening;</text:p>
                  </text:list-item>
                  <text:list-item text:style-override="id1-3-2-2-6-4-2-3-12">
                    <text:number>l.</text:number>
                    <text:p text:style-name="al">transformatie gebied: door herontwikkeling gerealiseerde functiewijziging van grond, gebouwen en openbare ruimte binnen de bebouwde kom met als resultaat een andere functie;</text:p>
                  </text:list-item>
                  <text:list-item text:style-override="id1-3-2-2-6-4-2-3-13">
                    <text:number>m.</text:number>
                    <text:p text:style-name="al">bodemsanering: bodemsanering waarbij sprake is van een ernstige verontreiniging op basis waarvan een goedgekeurd functiegericht saneringsplan is opgesteld;</text:p>
                  </text:list-item>
                  <text:list-item text:style-override="id1-3-2-2-6-4-2-3-14">
                    <text:number>n.</text:number>
                    <text:p text:style-name="al">nominale waarde: waarden in een exploitatie op basis van prijspeil heden, waarbij geen rekening wordt gehouden met toekomstige kosten- of opbrengstenstijging en toekomstige rentewinsten of renteverliezen;</text:p>
                  </text:list-item>
                  <text:list-item text:style-override="id1-3-2-2-6-4-2-3-15">
                    <text:number>o.</text:number>
                    <text:p text:style-name="al">footprint: de totale vloeroppervlakte van de begane grond van een gebouw;</text:p>
                  </text:list-item>
                  <text:list-item text:style-override="id1-3-2-2-6-4-2-3-16">
                    <text:number>p.</text:number>
                    <text:p text:style-name="al">beeldbepalend gebouw: een gebouw, dat door een combinatie van architectonische kwaliteit en zijn plaats in de stedenbouwkundige structuur, een belangrijke bijdrage levert aan de kwaliteit van het stads- of dorpsbeeld, dan wel van het buitengebied;</text:p>
                  </text:list-item>
                  <text:list-item text:style-override="id1-3-2-2-6-4-2-3-17">
                    <text:number>q.</text:number>
                    <text:p text:style-name="al">beeldverstorend verpauperd gebouw: een gebouw dat door een combinatie van architectonische kwaliteit en zijn plaats in de stedenbouwkundige structuur; en zo mogelijk ook door de slechte staat van onderhoud als gevolg van leegstand, een negatieve bijdrage levert aan de kwaliteit van het stads-of dorpsbeeld, dan wel van het buitengebied;</text:p>
                  </text:list-item>
                  <text:list-item text:style-override="id1-3-2-2-6-4-2-3-18">
                    <text:number>r.</text:number>
                    <text:p text:style-name="al">exploitatietekort: negatief saldo op grond van de berekening van kosten en opbrengsten op basis van:</text:p>
                    <text:list text:style-name="id1-3-2-2-6-4-2-3-18-3">
                      <text:list-item text:style-override="id1-3-2-2-6-4-2-3-18-3-1">
                        <text:number>1e.</text:number>
                        <text:p text:style-name="al"> nominale waarden direct verband houdende met en noodzakelijk voor de ontwikkeling en realisatie van het project;</text:p>
                      </text:list-item>
                      <text:list-item text:style-override="id1-3-2-2-6-4-2-3-18-3-2">
                        <text:number>2e.</text:number>
                        <text:p text:style-name="al"> een BAR van maximaal 5%; en</text:p>
                      </text:list-item>
                      <text:list-item text:style-override="id1-3-2-2-6-4-2-3-18-3-3">
                        <text:number>3e</text:number>
                        <text:p text:style-name="al"> een Winst/Risicovoorziening van maximaal 5%.</text:p>
                      </text:list-item>
                    </text:list>
                  </text:list-item>
                  <text:list-item text:style-override="id1-3-2-2-6-4-2-3-19">
                    <text:number>s.</text:number>
                    <text:p text:style-name="al">BAR: het in de vastgoedsector gehanteerde bruto aanvangsrendement waarmee de verhouding wordt weergegeven tussen huuropbrengsten in het eerste jaar en de stichtingskosten;</text:p>
                  </text:list-item>
                  <text:list-item text:style-override="id1-3-2-2-6-4-2-3-20">
                    <text:number>t.</text:number>
                    <text:p text:style-name="al">erkend aannemer: in het Register Kennis en Kunde van de Monumentenwacht Gelderland opgenomen bedrijf, of een bedrijf dat is aangesloten bij de landelijke Vakgroep Restauratie.</text:p>
                  </text:list-item>
                </text:list>
              </text:section>
              <text:section text:name="artikel_id1-3-2-2-6-4-3" text:style-name="artikel">
                <text:p text:style-name="artikel_kop_titel"><text:span text:style-name="artikel_kop_label">Artikel</text:span> <text:span text:style-name="artikel_kop_nr">6.3.2</text:span> Subsidiabele activiteiten</text:p>
                <text:p text:style-name="al">Subsidie als bedoeld in artikel 3, eerste lid, van de AsG kan worden verstrekt voor:</text:p>
                <text:list text:style-name="id1-3-2-2-6-4-3-3">
                  <text:list-item text:style-override="id1-3-2-2-6-4-3-3-1">
                    <text:number>a.</text:number>
                    <text:p text:style-name="al">een integrale gebiedsgerichte aanpak binnen de bebouwde kom, waarbij het gaat om herbestemming, transformatie of sloop van leegstaande of leegkomende gebouwen, gecombineerd met een aanpak van de openbare ruimte en passend in een actuele visie op de ontwikkeling van het gebied;</text:p>
                  </text:list-item>
                  <text:list-item text:style-override="id1-3-2-2-6-4-3-3-2">
                    <text:number>b.</text:number>
                    <text:p text:style-name="al">stedelijke herstructurering van woongebied binnen de bebouwde kom, waarbij sprake is van verduurzaming van woningen; energietransitie en kwalitatief ruimtelijke verbeteringen; </text:p>
                  </text:list-item>
                  <text:list-item text:style-override="id1-3-2-2-6-4-3-3-3">
                    <text:number>c.</text:number>
                    <text:p text:style-name="al">het herbestemmen, transformeren en herontwikkelen van beeldbepalende gebouwen of beeldverstorende verpauperde gebouwen binnen de bebouwde kom, met een grote invloed op de omgeving; </text:p>
                  </text:list-item>
                  <text:list-item text:style-override="id1-3-2-2-6-4-3-3-4">
                    <text:number>d.</text:number>
                    <text:p text:style-name="al">slopen van panden die niet meer zinvol kunnen worden herbestemd of getransformeerd gevolgd door herbestemming van de vrijgekomen ruimte en herinvulling voor klimaat-adaptieve maatregelen en ruimtelijk kwalitatieve verbeteringen;</text:p>
                  </text:list-item>
                  <text:list-item text:style-override="id1-3-2-2-6-4-3-3-5">
                    <text:number>e.</text:number>
                    <text:p text:style-name="al">het verplaatsen van niet aan het buitengebied verbonden functies in het buitengebied naar de bebouwde kom waarbij het gaat om functies die binnenstedelijk zijn te accommoderen waarmee leegstand wordt weggenomen.</text:p>
                  </text:list-item>
                  <text:list-item text:style-override="id1-3-2-2-6-4-3-3-6">
                    <text:number>f.</text:number>
                    <text:p text:style-name="al">het herbestemmen, transformeren en herontwikkelen van beeldbepalende gebouwen of beeldverstorende verpauperde gebouwen in het buitengebied, met een grote invloed op de omgeving en waarbij de nieuwe bestemming leidt tot het vergroten van de leefbaarheid en vitaliteit van het platteland.</text:p>
                  </text:list-item>
                </text:list>
              </text:section>
              <text:section text:name="artikel_id1-3-2-2-6-4-4" text:style-name="artikel">
                <text:p text:style-name="artikel_kop_titel"><text:span text:style-name="artikel_kop_label">Artikel</text:span> <text:span text:style-name="artikel_kop_nr">6.3.3</text:span> Criteria</text:p>
                <text:list text:style-name="id1-3-2-2-6-4-4-2">
                  <text:list-item text:style-override="id1-3-2-2-6-4-4-2">
                    <text:number>1.</text:number>
                    <text:p text:style-name="al">Subsidie wordt slechts verstrekt als: </text:p>
                    <text:list text:style-name="id1-3-2-2-6-4-4-2-3">
                      <text:list-item text:style-override="id1-3-2-2-6-4-4-2-3-1">
                        <text:number>a.</text:number>
                        <text:p text:style-name="al">er sprake is van een exploitatietekort;</text:p>
                      </text:list-item>
                      <text:list-item text:style-override="id1-3-2-2-6-4-4-2-3-2">
                        <text:number>b.</text:number>
                        <text:p text:style-name="al">de activiteiten leiden tot een ruimtelijke kwaliteitsimpuls van de bebouwde omgeving, met maatschappelijke meerwaarde ten bate van duurzame leefbaarheid;</text:p>
                      </text:list-item>
                      <text:list-item text:style-override="id1-3-2-2-6-4-4-2-3-3">
                        <text:number>c.</text:number>
                        <text:p text:style-name="al">de activiteiten passen binnen de regionale programmering wonen, werken (bedrijventerreinen, kantoren) en detailhandel;</text:p>
                      </text:list-item>
                      <text:list-item text:style-override="id1-3-2-2-6-4-4-2-3-4">
                        <text:number>d.</text:number>
                        <text:p text:style-name="al">sprake is van een functiegericht programma met een duurzaam karakter, waarvoor marktvraag is, tenzij sprake is van sloop zonder ’terugbouw’;</text:p>
                      </text:list-item>
                      <text:list-item text:style-override="id1-3-2-2-6-4-4-2-3-5">
                        <text:number>e.</text:number>
                        <text:p text:style-name="al">de activiteiten bijdragen aan het voorkomen of het beperken van nieuwe structurele binnenstedelijke leegstand of ruimtelijk kwalitatieve problemen; en</text:p>
                      </text:list-item>
                      <text:list-item text:style-override="id1-3-2-2-6-4-4-2-3-6">
                        <text:number>f.</text:number>
                        <text:p text:style-name="al">er sprake is van een gebiedsgerichte aanpak en onderbouwd met een visie op aanpak van leegstand.</text:p>
                      </text:list-item>
                    </text:list>
                  </text:list-item>
                  <text:list-item text:style-override="id1-3-2-2-6-4-4-3">
                    <text:number>2.</text:number>
                    <text:p text:style-name="al">Onverminderd het eerste lid wordt subsidie als bedoeld in artikel 6.3.2, aanhef en onder b, slechts verstrekt als het gaat om minimaal 50 woningen.</text:p>
                  </text:list-item>
                  <text:list-item text:style-override="id1-3-2-2-6-4-4-4">
                    <text:number>3.</text:number>
                    <text:p text:style-name="al">Onverminderd het eerste lid wordt subsidie als bedoeld in artikel 6.3.2, aanhef en onder c, slechts verstrekt als het gaat om een gebouw dat minimaal 5 jaar leeg staat, een footprint heeft van minimaal 1000 m2 en een voorgevelbreedte heeft van minimaal 25 meter.</text:p>
                  </text:list-item>
                  <text:list-item text:style-override="id1-3-2-2-6-4-4-5">
                    <text:number>4.</text:number>
                    <text:p text:style-name="al">Onverminderd het eerste lid wordt subsidie als bedoeld in artikel 6.3.2, aanhef en onder d, slechts verstrekt als de aanvrager aantoont dat het project in twee jaar kan worden uitgevoerd.</text:p>
                  </text:list-item>
                  <text:list-item text:style-override="id1-3-2-2-6-4-4-6">
                    <text:number>5.</text:number>
                    <text:p text:style-name="al">Onverminderd het eerste lid wordt subsidie als bedoeld in artikel 6.3.2, aanhef en onder e, slechts verstrekt als na verplaatsing van de functie sprake is van verbetering van de ruimtelijke kwaliteit van het buitengebied.</text:p>
                  </text:list-item>
                  <text:list-item text:style-override="id1-3-2-2-6-4-4-7">
                    <text:number>6.</text:number>
                    <text:p text:style-name="al">Onverminderd het eerste lid wordt subsidie als bedoeld in artikel 6.3.2, aanhef en onder f, slechts verstrekt als het gaat om een gebouw dat minimaal 5 jaar leeg staat en een footprint heeft van minimaal 2000 m2 en waarbij de aanpak gericht is op het wegnemen van een ruimtelijk kwalitatief probleem, milieu- of geluidshinder of van een onveilige situatie.</text:p>
                  </text:list-item>
                  <text:list-item text:style-override="id1-3-2-2-6-4-4-8">
                    <text:number>7.</text:number>
                    <text:p text:style-name="al">Als de aanvraag betrekking heeft op subsidiabele activiteiten als bedoeld in artikel 6.3.2, onder b, geldt in afwijking van het eerste lid, onder f, slechts de eis dat er sprake is van een gebiedsgerichte aanpak.</text:p>
                  </text:list-item>
                  <text:list-item text:style-override="id1-3-2-2-6-4-4-9">
                    <text:number>8.</text:number>
                    <text:p text:style-name="al">Gedeputeerde Staten kunnen ontheffing verlenen van de in het tweede, derde en zesde lid opgenomen aantallen woningen, afmetingen en perioden van leegstand.</text:p>
                  </text:list-item>
                </text:list>
              </text:section>
              <text:section text:name="artikel_id1-3-2-2-6-4-5" text:style-name="artikel">
                <text:p text:style-name="artikel_kop_titel"><text:span text:style-name="artikel_kop_label">Artikel</text:span> <text:span text:style-name="artikel_kop_nr">6.3.4</text:span> Aanvrager</text:p>
                <text:p text:style-name="al">Subsidie wordt verstrekt aan gemeenten.</text:p>
              </text:section>
              <text:section text:name="artikel_id1-3-2-2-6-4-6" text:style-name="artikel">
                <text:p text:style-name="artikel_kop_titel"><text:span text:style-name="artikel_kop_label">Artikel</text:span> <text:span text:style-name="artikel_kop_nr">6.3.5</text:span> Vooroverleg</text:p>
                <text:list text:style-name="id1-3-2-2-6-4-6-2">
                  <text:list-item text:style-override="id1-3-2-2-6-4-6-2">
                    <text:number>1.</text:number>
                    <text:p text:style-name="al">Voordat een aanvraag kan worden ingediend, vindt er een vooroverleg plaats aan de hand van het door de provincie beschikbaar gestelde vooroverlegformulier.</text:p>
                  </text:list-item>
                  <text:list-item text:style-override="id1-3-2-2-6-4-6-3">
                    <text:number>2.</text:number>
                    <text:p text:style-name="al">Het vooroverleg wordt gepland binnen 8 weken na ontvangst van het in het eerste lid bedoelde formulier en vindt plaats binnen 12 weken.</text:p>
                  </text:list-item>
                  <text:list-item text:style-override="id1-3-2-2-6-4-6-4">
                    <text:number>3.</text:number>
                    <text:p text:style-name="al">Tijdens het vooroverleg wordt in ieder geval aan de orde gesteld:</text:p>
                    <text:list text:style-name="id1-3-2-2-6-4-6-4-3">
                      <text:list-item text:style-override="id1-3-2-2-6-4-6-4-3-1">
                        <text:number>a.</text:number>
                        <text:p text:style-name="al">het percentage aan BAR dat van toepassing zal zijn op het project als de aanvrager voornemens is dit te hanteren;</text:p>
                      </text:list-item>
                      <text:list-item text:style-override="id1-3-2-2-6-4-6-4-3-2">
                        <text:number>b.</text:number>
                        <text:p text:style-name="al">het percentage aan Winst/Risicovoorziening dat van toepassing zal zijn op het project als de aanvrager voornemens is om dit te hanteren;</text:p>
                      </text:list-item>
                      <text:list-item text:style-override="id1-3-2-2-6-4-6-4-3-3">
                        <text:number>c.</text:number>
                        <text:p text:style-name="al">de haalbaarheid van het project waarvoor subsidie wordt aangevraagd;</text:p>
                      </text:list-item>
                      <text:list-item text:style-override="id1-3-2-2-6-4-6-4-3-4">
                        <text:number>d.</text:number>
                        <text:p text:style-name="al">de projectgerelateerde klimaatambities; en</text:p>
                      </text:list-item>
                      <text:list-item text:style-override="id1-3-2-2-6-4-6-4-3-5">
                        <text:number>e.</text:number>
                        <text:p text:style-name="al">welke informatie bij de aanvraag moet worden ingediend.</text:p>
                      </text:list-item>
                    </text:list>
                  </text:list-item>
                </text:list>
              </text:section>
              <text:section text:name="artikel_id1-3-2-2-6-4-7" text:style-name="artikel">
                <text:p text:style-name="artikel_kop_titel"><text:span text:style-name="artikel_kop_label">Artikel</text:span> <text:span text:style-name="artikel_kop_nr">6.3.6</text:span> Aanvraag</text:p>
                <text:p text:style-name="al">Onverminderd artikel 1.2.3 bevat de aanvraag:</text:p>
                <text:list text:style-name="id1-3-2-2-6-4-7-3">
                  <text:list-item text:style-override="id1-3-2-2-6-4-7-3-1">
                    <text:number>a.</text:number>
                    <text:p text:style-name="al">een toelichting waarin de aanvrager aangeeft op welke wijze met het project een structurele duurzame verbetering wordt verwezenlijkt, dan wel structurele leegstand zal worden voorkomen dan wel aangepakt; </text:p>
                  </text:list-item>
                  <text:list-item text:style-override="id1-3-2-2-6-4-7-3-2">
                    <text:number>b.</text:number>
                    <text:p text:style-name="al">een opgave van de financiële bijdragen van de aan het project deelnemende partijen;</text:p>
                  </text:list-item>
                  <text:list-item text:style-override="id1-3-2-2-6-4-7-3-3">
                    <text:number>c.</text:number>
                    <text:p text:style-name="al">een onderbouwing van de manier waarop leegstand op vrijkomende locaties wordt voorkomen;</text:p>
                  </text:list-item>
                  <text:list-item text:style-override="id1-3-2-2-6-4-7-3-4">
                    <text:number>d.</text:number>
                    <text:p text:style-name="al">een realistische planning die aantoont dat de uitvoering van het project kan starten en binnen 3 jaar in een aaneengesloten bouwstroom kan worden gerealiseerd en opgeleverd;</text:p>
                  </text:list-item>
                  <text:list-item text:style-override="id1-3-2-2-6-4-7-3-5">
                    <text:number>e.</text:number>
                    <text:p text:style-name="al">een kaart waarop het exploitatiegebied is aangegeven;</text:p>
                  </text:list-item>
                  <text:list-item text:style-override="id1-3-2-2-6-4-7-3-6">
                    <text:number>f.</text:number>
                    <text:p text:style-name="al">grond- en opstalexploitaties, waarbij uitgegaan wordt van nominale waarden, inclusief verwachte en verleende subsidies, behorende bij het exploitatiegebied;</text:p>
                  </text:list-item>
                  <text:list-item text:style-override="id1-3-2-2-6-4-7-3-7">
                    <text:number>g.</text:number>
                    <text:p text:style-name="al">door onafhankelijke taxateurs opgestelde taxatierapporten van de gronden en opstallen die verband houden met de realisering van het project;</text:p>
                  </text:list-item>
                  <text:list-item text:style-override="id1-3-2-2-6-4-7-3-8">
                    <text:number>h.</text:number>
                    <text:p text:style-name="al">documenten waaruit de afspraken tussen de aan het project deelnemende partijen blijken ten aanzien van planning, uitvoering, financiën en regionale programmeringsafspraken;</text:p>
                  </text:list-item>
                  <text:list-item text:style-override="id1-3-2-2-6-4-7-3-9">
                    <text:number>i.</text:number>
                    <text:p text:style-name="al">informatie waaruit blijkt dat de staatssteun- en aanbestedingsregels niet worden overtreden; en</text:p>
                  </text:list-item>
                  <text:list-item text:style-override="id1-3-2-2-6-4-7-3-10">
                    <text:number>j.</text:number>
                    <text:p text:style-name="al">informatie die bij het vooroverleg is verzocht overeenkomstig artikel 6.3.5.</text:p>
                  </text:list-item>
                </text:list>
              </text:section>
              <text:section text:name="artikel_id1-3-2-2-6-4-8" text:style-name="artikel">
                <text:p text:style-name="artikel_kop_titel"><text:span text:style-name="artikel_kop_label">Artikel</text:span> <text:span text:style-name="artikel_kop_nr">6.3.7</text:span> Hoogte van de subsidie</text:p>
                <text:list text:style-name="id1-3-2-2-6-4-8-2">
                  <text:list-item text:style-override="id1-3-2-2-6-4-8-2">
                    <text:number>1.</text:number>
                    <text:p text:style-name="al">De hoogte van de subsidie wordt bepaald op basis van het exploitatietekort. Wanneer sprake is van circulair hergebruik van bouwmateriaal wordt de subsidie met 5% verhoogd.</text:p>
                  </text:list-item>
                  <text:list-item text:style-override="id1-3-2-2-6-4-8-3">
                    <text:number>2.</text:number>
                    <text:p text:style-name="al">Subsidie als bedoeld in artikel 6.3.2, aanhef en onder a, bedraagt niet meer dan de investeringen van de aan het project deelnemende partijen, met een maximum van € 500.000 per project.</text:p>
                  </text:list-item>
                  <text:list-item text:style-override="id1-3-2-2-6-4-8-4">
                    <text:number>3.</text:number>
                    <text:p text:style-name="al">Subsidie als bedoeld in artikel 6.3.2, aanhef en onder b, bedraagt niet meer dan de investeringen van de aan het project deelnemende partijen, met een maximum van € 500.000 per project.</text:p>
                  </text:list-item>
                  <text:list-item text:style-override="id1-3-2-2-6-4-8-5">
                    <text:number>4.</text:number>
                    <text:p text:style-name="al">Subsidie als bedoeld in artikel 6.3.2, aanhef en onder c, bedraagt niet meer dan de investeringen van de aan het project deelnemende partijen, met een maximum van € 200.000 per project.</text:p>
                  </text:list-item>
                  <text:list-item text:style-override="id1-3-2-2-6-4-8-6">
                    <text:number>5.</text:number>
                    <text:p text:style-name="al">Subsidie als bedoeld in artikel 6.3.2, aanhef en onder d, bedraagt niet meer dan de investeringen van de aan het project deelnemende partijen, met een maximum van € 100.000 per project.</text:p>
                  </text:list-item>
                  <text:list-item text:style-override="id1-3-2-2-6-4-8-7">
                    <text:number>6.</text:number>
                    <text:p text:style-name="al">Subsidie als bedoeld in artikel 6.3.2, aanhef en onder e, bedraagt ten hoogste 50% van de sloopkosten, inclusief saneringskosten; en ten hoogste 50% van de kosten van herinvulling onbebouwd met een maximum van € 200.000 per project.</text:p>
                  </text:list-item>
                  <text:list-item text:style-override="id1-3-2-2-6-4-8-8">
                    <text:number>7.</text:number>
                    <text:p text:style-name="al">Subsidie als bedoeld in artikel 6.3.2, aanhef en onder f, bedraagt niet meer dan de investeringen van de aan het project deelnemende partijen, met een maximum van € 200.000 per project.</text:p>
                  </text:list-item>
                  <text:list-item text:style-override="id1-3-2-2-6-4-8-9">
                    <text:number>8.</text:number>
                    <text:p text:style-name="al">In afwijking van artikel 1.3.4, onderdeel b, mogen bij de berekening van het exploitatietekort kosten van voor de datum waarop de aanvraag is ingediend worden meegenomen.</text:p>
                  </text:list-item>
                </text:list>
              </text:section>
              <text:section text:name="artikel_id1-3-2-2-6-4-9" text:style-name="artikel">
                <text:p text:style-name="artikel_kop_titel"><text:span text:style-name="artikel_kop_label">Artikel</text:span> <text:span text:style-name="artikel_kop_nr">6.3.8</text:span> Weigeringsgronden</text:p>
                <text:p text:style-name="al">Subsidie wordt geweigerd als:</text:p>
                <text:list text:style-name="id1-3-2-2-6-4-9-3">
                  <text:list-item text:style-override="id1-3-2-2-6-4-9-3-1">
                    <text:number>a.</text:number>
                    <text:p text:style-name="al">verlening ervan zou leiden tot lagere dan de actuele marktconforme prijzen van de grond en gebouwen in de omgeving van het project, of</text:p>
                  </text:list-item>
                  <text:list-item text:style-override="id1-3-2-2-6-4-9-3-2">
                    <text:number>b.</text:number>
                    <text:p text:style-name="al">een gemeente per exploitatiegebied voor meer dan één activiteit subsidie zou ontvangen.</text:p>
                  </text:list-item>
                </text:list>
              </text:section>
              <text:section text:name="artikel_id1-3-2-2-6-4-10" text:style-name="artikel">
                <text:p text:style-name="artikel_kop_titel"><text:span text:style-name="artikel_kop_label">Artikel</text:span> <text:span text:style-name="artikel_kop_nr">6.3.9</text:span> Niet-subsidiabele kosten</text:p>
                <text:p text:style-name="al">Onverminderd artikel 1.3.4 wordt geen subsidie verstrekt voor:</text:p>
                <text:list text:style-name="id1-3-2-2-6-4-10-3">
                  <text:list-item text:style-override="id1-3-2-2-6-4-10-3-1">
                    <text:number>a.</text:number>
                    <text:p text:style-name="al">kosten die worden gemaakt tot en met het definitief ontwerp;</text:p>
                  </text:list-item>
                  <text:list-item text:style-override="id1-3-2-2-6-4-10-3-2">
                    <text:number>b.</text:number>
                    <text:p text:style-name="al">kosten die gemaakt worden voor activiteiten die buiten het exploitatiegebied van het project vallen;</text:p>
                  </text:list-item>
                  <text:list-item text:style-override="id1-3-2-2-6-4-10-3-3">
                    <text:number>c.</text:number>
                    <text:p text:style-name="al">kosten voor kwalitatieve ingrepen in de openbare ruimte die uitstijgen boven hetgeen in de gemeente gangbaar is;</text:p>
                  </text:list-item>
                  <text:list-item text:style-override="id1-3-2-2-6-4-10-3-4">
                    <text:number>d.</text:number>
                    <text:p text:style-name="al">waardedaling van gronden of opstallen veroorzaakt door markt- of economische factoren;</text:p>
                  </text:list-item>
                  <text:list-item text:style-override="id1-3-2-2-6-4-10-3-5">
                    <text:number>e.</text:number>
                    <text:p text:style-name="al">verwervingen of inbrengwaarde van onroerende zaken die in de exploitatie van het project zijn opgenomen en met een hogere waarde dan de actuele getaxeerde marktwaarde op basis van het huidige gebruik of leegstand;</text:p>
                  </text:list-item>
                  <text:list-item text:style-override="id1-3-2-2-6-4-10-3-6">
                    <text:number>f.</text:number>
                    <text:p text:style-name="al">kosten van planschade; en</text:p>
                  </text:list-item>
                  <text:list-item text:style-override="id1-3-2-2-6-4-10-3-7">
                    <text:number>g.</text:number>
                    <text:p text:style-name="al">kosten van bovenwijkse voorzieningen.</text:p>
                  </text:list-item>
                </text:list>
              </text:section>
              <text:section text:name="artikel_id1-3-2-2-6-4-11" text:style-name="artikel">
                <text:p text:style-name="artikel_kop_titel"><text:span text:style-name="artikel_kop_label">Artikel</text:span> <text:span text:style-name="artikel_kop_nr">6.3.10</text:span> Verplichtingen</text:p>
                <text:list text:style-name="id1-3-2-2-6-4-11-2">
                  <text:list-item text:style-override="id1-3-2-2-6-4-11-2">
                    <text:number>1.</text:number>
                    <text:p text:style-name="al">Het project wordt binnen drie jaar na de datum van de verleningsbeschikking gerealiseerd, tenzij in deze paragraaf of in de verleningsbeschikking een andere termijn is opgenomen.</text:p>
                  </text:list-item>
                  <text:list-item text:style-override="id1-3-2-2-6-4-11-3">
                    <text:number>2.</text:number>
                    <text:p text:style-name="al">Als sprake is van monumentale gebouwen, dient voldaan te worden aan de provinciale Uitvoeringsvoorschriften ten behoeve van duurzame instandhouding cultuurhistorische waarden.</text:p>
                  </text:list-item>
                  <text:list-item text:style-override="id1-3-2-2-6-4-11-4">
                    <text:number>3.</text:number>
                    <text:p text:style-name="al">Als sprake is van monumentale gebouwen, dienen eventuele werkzaamheden aan deze gebouwen te worden uitgevoerd door een erkend aannemer dan wel door een aannemer die voldoet aan de aan een erkend aannemer gestelde eisen.</text:p>
                  </text:list-item>
                </text:list>
              </text:section>
              <text:section text:name="artikel_id1-3-2-2-6-4-12" text:style-name="artikel">
                <text:p text:style-name="artikel_kop_titel"><text:span text:style-name="artikel_kop_label">Artikel</text:span> <text:span text:style-name="artikel_kop_nr">6.3.11</text:span> Vaststelling</text:p>
                <text:p text:style-name="al">In afwijking van artikel 26 van de AsG is artikel 27 van de AsG van toepassing op de vaststelling van de subsidie, met dien verstande dat voor subsidie tot € 125.000 in plaats van een accountantsverklaring kan worden volstaan met een verklaring als bedoeld in artikel 26, tweede lid, van de AsG.</text:p>
                <text:p text:style-name="al"/>
              </text:section>
            </text:section>
            <text:section text:name="paragraaf_id1-3-2-2-6-5" text:style-name="paragraaf">
              <text:p text:style-name="paragraaf_kop"><text:span text:style-name="label"> Paragraaf </text:span> <text:span text:style-name="nr"> 6.4</text:span> Steengoed benutten – Procesondersteuning</text:p>
              <text:section text:name="artikel_id1-3-2-2-6-5-2" text:style-name="artikel">
                <text:p text:style-name="artikel_kop_titel"><text:span text:style-name="artikel_kop_label">Artikel</text:span> <text:span text:style-name="artikel_kop_nr">6.4.1</text:span> Begripsomschrijvingen</text:p>
                <text:p text:style-name="al">In deze paragraaf wordt verstaan onder:</text:p>
                <text:list text:style-name="id1-3-2-2-6-5-2-3">
                  <text:list-item text:style-override="id1-3-2-2-6-5-2-3-1">
                    <text:number>a.</text:number>
                    <text:p text:style-name="al">herbestemming: het geven van een nieuwe functionele bestemming aan een gebouw of een gebied die wordt vastgelegd in een bestemmingplan;</text:p>
                  </text:list-item>
                  <text:list-item text:style-override="id1-3-2-2-6-5-2-3-2">
                    <text:number>b.</text:number>
                    <text:p text:style-name="al">transformatie gebouw: ingrijpende kwalitatieve aanpassingen aan een gebouw naar de eisen van de tijd, noodzakelijk voor toekomstige gebruikers of doelgroepen;</text:p>
                  </text:list-item>
                  <text:list-item text:style-override="id1-3-2-2-6-5-2-3-3">
                    <text:number>c.</text:number>
                    <text:p text:style-name="al">transformatie gebied: functiewijziging van grond, gebouwen en openbare ruimte;</text:p>
                  </text:list-item>
                  <text:list-item text:style-override="id1-3-2-2-6-5-2-3-4">
                    <text:number>d.</text:number>
                    <text:p text:style-name="al">herontwikkeling: het na sloop realiseren van nieuwbouw op dezelfde locatie al dan niet in combinatie met een herinrichting van de openbare ruimte.</text:p>
                  </text:list-item>
                  <text:list-item text:style-override="id1-3-2-2-6-5-2-3-5">
                    <text:number>e.</text:number>
                    <text:p text:style-name="al">centrumgebied: een binnenstad of dorpskern;</text:p>
                  </text:list-item>
                  <text:list-item text:style-override="id1-3-2-2-6-5-2-3-6">
                    <text:number>f.</text:number>
                    <text:p text:style-name="al">transformatiemanager: een onafhankelijke expert op het gebied van transformatiemanagement in een centrumgebied.</text:p>
                  </text:list-item>
                </text:list>
              </text:section>
              <text:section text:name="artikel_id1-3-2-2-6-5-3" text:style-name="artikel">
                <text:p text:style-name="artikel_kop_titel"><text:span text:style-name="artikel_kop_label">Artikel</text:span> <text:span text:style-name="artikel_kop_nr">6.4.2</text:span> Subsidiabele activiteiten</text:p>
                <text:p text:style-name="al">Subsidie als bedoeld in artikel 3, eerste lid, van de AsG kan worden verstrekt voor: </text:p>
                <text:list text:style-name="id1-3-2-2-6-5-3-3">
                  <text:list-item text:style-override="id1-3-2-2-6-5-3-3-1">
                    <text:number>a.</text:number>
                    <text:p text:style-name="al">het uitvoeren van een haalbaarheidsonderzoek naar de ruimtelijke en financiële haalbaarheid van een herbestemming, transformatie, stedelijke herstructurering of herontwikkeling van een gebouw of een gebied; </text:p>
                  </text:list-item>
                  <text:list-item text:style-override="id1-3-2-2-6-5-3-3-2">
                    <text:number>b.</text:number>
                    <text:p text:style-name="al">het opstellen van een plan van aanpak voor de realisatie van een herbestemming, transformatie, stedelijke herstructurering of herontwikkeling van een gebouw of een gebied, of </text:p>
                  </text:list-item>
                  <text:list-item text:style-override="id1-3-2-2-6-5-3-3-3">
                    <text:number>c.</text:number>
                    <text:p text:style-name="al">de procesbegeleiding of advisering in het kader van een herbestemming, transformatie, stedelijke herstructurering of herontwikkeling van een gebouw of een gebied.</text:p>
                  </text:list-item>
                  <text:list-item text:style-override="id1-3-2-2-6-5-3-3-4">
                    <text:number>d.</text:number>
                    <text:p text:style-name="al">het versterken en professionaliseren van de organisatiegraad in een centrumgebied;</text:p>
                  </text:list-item>
                  <text:list-item text:style-override="id1-3-2-2-6-5-3-3-5">
                    <text:number>e.</text:number>
                    <text:p text:style-name="al">het opstellen van een integrale toekomstvisie inclusief uitvoeringsplan voor een toekomstbestendig centrumgebied, of</text:p>
                  </text:list-item>
                  <text:list-item text:style-override="id1-3-2-2-6-5-3-3-6">
                    <text:number>f.</text:number>
                    <text:p text:style-name="al">transformatiemanagement in een centrumgebied, gericht op het uitvoeren van een door de gemeente vastgestelde integrale toekomstvisie voor een toekomstbestendig centrumgebied.</text:p>
                  </text:list-item>
                </text:list>
              </text:section>
              <text:section text:name="artikel_id1-3-2-2-6-5-4" text:style-name="artikel">
                <text:p text:style-name="artikel_kop_titel"><text:span text:style-name="artikel_kop_label">Artikel</text:span> <text:span text:style-name="artikel_kop_nr">6.4.3</text:span> Criteria</text:p>
                <text:list text:style-name="id1-3-2-2-6-5-4-2">
                  <text:list-item text:style-override="id1-3-2-2-6-5-4-2">
                    <text:number>1.</text:number>
                    <text:p text:style-name="al">Subsidie als bedoeld in artikel 6.4.2, aanhef en onder a, b en c, wordt alleen verstrekt als de gemeente en de betrokken vastgoedeigenaren de intentie hebben om hun medewerking te verlenen aan de voorgenomen subsidiabele activiteiten.</text:p>
                  </text:list-item>
                  <text:list-item text:style-override="id1-3-2-2-6-5-4-3">
                    <text:number>2.</text:number>
                    <text:p text:style-name="al">Subsidie als bedoeld in artikel 6.4.2, aanhef en onder d, e en f, wordt alleen verstrekt als de subsidiabele activiteit wordt uitgevoerd in samenwerking met de gemeente, de betrokken vastgoedeigenaren en de ondernemers die in het centrumgebied gevestigd zijn.</text:p>
                  </text:list-item>
                  <text:list-item text:style-override="id1-3-2-2-6-5-4-4">
                    <text:number>3.</text:number>
                    <text:p text:style-name="al">Onverminderd het tweede lid, wordt subsidie als bedoeld in artikel 6.4.2, aanhef en onder f, alleen verstrekt als de activiteit wordt uitgevoerd door een transformatiemanager.</text:p>
                  </text:list-item>
                </text:list>
              </text:section>
              <text:section text:name="artikel_id1-3-2-2-6-5-5" text:style-name="artikel">
                <text:p text:style-name="artikel_kop_titel"><text:span text:style-name="artikel_kop_label">Artikel</text:span> <text:span text:style-name="artikel_kop_nr">6.4.4</text:span> Aanvrager</text:p>
                <text:list text:style-name="id1-3-2-2-6-5-5-2">
                  <text:list-item text:style-override="id1-3-2-2-6-5-5-2">
                    <text:number>1.</text:number>
                    <text:p text:style-name="al">Subsidie als bedoeld in artikel 6.4.2, aanhef en onder a, b en c, wordt verstrekt aan:</text:p>
                    <text:list text:style-name="id1-3-2-2-6-5-5-2-3">
                      <text:list-item text:style-override="id1-3-2-2-6-5-5-2-3-1">
                        <text:number>a.</text:number>
                        <text:p text:style-name="al">gemeenten;</text:p>
                      </text:list-item>
                      <text:list-item text:style-override="id1-3-2-2-6-5-5-2-3-2">
                        <text:number>b.</text:number>
                        <text:p text:style-name="al">openbare lichamen in de zin van de Wet gemeenschappelijke regelingen;</text:p>
                      </text:list-item>
                      <text:list-item text:style-override="id1-3-2-2-6-5-5-2-3-3">
                        <text:number>c.</text:number>
                        <text:p text:style-name="al">stichtingen, niet zijnde een collectief, als bedoeld in onderdeel b van artikel 6.1.1, of</text:p>
                      </text:list-item>
                      <text:list-item text:style-override="id1-3-2-2-6-5-5-2-3-4">
                        <text:number>d.</text:number>
                        <text:p text:style-name="al">verenigingen, niet zijnde een collectief, als bedoeld in onderdeel b van artikel 6.1.1.</text:p>
                      </text:list-item>
                    </text:list>
                  </text:list-item>
                  <text:list-item text:style-override="id1-3-2-2-6-5-5-3">
                    <text:number>2.</text:number>
                    <text:p text:style-name="al">Subsidie als bedoeld in artikel 6.4.2, aanhef en onder d, e en f, wordt verstrekt aan gemeenten.</text:p>
                  </text:list-item>
                </text:list>
              </text:section>
              <text:section text:name="artikel_id1-3-2-2-6-5-6" text:style-name="artikel">
                <text:p text:style-name="artikel_kop_titel"><text:span text:style-name="artikel_kop_label">Artikel</text:span> <text:span text:style-name="artikel_kop_nr">6.4.5</text:span> Vooroverleg</text:p>
                <text:list text:style-name="id1-3-2-2-6-5-6-2">
                  <text:list-item text:style-override="id1-3-2-2-6-5-6-2">
                    <text:number>1.</text:number>
                    <text:p text:style-name="al">Voordat een aanvraag wordt ingediend, vindt er een vooroverleg plaats aan de hand van het door de provincie beschikbaar gestelde vooroverlegformulier.</text:p>
                  </text:list-item>
                  <text:list-item text:style-override="id1-3-2-2-6-5-6-3">
                    <text:number>2.</text:number>
                    <text:p text:style-name="al">Het vooroverleg vindt plaats binnen zes weken na ontvangst van het vooroverlegformulier.</text:p>
                  </text:list-item>
                </text:list>
              </text:section>
              <text:section text:name="artikel_id1-3-2-2-6-5-7" text:style-name="artikel">
                <text:p text:style-name="artikel_kop_titel"><text:span text:style-name="artikel_kop_label">Artikel</text:span> <text:span text:style-name="artikel_kop_nr">6.4.6</text:span> Aanvraag</text:p>
                <text:list text:style-name="id1-3-2-2-6-5-7-2">
                  <text:list-item text:style-override="id1-3-2-2-6-5-7-2">
                    <text:number>1.</text:number>
                    <text:p text:style-name="al">Onverminderd artikel 1.2.3 worden bij de aanvraag om subsidie in ieder geval de volgende gegevens verstrekt:</text:p>
                    <text:list text:style-name="id1-3-2-2-6-5-7-2-3">
                      <text:list-item text:style-override="id1-3-2-2-6-5-7-2-3-1">
                        <text:number>a.</text:number>
                        <text:p text:style-name="al">Het vooroverlegformulier en eventuele informatie waar bij het vooroverleg om is verzocht;</text:p>
                      </text:list-item>
                      <text:list-item text:style-override="id1-3-2-2-6-5-7-2-3-2">
                        <text:number>b.</text:number>
                        <text:p text:style-name="al">offertes van de voor de subsidiabele activiteiten in te schakelen derden;</text:p>
                      </text:list-item>
                      <text:list-item text:style-override="id1-3-2-2-6-5-7-2-3-3">
                        <text:number>c.</text:number>
                        <text:p text:style-name="al">als de aanvrager niet een gemeente is, een schriftelijke verklaring van het gemeentebestuur dat de gemeente medewerking verleent aan de voorgenomen subsidiabele activiteit.</text:p>
                      </text:list-item>
                    </text:list>
                  </text:list-item>
                  <text:list-item text:style-override="id1-3-2-2-6-5-7-3">
                    <text:number>2</text:number>
                    <text:p text:style-name="al">Onverminderd het eerste lid worden bij de aanvraag om subsidie als bedoeld in artikel 6.4.2, aanhef en onder a, b en c, ook de volgende gegevens verstrekt: </text:p>
                    <text:list text:style-name="id1-3-2-2-6-5-7-3-3">
                      <text:list-item text:style-override="id1-3-2-2-6-5-7-3-3-1">
                        <text:number>a.</text:number>
                        <text:p text:style-name="al">een beschrijving van de herbestemming, transformatie, stedelijke herstructurering of herontwikkeling in het kader waarvan de subsidiabele activiteiten worden uitgevoerd;</text:p>
                      </text:list-item>
                      <text:list-item text:style-override="id1-3-2-2-6-5-7-3-3-2">
                        <text:number>b.</text:number>
                        <text:p text:style-name="al">een onderbouwing op welke wijze en in welke mate de herbestemming, transformatie of herontwikkeling leegstand verkleint of voorkomt;</text:p>
                      </text:list-item>
                      <text:list-item text:style-override="id1-3-2-2-6-5-7-3-3-3">
                        <text:number>c.</text:number>
                        <text:p text:style-name="al">als de aanvrager niet de eigenaar is van het onder de herbestemming, transformatie of herontwikkeling vallende vastgoed: een schriftelijke verklaring van de eigenaar waaruit blijkt dat hij medewerking verleent aan voorgenomen subsidiabele activiteit.</text:p>
                      </text:list-item>
                    </text:list>
                  </text:list-item>
                </text:list>
              </text:section>
              <text:section text:name="artikel_id1-3-2-2-6-5-8" text:style-name="artikel">
                <text:p text:style-name="artikel_kop_titel"><text:span text:style-name="artikel_kop_label">Artikel</text:span> <text:span text:style-name="artikel_kop_nr">6.4.7</text:span> Hoogte van de subsidie</text:p>
                <text:p text:style-name="al">De subsidie bedraagt ten hoogste 50% van de subsidiabele kosten met een minimum van € 5.000 en een maximum van € 50.000.</text:p>
              </text:section>
              <text:section text:name="artikel_id1-3-2-2-6-5-9" text:style-name="artikel">
                <text:p text:style-name="artikel_kop_titel"><text:span text:style-name="artikel_kop_label">Artikel</text:span> <text:span text:style-name="artikel_kop_nr">6.4.8</text:span> Weigeringsgrond</text:p>
                <text:p text:style-name="al">Subsidie wordt geweigerd als:</text:p>
                <text:list text:style-name="id1-3-2-2-6-5-9-3">
                  <text:list-item text:style-override="id1-3-2-2-6-5-9-3-1">
                    <text:number>a.</text:number>
                    <text:p text:style-name="al">er geen vooroverleg heeft plaats gevonden;</text:p>
                  </text:list-item>
                  <text:list-item text:style-override="id1-3-2-2-6-5-9-3-2">
                    <text:number>b.</text:number>
                    <text:p text:style-name="al">er voor dezelfde subsidiabele activiteit al subsidie is verstrekt voor hetzelfde gebouw of (centrum)gebied. </text:p>
                  </text:list-item>
                </text:list>
              </text:section>
              <text:section text:name="artikel_id1-3-2-2-6-5-10" text:style-name="artikel">
                <text:p text:style-name="artikel_kop_titel"><text:span text:style-name="artikel_kop_label">Artikel</text:span> <text:span text:style-name="artikel_kop_nr">6.4.9</text:span> Subsidiabele kosten</text:p>
                <text:p text:style-name="al">Voor subsidie komen in aanmerking de kosten voor de inhuur van externe deskundigen.</text:p>
              </text:section>
              <text:section text:name="artikel_id1-3-2-2-6-5-11" text:style-name="artikel">
                <text:p text:style-name="artikel_kop_titel"><text:span text:style-name="artikel_kop_label">Artikel</text:span> <text:span text:style-name="artikel_kop_nr">6.4.10</text:span> Verplichtingen</text:p>
                <text:list text:style-name="id1-3-2-2-6-5-11-2">
                  <text:list-item text:style-override="id1-3-2-2-6-5-11-2">
                    <text:number>1.</text:number>
                    <text:p text:style-name="al">De subsidieontvanger is verplicht:</text:p>
                    <text:list text:style-name="id1-3-2-2-6-5-11-2-3">
                      <text:list-item text:style-override="id1-3-2-2-6-5-11-2-3-1">
                        <text:number>a.</text:number>
                        <text:p text:style-name="al">de activiteiten als bedoeld in artikel 6.4.2, aanhef en onder a en b, binnen zes maanden na het verlenen van de subsidie te hebben voltooid, welke termijn op verzoek door Gedeputeerde Staten met maximaal zes maanden kan worden verlengd;</text:p>
                      </text:list-item>
                      <text:list-item text:style-override="id1-3-2-2-6-5-11-2-3-2">
                        <text:number>b.</text:number>
                        <text:p text:style-name="al">de activiteiten als bedoeld in artikel 6.4.2, aanhef en onder c, d en e, binnen 12 maanden na het verlenen van de subsidie te hebben voltooid, welke termijn op verzoek door Gedeputeerde Staten met maximaal twaalf maanden kan worden verlengd;</text:p>
                      </text:list-item>
                      <text:list-item text:style-override="id1-3-2-2-6-5-11-2-3-3">
                        <text:number>c.</text:number>
                        <text:p text:style-name="al">de activiteiten als bedoeld in artikel 6.4.2, aanhef en onder f, binnen achttien maanden na het verlenen van de subsidie te hebben voltooid, welke termijn op verzoek door Gedeputeerde Staten met maximaal negen maanden kan worden verlengd.</text:p>
                      </text:list-item>
                    </text:list>
                  </text:list-item>
                  <text:list-item text:style-override="id1-3-2-2-6-5-11-3">
                    <text:number>2.</text:number>
                    <text:p text:style-name="al">De subsidieontvanger is verplicht de opgeleverde eindproducten, conclusies en resultaten van de gesubsidieerde activiteit te overleggen bij het verzoek tot vaststelling van de subsidie of, op verzoek van de provincie, in het kader van een evaluatieonderzoek als bedoeld in artikel 1.4.8.</text:p>
                    <text:p text:style-name="al"/>
                  </text:list-item>
                </text:list>
              </text:section>
            </text:section>
            <text:section text:name="paragraaf_id1-3-2-2-6-6" text:style-name="paragraaf">
              <text:p text:style-name="paragraaf_kop"><text:span text:style-name="label">Paragraaf</text:span> <text:span text:style-name="nr">6.5</text:span> Oplossen knelpunten bij procedures voor woningbouw</text:p>
              <text:section text:name="artikel_id1-3-2-2-6-6-2" text:style-name="artikel">
                <text:p text:style-name="artikel_kop_titel"><text:span text:style-name="artikel_kop_label">Artikel</text:span> <text:span text:style-name="artikel_kop_nr">6.5.1</text:span> Begripsomschrijvingen</text:p>
                <text:p text:style-name="al">In deze paragraaf wordt verstaan onder:</text:p>
                <text:list text:style-name="id1-3-2-2-6-6-2-3">
                  <text:list-item text:style-override="id1-3-2-2-6-6-2-3-1">
                    <text:number>a.</text:number>
                    <text:p text:style-name="al">Actieplan Wonen: het beleidsplan voor het programma Actieplan Wonen, zoals door Provinciale Staten vastgesteld op 27 mei 2020 (PS 2020-195);</text:p>
                  </text:list-item>
                  <text:list-item text:style-override="id1-3-2-2-6-6-2-3-2">
                    <text:number>b.</text:number>
                    <text:p text:style-name="al">knelpunt: vraagstukken op onder andere het gebied van stikstof, natuur inclusief bouwen, mobiliteit, flora en fauna of archeologie ten behoeve van de realisatie van woningbouw met uitsluiting van het onderwerp flexibel wonen;</text:p>
                  </text:list-item>
                  <text:list-item text:style-override="id1-3-2-2-6-6-2-3-3">
                    <text:number>c.</text:number>
                    <text:p text:style-name="al">maatwerkoplossing: maatwerkoplossing om knelpunten op te lossen waarvoor de subsidie als bedoeld in artikel 6.5.2, aanhef en onder a en b geen uitkomst biedt of omdat aanvrager onvoldoende financiële middelen heeft om aan de daarvoor gestelde criteria te voldoen;</text:p>
                  </text:list-item>
                  <text:list-item text:style-override="id1-3-2-2-6-6-2-3-4">
                    <text:number>d.</text:number>
                    <text:p text:style-name="al">tijdelijke inhuur capaciteit: voor een korte periode inhuren van externe capaciteit omdat de aanvrager niet over voldoende capaciteit beschikt om knelpunten in het kader van de bouw op te lossen;</text:p>
                  </text:list-item>
                  <text:list-item text:style-override="id1-3-2-2-6-6-2-3-5">
                    <text:number>e.</text:number>
                    <text:p text:style-name="al">tijdelijke inhuur externe expertise: een externe deskundige met expertise op het gebied van onder andere stikstof, natuur inclusief bouwen, mobiliteit, flora en fauna of archeologie die voor een korte periode een gemeente ondersteunt bij het oplossen van knelpunten;</text:p>
                  </text:list-item>
                  <text:list-item text:style-override="id1-3-2-2-6-6-2-3-6">
                    <text:number>f.</text:number>
                    <text:p text:style-name="al">verplaatsbare units: compacte fabrieksmatig geproduceerde en verplaatsbare woonunits;</text:p>
                  </text:list-item>
                  <text:list-item text:style-override="id1-3-2-2-6-6-2-3-7">
                    <text:number>g.</text:number>
                    <text:p text:style-name="al">knelpunt flexibel wonen: vraagstukken op het gebied van flexibel wonen waarbij gebruik wordt gemaakt van verplaatsbare units om in- en doorstroom van relevante doelgroepen te bevorderen;</text:p>
                  </text:list-item>
                  <text:list-item text:style-override="id1-3-2-2-6-6-2-3-8">
                    <text:number>h.</text:number>
                    <text:p text:style-name="al">relevante doelgroep: door de gemeente te selecteren doelgroepen die expliciet in het beleid van het Expertisecentrum Flexwonen worden genoemd.</text:p>
                  </text:list-item>
                </text:list>
              </text:section>
              <text:section text:name="artikel_id1-3-2-2-6-6-3" text:style-name="artikel">
                <text:p text:style-name="artikel_kop_titel"><text:span text:style-name="artikel_kop_label">Artikel</text:span> <text:span text:style-name="artikel_kop_nr">6.5.2</text:span> Subsidiabele activiteiten</text:p>
                <text:p text:style-name="al">Subsidie als bedoeld in artikel 3, eerste lid, van de AsG kan worden verstrekt voor: </text:p>
                <text:list text:style-name="id1-3-2-2-6-6-3-3">
                  <text:list-item text:style-override="id1-3-2-2-6-6-3-3-1">
                    <text:number>a.</text:number>
                    <text:p text:style-name="al">de inhuur van tijdelijke capaciteit of externe expertise om knelpunten op te lossen zodat de woningbouw wordt versneld; </text:p>
                  </text:list-item>
                  <text:list-item text:style-override="id1-3-2-2-6-6-3-3-2">
                    <text:number>b.</text:number>
                    <text:p text:style-name="al">de inhuur van tijdelijke capaciteit of externe expertise om knelpunten op het gebied van flexibel wonen op te lossen zodat de woningbouw wordt versneld; </text:p>
                  </text:list-item>
                  <text:list-item text:style-override="id1-3-2-2-6-6-3-3-3">
                    <text:number>c.</text:number>
                    <text:p text:style-name="al">een maatwerkoplossing.</text:p>
                  </text:list-item>
                </text:list>
              </text:section>
              <text:section text:name="artikel_id1-3-2-2-6-6-4" text:style-name="artikel">
                <text:p text:style-name="artikel_kop_titel"><text:span text:style-name="artikel_kop_label">Artikel</text:span> <text:span text:style-name="artikel_kop_nr">6.5.3</text:span> Criteria</text:p>
                <text:list text:style-name="id1-3-2-2-6-6-4-2">
                  <text:list-item text:style-override="id1-3-2-2-6-6-4-2">
                    <text:number>1.</text:number>
                    <text:p text:style-name="al">Subsidie wordt slechts verstrekt als dat leidt tot een versnelling van de woningbouw en het woningbouwproject uiterlijk 1 januari 2025 van start gaat.</text:p>
                  </text:list-item>
                  <text:list-item text:style-override="id1-3-2-2-6-6-4-3">
                    <text:number>2.</text:number>
                    <text:p text:style-name="al">In afwijking van het eerste lid wordt subsidie voor woningbouwprojecten uit actie 2 van het Actieplan Wonen, in de gemeenten Ede, Wageningen, Barneveld, Nijkerk en Scherpenzeel, slechts verstrekt als het woningbouwproject wordt opgenomen in een bestemmingsplan dat uiterlijk op 1 januari 2025 definitief is vastgesteld.</text:p>
                  </text:list-item>
                  <text:list-item text:style-override="id1-3-2-2-6-6-4-4">
                    <text:number>3.</text:number>
                    <text:p text:style-name="al">Onverminderd het eerste lid wordt subsidie als bedoeld in artikel 6.5.2, aanhef en onder a en b, slechts verstrekt als de tijdelijke capaciteit of externe expertise voor maximaal een jaar wordt ingehuurd.</text:p>
                  </text:list-item>
                  <text:list-item text:style-override="id1-3-2-2-6-6-4-5">
                    <text:number>4.</text:number>
                    <text:p text:style-name="al">Onverminderd het eerste lid wordt subsidie als bedoeld in artikel 6.5.2, aanhef en onder b, slechts verstrekt als: </text:p>
                    <text:list text:style-name="id1-3-2-2-6-6-4-5-3">
                      <text:list-item text:style-override="id1-3-2-2-6-6-4-5-3-1">
                        <text:number>a.</text:number>
                        <text:p text:style-name="al">de verplaatsbare units voor een bepaalde tijd op een voor wonen bestemde, of daarvoor tijdelijk te bestemmen, locatie worden geplaatst om extra woonruimte toe te voegen; </text:p>
                      </text:list-item>
                      <text:list-item text:style-override="id1-3-2-2-6-6-4-5-3-2">
                        <text:number>b.</text:number>
                        <text:p text:style-name="al">sprake is van de plaatsing van tenminste 10 verplaatsbare units en daarvoor één of meer terreinen worden aangegeven die daarvoor redelijkerwijs beschikbaar en geschikt zijn; en </text:p>
                      </text:list-item>
                      <text:list-item text:style-override="id1-3-2-2-6-6-4-5-3-3">
                        <text:number>c.</text:number>
                        <text:p text:style-name="al">de betrokken woningcorporatie(s) actief betrokken zijn bij het initiatief om de verplaatsbare units te realiseren.</text:p>
                      </text:list-item>
                    </text:list>
                  </text:list-item>
                  <text:list-item text:style-override="id1-3-2-2-6-6-4-6">
                    <text:number>5.</text:number>
                    <text:p text:style-name="al">Onverminderd het eerste lid wordt subsidie als bedoeld in artikel 6.5.2, aanhef en onder c, slechts verstrekt als: </text:p>
                    <text:list text:style-name="id1-3-2-2-6-6-4-6-3">
                      <text:list-item text:style-override="id1-3-2-2-6-6-4-6-3-1">
                        <text:number>a.</text:number>
                        <text:p text:style-name="al">het gaat om een project binnen de focusregio’s en focusgemeenten als benoemd in actiepunt 1 van het Actieplan Wonen; en </text:p>
                      </text:list-item>
                      <text:list-item text:style-override="id1-3-2-2-6-6-4-6-3-2">
                        <text:number>b.</text:number>
                        <text:p text:style-name="al">er een versnelling van de woningbouw of verhoging van de te realiseren woningvoorraad te verwachten is door inzet van de maatwerkoplossing.</text:p>
                      </text:list-item>
                    </text:list>
                  </text:list-item>
                </text:list>
              </text:section>
              <text:section text:name="artikel_id1-3-2-2-6-6-5" text:style-name="artikel">
                <text:p text:style-name="artikel_kop_titel"><text:span text:style-name="artikel_kop_label">Artikel</text:span> <text:span text:style-name="artikel_kop_nr">6.5.4</text:span> Aanvrager</text:p>
                <text:list text:style-name="id1-3-2-2-6-6-5-2">
                  <text:list-item text:style-override="id1-3-2-2-6-6-5-2">
                    <text:number>1.</text:number>
                    <text:p text:style-name="al">Subsidie zoals bedoeld in artikel 6.5.2, aanhef en onder a en b, wordt verstrekt aan een gemeente of een waterschap.</text:p>
                  </text:list-item>
                  <text:list-item text:style-override="id1-3-2-2-6-6-5-3">
                    <text:number>2.</text:number>
                    <text:p text:style-name="al">Subsidie zoals bedoeld in artikel 6.5.2, aanhef en onder c, wordt verstrekt aan een gemeente.</text:p>
                  </text:list-item>
                </text:list>
              </text:section>
              <text:section text:name="artikel_id1-3-2-2-6-6-6" text:style-name="artikel">
                <text:p text:style-name="artikel_kop_titel"><text:span text:style-name="artikel_kop_label">Artikel</text:span> <text:span text:style-name="artikel_kop_nr">6.5.5</text:span> Vooroverleg </text:p>
                <text:p text:style-name="al">Voordat er een aanvraag kan worden ingediend voor een subsidie als bedoeld in artikel 6.5.2, aanhef en onder c, vindt vooroverleg plaats over de maatwerkoplossing, waaruit blijkt in welke mate en op welke wijze het doel, de inzet en andere instrumenten zijn verkend. </text:p>
              </text:section>
              <text:section text:name="artikel_id1-3-2-2-6-6-7" text:style-name="artikel">
                <text:p text:style-name="artikel_kop_titel"><text:span text:style-name="artikel_kop_label">Artikel</text:span> <text:span text:style-name="artikel_kop_nr">6.5.6</text:span> Aanvraag </text:p>
                <text:list text:style-name="id1-3-2-2-6-6-7-2">
                  <text:list-item text:style-override="id1-3-2-2-6-6-7-2">
                    <text:number>1.</text:number>
                    <text:p text:style-name="al">Onverminderd artikel 1.2.3 bevat de aanvraag: </text:p>
                    <text:list text:style-name="id1-3-2-2-6-6-7-2-3">
                      <text:list-item text:style-override="id1-3-2-2-6-6-7-2-3-1">
                        <text:number>a.</text:number>
                        <text:p text:style-name="al">een plan van aanpak waaruit blijkt welk knelpunt met de inzet van extra capaciteit of tijdelijke inhuur van expertise wordt opgelost; </text:p>
                      </text:list-item>
                      <text:list-item text:style-override="id1-3-2-2-6-6-7-2-3-2">
                        <text:number>b.</text:number>
                        <text:p text:style-name="al">een planning van het woningbouwproject waaruit blijkt wanneer het woningbouwproject van start gaat of dat het woningbouwproject is opgenomen in een ontwerp bestemmingsplan.</text:p>
                      </text:list-item>
                    </text:list>
                  </text:list-item>
                  <text:list-item text:style-override="id1-3-2-2-6-6-7-3">
                    <text:number>2.</text:number>
                    <text:p text:style-name="al">Onverminderd artikel 1.2.3 bevat de aanvraag voor een subsidie zoals bedoeld in artikel 6.5.2, aanhef en onder b, een globaal plan van aanpak waarin wordt aangegeven hoe de haalbaarheid wordt onderzocht, hoe draagvlak gezocht wordt bij de lokale politiek en in de omgeving van de beoogde locatie en een verklaring waaruit blijkt dat de woningcorporatie(s) actief betrokken zijn bij het initiatief om de verplaatsbare units te realiseren. </text:p>
                  </text:list-item>
                  <text:list-item text:style-override="id1-3-2-2-6-6-7-4">
                    <text:number>3.</text:number>
                    <text:p text:style-name="al">Onverminderd artikel 1.2.3 bevat de aanvraag voor een subsidie zoals bedoeld in artikel 6.5.2, aanhef en onder c, een verslag van het vooroverleg.</text:p>
                  </text:list-item>
                </text:list>
              </text:section>
              <text:section text:name="artikel_id1-3-2-2-6-6-8" text:style-name="artikel">
                <text:p text:style-name="artikel_kop_titel"><text:span text:style-name="artikel_kop_label">Artikel</text:span> <text:span text:style-name="artikel_kop_nr">6.5.7</text:span> Hoogte van de subsidie </text:p>
                <text:list text:style-name="id1-3-2-2-6-6-8-2">
                  <text:list-item text:style-override="id1-3-2-2-6-6-8-2">
                    <text:number>1.</text:number>
                    <text:p text:style-name="al">De subsidie als bedoeld in artikel 6.5.2, aanhef en onder a, bedraagt ten hoogste 50 % van de subsidiabele kosten met een maximum van € 25.000 per aanvraag.</text:p>
                  </text:list-item>
                  <text:list-item text:style-override="id1-3-2-2-6-6-8-3">
                    <text:number>2.</text:number>
                    <text:p text:style-name="al">De subsidie als bedoeld in artikel 6.5.2, aanhef en onder a, bedraagt per aanvrager maximaal € 200.000 per kalenderjaar. </text:p>
                  </text:list-item>
                  <text:list-item text:style-override="id1-3-2-2-6-6-8-4">
                    <text:number>3.</text:number>
                    <text:p text:style-name="al">De subsidie als bedoeld in artikel 6.5.2, aanhef en onder b, bedraagt ten hoogste 75 % van de subsidiabele kosten tot: </text:p>
                    <text:list text:style-name="id1-3-2-2-6-6-8-4-3">
                      <text:list-item text:style-override="id1-3-2-2-6-6-8-4-3-1">
                        <text:number>a.</text:number>
                        <text:p text:style-name="al">een maximum van € 45.000 per aanvraag voor de kosten van inhuur van projectleiding; </text:p>
                      </text:list-item>
                      <text:list-item text:style-override="id1-3-2-2-6-6-8-4-3-2">
                        <text:number>b.</text:number>
                        <text:p text:style-name="al">een maximum van € 15.000 per aanvraag voor de kosten van externe expertise op het gebied van flexibel wonen</text:p>
                      </text:list-item>
                    </text:list>
                  </text:list-item>
                  <text:list-item text:style-override="id1-3-2-2-6-6-8-5">
                    <text:number>4.</text:number>
                    <text:p text:style-name="al">De subsidie als bedoeld in artikel 6.5.2, aanhef en onder b, bedraagt per aanvrager maximaal € 120.000 per kalenderjaar.</text:p>
                  </text:list-item>
                  <text:list-item text:style-override="id1-3-2-2-6-6-8-6">
                    <text:number>5.</text:number>
                    <text:p text:style-name="al">De subsidie als bedoeld in artikel 6.5.2, aanhef en onder c, bedraagt per aanvrager ten hoogste 100 % van de subsidiabele kosten met een maximum van € 150.000 per woningbouwproject.</text:p>
                  </text:list-item>
                </text:list>
              </text:section>
              <text:section text:name="artikel_id1-3-2-2-6-6-9" text:style-name="artikel">
                <text:p text:style-name="artikel_kop_titel"><text:span text:style-name="artikel_kop_label">Artikel</text:span> <text:span text:style-name="artikel_kop_nr">6.5.8</text:span> Subsidiabele kosten </text:p>
                <text:list text:style-name="id1-3-2-2-6-6-9-2">
                  <text:list-item text:style-override="id1-3-2-2-6-6-9-2">
                    <text:number>1.</text:number>
                    <text:p text:style-name="al">Voor subsidie als bedoeld in artikel 6.5.2, aanhef en onder a en c, komen slechts in aanmerking de kosten voor de inhuur van capaciteit of externe expertise.</text:p>
                  </text:list-item>
                  <text:list-item text:style-override="id1-3-2-2-6-6-9-3">
                    <text:number>2.</text:number>
                    <text:p text:style-name="al">Voor subsidie als bedoeld in artikel 6.5.2, aanhef en onder b komen slechts in aanmerking de kosten voor de inhuur van capaciteit voor projectleiding of externe expertise op het gebied van flexibel wonen.</text:p>
                  </text:list-item>
                  <text:list-item text:style-override="id1-3-2-2-6-6-9-4">
                    <text:number>3.</text:number>
                    <text:p text:style-name="al">Artikel 1.3.4, aanhef en onder f en g, zijn niet van toepassing.</text:p>
                    <text:p text:style-name="al"/>
                  </text:list-item>
                </text:list>
              </text:section>
            </text:section>
            <text:section text:name="paragraaf_id1-3-2-2-6-7" text:style-name="paragraaf">
              <text:p text:style-name="paragraaf_kop"><text:span text:style-name="label">Paragraaf</text:span> <text:span text:style-name="nr">6.6</text:span> Realiseren sociale huurwoningen</text:p>
              <text:section text:name="artikel_id1-3-2-2-6-7-2" text:style-name="artikel">
                <text:p text:style-name="artikel_kop_titel"><text:span text:style-name="artikel_kop_label">Artikel</text:span> <text:span text:style-name="artikel_kop_nr">6.6.1</text:span> Begripsomschrijvingen</text:p>
                <text:p text:style-name="al">In deze paragraaf wordt verstaan onder:</text:p>
                <text:list text:style-name="id1-3-2-2-6-7-2-3">
                  <text:list-item text:style-override="id1-3-2-2-6-7-2-3-1">
                    <text:number>a.</text:number>
                    <text:p text:style-name="al">Actieplan Wonen: beleidsplan Actieplan Wonen, zoals door Provinciale Staten vastgesteld op 27 mei 2020 (PS 2020-195);</text:p>
                  </text:list-item>
                  <text:list-item text:style-override="id1-3-2-2-6-7-2-3-2">
                    <text:number>b.</text:number>
                    <text:p text:style-name="al">Besluit Woningbouwimpuls 2020: besluit van onze minister van 11 mei 2020, houdende regels met betrekking tot verstrekking van een specifieke uitkering aan gemeenten ten behoeve van het versnellen van de bouw van betaalbare woningen in een kwalitatief goede leefomgeving; </text:p>
                  </text:list-item>
                  <text:list-item text:style-override="id1-3-2-2-6-7-2-3-3">
                    <text:number>c.</text:number>
                    <text:p text:style-name="al">publiek financieel tekort: financieel tekort op het totaal van kosten en opbrengsten van een project dat ontstaat door publieke maatregelen en verminderde opbrengsten vanwege de realisatie van sociale huurwoningen;</text:p>
                  </text:list-item>
                  <text:list-item text:style-override="id1-3-2-2-6-7-2-3-4">
                    <text:number>d.</text:number>
                    <text:p text:style-name="al">publieke maatregelen: maatregelen die bijdragen aan en noodzakelijk zijn voor het realiseren van het woningbouwproject en bestaan uit het uitvoeren van werken, werkzaamheden en maatregelen die op grond van de Wet ruimtelijke ordening verband houden met de kosten van de grondexploitatie; </text:p>
                  </text:list-item>
                  <text:list-item text:style-override="id1-3-2-2-6-7-2-3-5">
                    <text:number>e.</text:number>
                    <text:p text:style-name="al">sociale huurwoning: huurwoning met een aanvangshuurprijs onder de grens als bedoeld in artikel 13, eerste lid, onder a, van de Wet op de huurtoeslag;</text:p>
                  </text:list-item>
                  <text:list-item text:style-override="id1-3-2-2-6-7-2-3-6">
                    <text:number>f.</text:number>
                    <text:p text:style-name="al">stedelijk groen: bosplantsoen met inheemse bomen en struiken of na inrichting ecologisch te beheren grasland met inheems bloemenmengsel dat bestaat uit grassen met éénjarige kruidachtige soorten en overblijvende bloeiende vegetatie;</text:p>
                  </text:list-item>
                  <text:list-item text:style-override="id1-3-2-2-6-7-2-3-7">
                    <text:number>g.</text:number>
                    <text:p text:style-name="al">wooncoöperatie: wooncoöperatie als bedoeld in artikel 18a van de Woningwet;</text:p>
                  </text:list-item>
                  <text:list-item text:style-override="id1-3-2-2-6-7-2-3-8">
                    <text:number>h.</text:number>
                    <text:p text:style-name="al">woning: woning als bedoeld in artikel 1, aanhef en onder k, van de Wet op de huurtoeslag;</text:p>
                  </text:list-item>
                  <text:list-item text:style-override="id1-3-2-2-6-7-2-3-9">
                    <text:number>i.</text:number>
                    <text:p text:style-name="al">woningcorporatie: toegelaten instelling als bedoeld in artikel 19 van de Woningwet.</text:p>
                  </text:list-item>
                </text:list>
              </text:section>
              <text:section text:name="artikel_id1-3-2-2-6-7-3" text:style-name="artikel">
                <text:p text:style-name="artikel_kop_titel"><text:span text:style-name="artikel_kop_label">Artikel</text:span> <text:span text:style-name="artikel_kop_nr">6.6.2</text:span> Subsidiabele activiteiten</text:p>
                <text:list text:style-name="id1-3-2-2-6-7-3-2">
                  <text:list-item text:style-override="id1-3-2-2-6-7-3-2">
                    <text:number>1.</text:number>
                    <text:p text:style-name="al">Subsidie als bedoeld in artikel 3, eerste lid, van de AsG kan worden verstrekt voor het uitvoeren van publieke maatregelen bij projecten die gericht zijn op de realisatie van de bouw van sociale huurwoningen. </text:p>
                  </text:list-item>
                  <text:list-item text:style-override="id1-3-2-2-6-7-3-3">
                    <text:number>2.</text:number>
                    <text:p text:style-name="al">Aanvullend op het eerste lid kan subsidie worden verstrekt als de publieke maatregelen ook gericht zijn op klimaatadaptie en biodiversiteit. </text:p>
                  </text:list-item>
                </text:list>
              </text:section>
              <text:section text:name="artikel_id1-3-2-2-6-7-4" text:style-name="artikel">
                <text:p text:style-name="artikel_kop_titel"><text:span text:style-name="artikel_kop_label">Artikel</text:span> <text:span text:style-name="artikel_kop_nr">6.6.3</text:span> Criteria</text:p>
                <text:list text:style-name="id1-3-2-2-6-7-4-2">
                  <text:list-item text:style-override="id1-3-2-2-6-7-4-2">
                    <text:number>1.</text:number>
                    <text:p text:style-name="al">Subsidie als bedoeld in artikel 6.6.2, eerste lid wordt alleen verstrekt als:</text:p>
                    <text:list text:style-name="id1-3-2-2-6-7-4-2-3">
                      <text:list-item text:style-override="id1-3-2-2-6-7-4-2-3-1">
                        <text:number>a.</text:number>
                        <text:p text:style-name="al">het project voorziet in de bouw van woningen waarvan minimaal een derde sociale huurwoning is; </text:p>
                      </text:list-item>
                      <text:list-item text:style-override="id1-3-2-2-6-7-4-2-3-2">
                        <text:number>b.</text:number>
                        <text:p text:style-name="al">het project voorziet in de netto-toevoeging van minimaal 10 sociale huurwoningen in het projectgebied;</text:p>
                      </text:list-item>
                      <text:list-item text:style-override="id1-3-2-2-6-7-4-2-3-3">
                        <text:number>c.</text:number>
                        <text:p text:style-name="al">de sociale huurwoningen worden gerealiseerd ten behoeve van exploitatie en instandhouding door woningcorporaties of wooncoöperaties, mits de wooncoöperaties </text:p>
                        <text:list text:style-name="id1-3-2-2-6-7-4-2-3-3-3">
                          <text:list-item text:style-override="id1-3-2-2-6-7-4-2-3-3-3-1">
                            <text:number>i.</text:number>
                            <text:p text:style-name="al">een rechtspersoon zonder winstoogmerk is; en</text:p>
                          </text:list-item>
                          <text:list-item text:style-override="id1-3-2-2-6-7-4-2-3-3-3-2">
                            <text:number>ii.</text:number>
                            <text:p text:style-name="al"> zich richt op verhuur en het toewijzen van sociale huurwoningen aan huurders die in aanmerking komen voor een sociale huurwoning;</text:p>
                          </text:list-item>
                        </text:list>
                      </text:list-item>
                      <text:list-item text:style-override="id1-3-2-2-6-7-4-2-3-4">
                        <text:number>d.</text:number>
                        <text:p text:style-name="al">het project wordt gerealiseerd in een gebied dat zich kenmerkt door ten minste twee van de volgende onderdelen:</text:p>
                        <text:list text:style-name="id1-3-2-2-6-7-4-2-3-4-3">
                          <text:list-item text:style-override="id1-3-2-2-6-7-4-2-3-4-3-1">
                            <text:number>i.</text:number>
                            <text:p text:style-name="al">financiële samenhang;</text:p>
                          </text:list-item>
                          <text:list-item text:style-override="id1-3-2-2-6-7-4-2-3-4-3-2">
                            <text:number>ii.</text:number>
                            <text:p text:style-name="al">geografische samenhang; </text:p>
                          </text:list-item>
                          <text:list-item text:style-override="id1-3-2-2-6-7-4-2-3-4-3-3">
                            <text:number>iii</text:number>
                            <text:p text:style-name="al">organisatorische samenhang;</text:p>
                          </text:list-item>
                        </text:list>
                      </text:list-item>
                      <text:list-item text:style-override="id1-3-2-2-6-7-4-2-3-5">
                        <text:number>e.</text:number>
                        <text:p text:style-name="al">de publieke maatregelen gericht zijn op: </text:p>
                        <text:list text:style-name="id1-3-2-2-6-7-4-2-3-5-3">
                          <text:list-item text:style-override="id1-3-2-2-6-7-4-2-3-5-3-1">
                            <text:number>i.</text:number>
                            <text:p text:style-name="al">de infrastructurele ontsluiting;</text:p>
                          </text:list-item>
                          <text:list-item text:style-override="id1-3-2-2-6-7-4-2-3-5-3-2">
                            <text:number>ii.</text:number>
                            <text:p text:style-name="al"> verlaging van de stikstofdepositie in stikstofgevoelige Natura-2000 gebieden;</text:p>
                          </text:list-item>
                          <text:list-item text:style-override="id1-3-2-2-6-7-4-2-3-5-3-3">
                            <text:number>iii</text:number>
                            <text:p text:style-name="al">bodemsanering in het projectgebied;</text:p>
                          </text:list-item>
                          <text:list-item text:style-override="id1-3-2-2-6-7-4-2-3-5-3-4">
                            <text:number>iv</text:number>
                            <text:p text:style-name="al">uitplaatsing van activiteiten die hinder veroorzaken voor de woningbouw;</text:p>
                          </text:list-item>
                          <text:list-item text:style-override="id1-3-2-2-6-7-4-2-3-5-3-5">
                            <text:number>v.</text:number>
                            <text:p text:style-name="al">de inrichting van de openbare ruimte in het projectgebied;</text:p>
                          </text:list-item>
                        </text:list>
                      </text:list-item>
                      <text:list-item text:style-override="id1-3-2-2-6-7-4-2-3-6">
                        <text:number>f.</text:number>
                        <text:p text:style-name="al">het project voldoet aan tenminste een van de volgende criteria voor klimaatadaptatie:</text:p>
                        <text:list text:style-name="id1-3-2-2-6-7-4-2-3-6-3">
                          <text:list-item text:style-override="id1-3-2-2-6-7-4-2-3-6-3-1">
                            <text:number>i.</text:number>
                            <text:p text:style-name="al">in het plangebied treedt geen schade op aan bebouwing en voorzieningen bij extreem hevige neerslag;</text:p>
                          </text:list-item>
                          <text:list-item text:style-override="id1-3-2-2-6-7-4-2-3-6-3-2">
                            <text:number>ii.</text:number>
                            <text:p text:style-name="al"> in het plangebied wordt 50% van de jaarlijkse neerslag geïnfiltreerd; </text:p>
                          </text:list-item>
                          <text:list-item text:style-override="id1-3-2-2-6-7-4-2-3-6-3-3">
                            <text:number>iii.</text:number>
                            <text:p text:style-name="al">in het plangebied is sprake van tenminste 50% schaduw op de hoogste zonnestand voor verblijfsplekken en gebieden waar langzaam verkeer zich verplaatst;</text:p>
                          </text:list-item>
                          <text:list-item text:style-override="id1-3-2-2-6-7-4-2-3-6-3-4">
                            <text:number>iv.</text:number>
                            <text:p text:style-name="al">voor overstromingen met een waterdiepte tot 20 cm treedt geen schade aan gebouwen op en blijven hoofdwegen begaanbaar;</text:p>
                          </text:list-item>
                        </text:list>
                      </text:list-item>
                      <text:list-item text:style-override="id1-3-2-2-6-7-4-2-3-7">
                        <text:number>g.</text:number>
                        <text:p text:style-name="al">het project voldoet aan het criterium van biodiversiteit dat tenminste 30 % van het onbebouwde grondoppervlak in de openbare ruimte wordt beplant met stedelijk groen; </text:p>
                      </text:list-item>
                      <text:list-item text:style-override="id1-3-2-2-6-7-4-2-3-8">
                        <text:number>h</text:number>
                        <text:p text:style-name="al">de realisatie van het project haalbaar is;</text:p>
                      </text:list-item>
                      <text:list-item text:style-override="id1-3-2-2-6-7-4-2-3-9">
                        <text:number>i</text:number>
                        <text:p text:style-name="al">het project nog niet in de realisatiefase is;</text:p>
                      </text:list-item>
                      <text:list-item text:style-override="id1-3-2-2-6-7-4-2-3-10">
                        <text:number>j</text:number>
                        <text:p text:style-name="al">het project past binnen de regionale woonagenda’s; </text:p>
                      </text:list-item>
                      <text:list-item text:style-override="id1-3-2-2-6-7-4-2-3-11">
                        <text:number>k</text:number>
                        <text:p text:style-name="al">er sprake is van een publiek financieel tekort; en</text:p>
                      </text:list-item>
                      <text:list-item text:style-override="id1-3-2-2-6-7-4-2-3-12">
                        <text:number>l</text:number>
                        <text:p text:style-name="al">de aanvrager minimaal 50 % van het publiek financieel tekort van het project financiert.</text:p>
                      </text:list-item>
                    </text:list>
                  </text:list-item>
                  <text:list-item text:style-override="id1-3-2-2-6-7-4-3">
                    <text:number>2.</text:number>
                    <text:p text:style-name="al">Over de criteria, bedoeld in het eerste lid, onder h en k, wordt voorafgaand aan een beslissing op een aanvraag advies gevraagd aan een externe ter zake deskundige.</text:p>
                  </text:list-item>
                  <text:list-item text:style-override="id1-3-2-2-6-7-4-4">
                    <text:number>3.</text:number>
                    <text:p text:style-name="al">Gedeputeerde Staten kunnen ontheffing verlenen van:</text:p>
                    <text:list text:style-name="id1-3-2-2-6-7-4-4-3">
                      <text:list-item text:style-override="id1-3-2-2-6-7-4-4-3-1">
                        <text:number>a.</text:number>
                        <text:p text:style-name="al">het aandeel sociale huurwoningen, bedoeld in het eerste lid, onder a;</text:p>
                      </text:list-item>
                      <text:list-item text:style-override="id1-3-2-2-6-7-4-4-3-2">
                        <text:number>b.</text:number>
                        <text:p text:style-name="al">het opgenomen percentage stedelijk groen, bedoeld in het eerste lid, onder g. </text:p>
                      </text:list-item>
                    </text:list>
                  </text:list-item>
                  <text:list-item text:style-override="id1-3-2-2-6-7-4-5">
                    <text:number>4.</text:number>
                    <text:p text:style-name="al">De aanvullende subsidie, bedoeld in artikel 6.6.2, tweede lid, wordt alleen verstrekt als de publieke maatregelen voldoen aan twee van de volgende criteria voor klimaatadaptatie en biodiversiteit:</text:p>
                    <text:list text:style-name="id1-3-2-2-6-7-4-5-3">
                      <text:list-item text:style-override="id1-3-2-2-6-7-4-5-3-1">
                        <text:number>a.</text:number>
                        <text:p text:style-name="al">de inrichting van het plangebied is afgestemd op de verwachte grondwaterstanden en de zoetwaterbeschikbaarheid tijdens droogte; </text:p>
                      </text:list-item>
                      <text:list-item text:style-override="id1-3-2-2-6-7-4-5-3-2">
                        <text:number>b.</text:number>
                        <text:p text:style-name="al">voor overstromingen met een waterdiepte tot 50 cm worden maatregelen in de openbare ruimte getroffen om schade aan gebouwen te beperken; </text:p>
                      </text:list-item>
                      <text:list-item text:style-override="id1-3-2-2-6-7-4-5-3-3">
                        <text:number>c.</text:number>
                        <text:p text:style-name="al">realisatie of aanwezigheid van een poel of vijver met minimaal een meter waterdiepte, drie meter diameter en flauw talud en beplant met inheemse oeverplanten en inheemse waterplanten; </text:p>
                      </text:list-item>
                      <text:list-item text:style-override="id1-3-2-2-6-7-4-5-3-4">
                        <text:number>d.</text:number>
                        <text:p text:style-name="al">tenminste 50 % van het onbebouwde grondoppervlak in de openbare ruimte wordt beplant met stedelijk groen. </text:p>
                      </text:list-item>
                    </text:list>
                  </text:list-item>
                  <text:list-item text:style-override="id1-3-2-2-6-7-4-6">
                    <text:number>5.</text:number>
                    <text:p text:style-name="al">Onverminderd het vierde lid, wordt de opslag op de subsidie als bedoeld in artikel 6.6.2, tweede lid, alleen verstrekt in combinatie met de subsidie, bedoeld in artikel 6.6.2, eerste lid.</text:p>
                  </text:list-item>
                </text:list>
              </text:section>
              <text:section text:name="artikel_id1-3-2-2-6-7-5" text:style-name="artikel">
                <text:p text:style-name="artikel_kop_titel"><text:span text:style-name="artikel_kop_label">Artikel</text:span> <text:span text:style-name="artikel_kop_nr">6.6.4</text:span> Aanvrager</text:p>
                <text:p text:style-name="al">Subsidie wordt verstrekt aan gemeenten.</text:p>
              </text:section>
              <text:section text:name="artikel_id1-3-2-2-6-7-6" text:style-name="artikel">
                <text:p text:style-name="artikel_kop_titel"><text:span text:style-name="artikel_kop_label">Artikel</text:span> <text:span text:style-name="artikel_kop_nr">6.6.5</text:span> Vooroverleg</text:p>
                <text:list text:style-name="id1-3-2-2-6-7-6-2">
                  <text:list-item text:style-override="id1-3-2-2-6-7-6-2">
                    <text:number>1.</text:number>
                    <text:p text:style-name="al">Voordat een aanvraag wordt ingediend, vindt vooroverleg plaats aan de hand van het door de provincie beschikbaar gestelde vooroverlegformulier. </text:p>
                  </text:list-item>
                  <text:list-item text:style-override="id1-3-2-2-6-7-6-3">
                    <text:number>2.</text:number>
                    <text:p text:style-name="al">Het vooroverleg vindt plaats binnen vier weken na ontvangst van het ingevulde vooroverlegformulier en onderliggende stukken. </text:p>
                  </text:list-item>
                  <text:list-item text:style-override="id1-3-2-2-6-7-6-4">
                    <text:number>3.</text:number>
                    <text:p text:style-name="al">Tijdens het vooroverleg worden in ieder geval de onderwerpen van het vooroverlegformulier aan de orde gesteld. </text:p>
                  </text:list-item>
                </text:list>
              </text:section>
              <text:section text:name="artikel_id1-3-2-2-6-7-7" text:style-name="artikel">
                <text:p text:style-name="artikel_kop_titel"><text:span text:style-name="artikel_kop_label">Artikel</text:span> <text:span text:style-name="artikel_kop_nr">6.6.6</text:span> Aanvraag</text:p>
                <text:p text:style-name="al">Onverminderd artikel 1.2.3 bevat de aanvraag om subsidie:</text:p>
                <text:list text:style-name="id1-3-2-2-6-7-7-3">
                  <text:list-item text:style-override="id1-3-2-2-6-7-7-3">
                    <text:number>a.</text:number>
                    <text:p text:style-name="al">Een overzicht van publieke kosten en opbrengsten waarmee het financiële tekort wordt onderbouwd;</text:p>
                  </text:list-item>
                  <text:list-item text:style-override="id1-3-2-2-6-7-7-4">
                    <text:number>b.</text:number>
                    <text:p text:style-name="al">een toelichting op de noodzaak, toerekenbaarheid en proportionaliteit van de activiteiten ten behoeve van de te realiseren woningen;</text:p>
                  </text:list-item>
                  <text:list-item text:style-override="id1-3-2-2-6-7-7-5">
                    <text:number>c.</text:number>
                    <text:p text:style-name="al">kaarten van het project en beeldmateriaal, bouwtekeningen of situatieschetsen van het project;</text:p>
                  </text:list-item>
                  <text:list-item text:style-override="id1-3-2-2-6-7-7-6">
                    <text:number>d.</text:number>
                    <text:p text:style-name="al">actuele taxatierapporten of waardebepaling ter onderbouwing van inbreng- of verwervingswaarde van gronden;</text:p>
                  </text:list-item>
                  <text:list-item text:style-override="id1-3-2-2-6-7-7-7">
                    <text:number>e.</text:number>
                    <text:p text:style-name="al">bewijs dat aan de instandhoudingsverplichting als bedoeld in artikel 6.6.9 wordt voldaan;</text:p>
                  </text:list-item>
                  <text:list-item text:style-override="id1-3-2-2-6-7-7-8">
                    <text:number>f.</text:number>
                    <text:p text:style-name="al">een ingevuld vooroverlegformulier als bedoeld in artikel 6.6.5; </text:p>
                  </text:list-item>
                  <text:list-item text:style-override="id1-3-2-2-6-7-7-9">
                    <text:number>g.</text:number>
                    <text:p text:style-name="al">een verslag van het vooroverleg; </text:p>
                  </text:list-item>
                  <text:list-item text:style-override="id1-3-2-2-6-7-7-10">
                    <text:number>h.</text:number>
                    <text:p text:style-name="al">de informatie die bij het vooroverleg is verzocht.</text:p>
                  </text:list-item>
                </text:list>
              </text:section>
              <text:section text:name="artikel_id1-3-2-2-6-7-8" text:style-name="artikel">
                <text:p text:style-name="artikel_kop_titel"><text:span text:style-name="artikel_kop_label">Artikel</text:span> <text:span text:style-name="artikel_kop_nr">6.6.7</text:span> Hoogte van de subsidie</text:p>
                <text:list text:style-name="id1-3-2-2-6-7-8-2">
                  <text:list-item text:style-override="id1-3-2-2-6-7-8-2">
                    <text:number>1.</text:number>
                    <text:p text:style-name="al">De subsidie, bedoeld in artikel 6.6.2, eerste lid, bedraagt maximaal € 12.500 per sociale huurwoning binnen het project tot ten hoogste 50% van het publiek financieel tekort met een totaal maximum van € 500.000 per project.</text:p>
                  </text:list-item>
                  <text:list-item text:style-override="id1-3-2-2-6-7-8-3">
                    <text:number>2.</text:number>
                    <text:p text:style-name="al">Onverminderd het eerste lid, bedraagt de opslag op de subsidie, bedoeld in artikel 6.6.2, tweede lid, 8% van de subsidie op grond van het eerste lid, tot een maximum van € 1.000 per sociale huurwoning.</text:p>
                  </text:list-item>
                </text:list>
              </text:section>
              <text:section text:name="artikel_id1-3-2-2-6-7-9" text:style-name="artikel">
                <text:p text:style-name="artikel_kop_titel"><text:span text:style-name="artikel_kop_label">Artikel</text:span> <text:span text:style-name="artikel_kop_nr">6.6.8</text:span> Niet-subsidiabele kosten</text:p>
                <text:p text:style-name="al">Onverminderd artikel 1.3.4 wordt geen subsidie verstrekt voor:</text:p>
                <text:list text:style-name="id1-3-2-2-6-7-9-3">
                  <text:list-item text:style-override="id1-3-2-2-6-7-9-3-1">
                    <text:number>a.</text:number>
                    <text:p text:style-name="al">waardedaling van gronden of opstallen; </text:p>
                  </text:list-item>
                  <text:list-item text:style-override="id1-3-2-2-6-7-9-3-2">
                    <text:number>b.</text:number>
                    <text:p text:style-name="al">kosten van planschade.</text:p>
                  </text:list-item>
                </text:list>
              </text:section>
              <text:section text:name="artikel_id1-3-2-2-6-7-10" text:style-name="artikel">
                <text:p text:style-name="artikel_kop_titel"><text:span text:style-name="artikel_kop_label">Artikel</text:span> <text:span text:style-name="artikel_kop_nr">6.6.9</text:span> Verplichtingen</text:p>
                <text:list text:style-name="id1-3-2-2-6-7-10-2">
                  <text:list-item text:style-override="id1-3-2-2-6-7-10-2">
                    <text:number>1.</text:number>
                    <text:p text:style-name="al">De bouw van de woningen start uiterlijk drie jaar na de datum van de verleningsbeschikking.</text:p>
                  </text:list-item>
                  <text:list-item text:style-override="id1-3-2-2-6-7-10-3">
                    <text:number>2.</text:number>
                    <text:p text:style-name="al">De bouw van de woningen wordt in een aangesloten bouwstroom gerealiseerd en uiterlijk binnen 10 jaar na de start van de bouw opgeleverd.</text:p>
                  </text:list-item>
                  <text:list-item text:style-override="id1-3-2-2-6-7-10-4">
                    <text:number>3.</text:number>
                    <text:p text:style-name="al">De subsidieontvanger neemt maatregelen om te zorgen dat de exploiterende wooncoöperatie of woningcorporatie, bedoeld in artikel 6.6.3, eerste lid, onder c, gedurende ten minste 20 jaren na de start van de bouw van het project, het netto aantal door middel van deze subsidie gerealiseerde sociale huurwoningen in stand houden.</text:p>
                  </text:list-item>
                </text:list>
              </text:section>
              <text:section text:name="artikel_id1-3-2-2-6-7-11" text:style-name="artikel">
                <text:p text:style-name="artikel_kop_titel"><text:span text:style-name="artikel_kop_label">Artikel</text:span> <text:span text:style-name="artikel_kop_nr">6.6.10</text:span> Weigeringsgronden</text:p>
                <text:p text:style-name="al">Subsidie wordt geweigerd als:</text:p>
                <text:list text:style-name="id1-3-2-2-6-7-11-3">
                  <text:list-item text:style-override="id1-3-2-2-6-7-11-3-1">
                    <text:number>a.</text:number>
                    <text:p text:style-name="al">voor de subsidiabele activiteit een aanvraag is ingediend of subsidie is verstrekt op grond van paragraaf 6.7 of het Besluit Woningbouwimpuls 2020;</text:p>
                  </text:list-item>
                  <text:list-item text:style-override="id1-3-2-2-6-7-11-3-2">
                    <text:number>b.</text:number>
                    <text:p text:style-name="al">voor het project reeds subsidie is verstrekt op grond van deze paragraaf.</text:p>
                  </text:list-item>
                </text:list>
              </text:section>
            </text:section>
            <text:section text:name="paragraaf_id1-3-2-2-6-8" text:style-name="paragraaf">
              <text:p text:style-name="paragraaf_kop"><text:span text:style-name="label">Paragraaf</text:span> <text:span text:style-name="nr">6.7</text:span> Cofinanciering Besluit Woningbouwimpuls 2020</text:p>
              <text:section text:name="artikel_id1-3-2-2-6-8-2" text:style-name="artikel">
                <text:p text:style-name="artikel_kop_titel"><text:span text:style-name="artikel_kop_label">Artikel</text:span> <text:span text:style-name="artikel_kop_nr">6.7.1</text:span> Begripsbepalingen</text:p>
                <text:p text:style-name="al">In deze paragraaf wordt verstaan onder:</text:p>
                <text:list text:style-name="id1-3-2-2-6-8-2-3">
                  <text:list-item text:style-override="id1-3-2-2-6-8-2-3-1">
                    <text:number>a.</text:number>
                    <text:p text:style-name="al">Besluit Woningbouwimpuls 2020: Besluit van 11 mei 2020, houdende regels met betrekking tot verstrekking van een specifieke uitkering aan gemeenten ten behoeve van het versnellen van de bouw van betaalbare woningen in een kwalitatief goede leefomgeving (Besluit Woningbouwimpuls 2020);</text:p>
                  </text:list-item>
                  <text:list-item text:style-override="id1-3-2-2-6-8-2-3-2">
                    <text:number>b.</text:number>
                    <text:p text:style-name="al">betaalbare woning: betaalbare woning als bedoeld in artikel 1, onder c van het Besluit Woningbouwimpuls 2020; </text:p>
                  </text:list-item>
                  <text:list-item text:style-override="id1-3-2-2-6-8-2-3-3">
                    <text:number>c.</text:number>
                    <text:p text:style-name="al">publieke onrendabele top: aan te vragen uitkering als bedoeld in artikel 2, derde lid van het Besluit Woningbouwimpuls 2020;</text:p>
                  </text:list-item>
                  <text:list-item text:style-override="id1-3-2-2-6-8-2-3-4">
                    <text:number>d.</text:number>
                    <text:p text:style-name="al">project: project als bedoeld in artikel 2, eerste lid, van het Besluit Woningbouwimpuls 2020.</text:p>
                  </text:list-item>
                </text:list>
              </text:section>
              <text:section text:name="artikel_id1-3-2-2-6-8-3" text:style-name="artikel">
                <text:p text:style-name="artikel_kop_titel"><text:span text:style-name="artikel_kop_label">Artikel</text:span> <text:span text:style-name="artikel_kop_nr">6.7.2</text:span> Subsidiabele activiteit</text:p>
                <text:p text:style-name="al">Subsidie, als bedoeld in artikel 3, eerste lid, van de AsG, kan worden verstrekt voor de cofinanciering van één of meerdere projecten die in aanmerking komen voor een uitkering uit het Besluit Woningbouwimpuls 2020.</text:p>
              </text:section>
              <text:section text:name="artikel_id1-3-2-2-6-8-4" text:style-name="artikel">
                <text:p text:style-name="artikel_kop_titel"><text:span text:style-name="artikel_kop_label">Artikel</text:span> <text:span text:style-name="artikel_kop_nr">6.7.3</text:span> Criteria</text:p>
                <text:p text:style-name="al">Subsidie wordt slechts verstrekt als: </text:p>
                <text:list text:style-name="id1-3-2-2-6-8-4-3">
                  <text:list-item text:style-override="id1-3-2-2-6-8-4-3-1">
                    <text:number>a.</text:number>
                    <text:p text:style-name="al">het project voldoende bijdraagt aan één of meerdere provinciale doelen uit de vigerende omgevingsvisie;</text:p>
                  </text:list-item>
                  <text:list-item text:style-override="id1-3-2-2-6-8-4-3-2">
                    <text:number>b.</text:number>
                    <text:p text:style-name="al">het aandeel betaalbare woningen tenminste 50% van de door het project toegevoegde woningen betreft.</text:p>
                  </text:list-item>
                </text:list>
              </text:section>
              <text:section text:name="artikel_id1-3-2-2-6-8-5" text:style-name="artikel">
                <text:p text:style-name="artikel_kop_titel"><text:span text:style-name="artikel_kop_label">Artikel</text:span> <text:span text:style-name="artikel_kop_nr">6.7.4</text:span> Aanvragers</text:p>
                <text:p text:style-name="al">Subsidie wordt verstrekt aan een gemeente.</text:p>
              </text:section>
              <text:section text:name="artikel_id1-3-2-2-6-8-6" text:style-name="artikel">
                <text:p text:style-name="artikel_kop_titel"><text:span text:style-name="artikel_kop_label">Artikel</text:span> <text:span text:style-name="artikel_kop_nr">6.7.5</text:span> Aanvraag</text:p>
                <text:p text:style-name="al">Onverminderd artikel 1.2.3 wordt bij de conceptaanvraag bijgevoegd een afschrift van de aanvraag zoals die wordt voorbereid uit hoofde van het Besluit Woningbouwimpuls 2020.</text:p>
              </text:section>
              <text:section text:name="artikel_id1-3-2-2-6-8-7" text:style-name="artikel">
                <text:p text:style-name="artikel_kop_titel"><text:span text:style-name="artikel_kop_label">Artikel</text:span> <text:span text:style-name="artikel_kop_nr">6.7.6</text:span> Hoogte van de subsidie</text:p>
                <text:p text:style-name="al">De subsidie bedraagt ten hoogste 25% van de publieke onrendabele top met een maximum van </text:p>
                <text:p text:style-name="al">€ 1.000 per gerealiseerde woning.</text:p>
              </text:section>
              <text:section text:name="artikel_id1-3-2-2-6-8-8" text:style-name="artikel">
                <text:p text:style-name="artikel_kop_titel"><text:span text:style-name="artikel_kop_label">Artikel</text:span> <text:span text:style-name="artikel_kop_nr">6.7.7</text:span> Opschortende voorwaarde</text:p>
                <text:list text:style-name="id1-3-2-2-6-8-8-2">
                  <text:list-item text:style-override="id1-3-2-2-6-8-8-2">
                    <text:number>1.</text:number>
                    <text:p text:style-name="al">De subsidie wordt verstrekt onder de opschortende voorwaarde dat de aanvrager aantoont dat de bijbehorende uitkering uit het Besluit Woningbouwimpuls 2020 is verstrekt.</text:p>
                  </text:list-item>
                  <text:list-item text:style-override="id1-3-2-2-6-8-8-3">
                    <text:number>2.</text:number>
                    <text:p text:style-name="al">De beschikking tot subsidieverlening wordt ingetrokken als niet binnen tien maanden na subsidieverlening is voldaan aan de opschortende voorwaarde.</text:p>
                  </text:list-item>
                </text:list>
              </text:section>
              <text:section text:name="artikel_id1-3-2-2-6-8-9" text:style-name="artikel">
                <text:p text:style-name="artikel_kop_titel"><text:span text:style-name="artikel_kop_label">Artikel</text:span> <text:span text:style-name="artikel_kop_nr">6.7.8</text:span> Verplichtingen</text:p>
                <text:p text:style-name="al">Uiterlijk drie jaar na de beschikking tot uitkering uit het Besluit Woningbouwimpuls 2020 wordt met de eerste bouwwerkzaamheden binnen het project gestart en de bouw van de laatste woningen start uiterlijk binnen tien jaren na die datum.</text:p>
                <text:p text:style-name="al"/>
              </text:section>
            </text:section>
            <text:section text:name="paragraaf_id1-3-2-2-6-9" text:style-name="paragraaf">
              <text:p text:style-name="paragraaf_kop"><text:span text:style-name="label">Paragraaf</text:span> <text:span text:style-name="nr">6.8</text:span> Verhuisvergoeding huurwoning </text:p>
              <text:section text:name="artikel_id1-3-2-2-6-9-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6-9-2-3">
                  <text:list-item text:style-override="id1-3-2-2-6-9-2-3-1">
                    <text:number>a.</text:number>
                    <text:p text:style-name="al">huurder: natuurlijke persoon of personen op wiens naam de huurovereenkomst met de woningcorporatie staat; </text:p>
                  </text:list-item>
                  <text:list-item text:style-override="id1-3-2-2-6-9-2-3-2">
                    <text:number>b.</text:number>
                    <text:p text:style-name="al">verhuiscoach: persoon die 55-plussers ondersteunt bij vragen rondom verhuizen en die als zodanig participeert in de intervisiegroep voor verhuiscoaches van de provincie Gelderland; </text:p>
                  </text:list-item>
                  <text:list-item text:style-override="id1-3-2-2-6-9-2-3-3">
                    <text:number>c.</text:number>
                    <text:p text:style-name="al">verhuizen: van woning veranderen door de inboedel over te brengen naar de nieuwe woning;</text:p>
                  </text:list-item>
                  <text:list-item text:style-override="id1-3-2-2-6-9-2-3-4">
                    <text:number>d.</text:number>
                    <text:p text:style-name="al">vrijkomende woning: woning die door huurder na verhuizing vrijkomt;</text:p>
                  </text:list-item>
                  <text:list-item text:style-override="id1-3-2-2-6-9-2-3-5">
                    <text:number>e.</text:number>
                    <text:p text:style-name="al">woningcorporatie: wooncoöperatie als bedoeld in artikel 19 van de Woningwet.</text:p>
                  </text:list-item>
                </text:list>
              </text:section>
              <text:section text:name="artikel_id1-3-2-2-6-9-3" text:style-name="artikel">
                <text:p text:style-name="artikel_kop_titel"><text:span text:style-name="artikel_kop_label">Artikel</text:span> <text:span text:style-name="artikel_kop_nr">6.8.2</text:span> Subsidiabele activiteit </text:p>
                <text:p text:style-name="al">Subsidie als bedoeld in artikel 3, eerste lid, van de AsG kan worden verstrekt voor een verhuisvergoeding voor het verhuizen van een grotere huurwoning naar een kleinere huurwoning.</text:p>
              </text:section>
              <text:section text:name="artikel_id1-3-2-2-6-9-4" text:style-name="artikel">
                <text:p text:style-name="artikel_kop_titel"><text:span text:style-name="artikel_kop_label">Artikel</text:span> <text:span text:style-name="artikel_kop_nr">6.8.3</text:span> Criteria subsidiabele activiteit</text:p>
                <text:p text:style-name="al">Subsidie als bedoeld in artikel 6.8.2 wordt alleen verstrekt als:</text:p>
                <text:list text:style-name="id1-3-2-2-6-9-4-3">
                  <text:list-item text:style-override="id1-3-2-2-6-9-4-3-1">
                    <text:number>a.</text:number>
                    <text:p text:style-name="al">de vrijkomende woning:</text:p>
                    <text:list text:style-name="id1-3-2-2-6-9-4-3-1-3">
                      <text:list-item text:style-override="id1-3-2-2-6-9-4-3-1-3-1">
                        <text:number>i.</text:number>
                        <text:p text:style-name="al">in de provincie Gelderland staat;</text:p>
                      </text:list-item>
                      <text:list-item text:style-override="id1-3-2-2-6-9-4-3-1-3-2">
                        <text:number>ii.</text:number>
                        <text:p text:style-name="al"> in eigendom is van een woningcorporatie;</text:p>
                      </text:list-item>
                      <text:list-item text:style-override="id1-3-2-2-6-9-4-3-1-3-3">
                        <text:number>iii</text:number>
                        <text:p text:style-name="al">beschikbaar blijft als huurwoning voor de woningcorporatie;</text:p>
                      </text:list-item>
                      <text:list-item text:style-override="id1-3-2-2-6-9-4-3-1-3-4">
                        <text:number>iv</text:number>
                        <text:p text:style-name="al">ten minste drie slaapkamers heeft en tenminste 65 m2 bruto vloeroppervlakte.</text:p>
                      </text:list-item>
                    </text:list>
                  </text:list-item>
                  <text:list-item text:style-override="id1-3-2-2-6-9-4-3-2">
                    <text:number>b.</text:number>
                    <text:p text:style-name="al">de woning die wordt betrokken aan de volgende criteria voldoet:</text:p>
                    <text:list text:style-name="id1-3-2-2-6-9-4-3-2-3">
                      <text:list-item text:style-override="id1-3-2-2-6-9-4-3-2-3-1">
                        <text:number>i.</text:number>
                        <text:p text:style-name="al">de woning is een huurwoning;</text:p>
                      </text:list-item>
                      <text:list-item text:style-override="id1-3-2-2-6-9-4-3-2-3-2">
                        <text:number>ii.</text:number>
                        <text:p text:style-name="al"> de woning heeft maximaal twee slaapkamers;</text:p>
                      </text:list-item>
                      <text:list-item text:style-override="id1-3-2-2-6-9-4-3-2-3-3">
                        <text:number>iii.</text:number>
                        <text:p text:style-name="al">de woning is geschikt of kan geschikt gemaakt worden voor senioren;</text:p>
                      </text:list-item>
                      <text:list-item text:style-override="id1-3-2-2-6-9-4-3-2-3-4">
                        <text:number>iv</text:number>
                        <text:p text:style-name="al">het huurcontract staat op naam van de aanvrager. </text:p>
                      </text:list-item>
                    </text:list>
                  </text:list-item>
                  <text:list-item text:style-override="id1-3-2-2-6-9-4-3-3">
                    <text:number>c.</text:number>
                    <text:p text:style-name="al">bij het proces rondom de verhuizing een verhuiscoach is betrokken; </text:p>
                  </text:list-item>
                  <text:list-item text:style-override="id1-3-2-2-6-9-4-3-4">
                    <text:number>d.</text:number>
                    <text:p text:style-name="al">de aanvrager aan de volgende criteria voldoet: </text:p>
                    <text:list text:style-name="id1-3-2-2-6-9-4-3-4-3">
                      <text:list-item text:style-override="id1-3-2-2-6-9-4-3-4-3-1">
                        <text:number>i.</text:number>
                        <text:p text:style-name="al">ten minste één lid van het huishouden van aanvrager is tenminste 55 jaar;</text:p>
                      </text:list-item>
                      <text:list-item text:style-override="id1-3-2-2-6-9-4-3-4-3-2">
                        <text:number>ii.</text:number>
                        <text:p text:style-name="al">aanvrager is tenminste één jaar woonachtig geweest in de vrijkomende woning.</text:p>
                      </text:list-item>
                    </text:list>
                  </text:list-item>
                </text:list>
              </text:section>
              <text:section text:name="artikel_id1-3-2-2-6-9-5" text:style-name="artikel">
                <text:p text:style-name="artikel_kop_titel"><text:span text:style-name="artikel_kop_label">Artikel</text:span> <text:span text:style-name="artikel_kop_nr">6.8.4</text:span> Aanvrager</text:p>
                <text:p text:style-name="al">In afwijking van artikel 5, eerste lid, van de AsG wordt subsidie verstrekt aan de huurder.</text:p>
              </text:section>
              <text:section text:name="artikel_id1-3-2-2-6-9-6" text:style-name="artikel">
                <text:p text:style-name="artikel_kop_titel"><text:span text:style-name="artikel_kop_label">Artikel</text:span> <text:span text:style-name="artikel_kop_nr">6.8.5</text:span> Aanvraag </text:p>
                <text:list text:style-name="id1-3-2-2-6-9-6-2">
                  <text:list-item text:style-override="id1-3-2-2-6-9-6-2">
                    <text:number> 1.</text:number>
                    <text:p text:style-name="al">Een aanvraag om subsidie wordt ingediend voordat aanvrager verhuist.</text:p>
                  </text:list-item>
                  <text:list-item text:style-override="id1-3-2-2-6-9-6-3">
                    <text:number>2.</text:number>
                    <text:p text:style-name="al">In afwijking van artikel 1.2.3 worden bij de aanvraag de volgende gegevens verstrekt:</text:p>
                    <text:list text:style-name="id1-3-2-2-6-9-6-3-3">
                      <text:list-item text:style-override="id1-3-2-2-6-9-6-3-3-1">
                        <text:number>a.</text:number>
                        <text:p text:style-name="al">een verklaring van de woningcorporatie dat de vrijkomende woning voldoet aan de criteria als bedoeld in artikel 6.8.3, onder a;</text:p>
                      </text:list-item>
                      <text:list-item text:style-override="id1-3-2-2-6-9-6-3-3-2">
                        <text:number>b.</text:number>
                        <text:p text:style-name="al">een verklaring van de verhuiscoach dat de te betrekken woning en aanvrager voldoen aan de criteria als bedoeld in artikel 6.8.3, onder b en d.</text:p>
                      </text:list-item>
                    </text:list>
                  </text:list-item>
                </text:list>
              </text:section>
              <text:section text:name="artikel_id1-3-2-2-6-9-7" text:style-name="artikel">
                <text:p text:style-name="artikel_kop_titel"><text:span text:style-name="artikel_kop_label">Artikel</text:span> <text:span text:style-name="artikel_kop_nr">6.8.6</text:span> Hoogte van de subsidie</text:p>
                <text:p text:style-name="al">De subsidie bedraagt € 2.000.</text:p>
              </text:section>
              <text:section text:name="artikel_id1-3-2-2-6-9-8" text:style-name="artikel">
                <text:p text:style-name="artikel_kop_titel"><text:span text:style-name="artikel_kop_label">Artikel</text:span> <text:span text:style-name="artikel_kop_nr">6.8.7</text:span> Weigeringsgronden</text:p>
                <text:p text:style-name="al">Subsidie als bedoeld in artikel 6.8.2 wordt geweigerd als aanvrager of een lid van het huishouden van aanvrager in de afgelopen drie jaren al een tegemoetkoming in verhuiskosten heeft ontvangen van ten minste € 1.000.</text:p>
                <text:p text:style-name="al"/>
              </text:section>
            </text:section>
            <text:section text:name="paragraaf_id1-3-2-2-6-10" text:style-name="paragraaf">
              <text:p text:style-name="paragraaf_kop"><text:span text:style-name="label">Paragraaf</text:span> <text:span text:style-name="nr">6.9</text:span> SteenGoed Challenge: mijn huis staat in Gelderland </text:p>
              <text:section text:name="artikel_id1-3-2-2-6-10-2" text:style-name="artikel">
                <text:p text:style-name="artikel_kop_titel"><text:span text:style-name="artikel_kop_label">Artikel</text:span> <text:span text:style-name="artikel_kop_nr">6.9.1</text:span> Begripsomschrijvingen </text:p>
                <text:p text:style-name="al">In deze paragraaf wordt verstaan onder:</text:p>
                <text:list text:style-name="id1-3-2-2-6-10-2-3">
                  <text:list-item text:style-override="id1-3-2-2-6-10-2-3-1">
                    <text:number>a.</text:number>
                    <text:p text:style-name="al">Deelnemer: een groep natuurlijke personen, al dan niet verenigd in een rechtspersoon, die meedoet aan de SteenGoed Challenge en zich ten doel heeft gesteld haar SteenGoed Challenge locatie gezamenlijk te transformeren tot woning(en);</text:p>
                  </text:list-item>
                  <text:list-item text:style-override="id1-3-2-2-6-10-2-3-2">
                    <text:number>b.</text:number>
                    <text:p text:style-name="al">SteenGoed Challenge: de challenge ‘Mijn huis staat in Gelderland’ (PS2019-696);</text:p>
                  </text:list-item>
                  <text:list-item text:style-override="id1-3-2-2-6-10-2-3-3">
                    <text:number>c.</text:number>
                    <text:p text:style-name="al">SteenGoed Challenge locatie: de onroerende zaak die door een deelnemer aan de SteenGoed Challenge wordt getransformeerd tot woning(en);</text:p>
                  </text:list-item>
                  <text:list-item text:style-override="id1-3-2-2-6-10-2-3-4">
                    <text:number>d.</text:number>
                    <text:p text:style-name="al">Transformatie: ingrijpende kwalitatieve aanpassingen aan een gebouw naar de eisen van de tijd of sloop van bestaande bouw met vervolgens nieuwbouw, noodzakelijk voor toekomstige bewoning;</text:p>
                  </text:list-item>
                  <text:list-item text:style-override="id1-3-2-2-6-10-2-3-5">
                    <text:number>e.</text:number>
                    <text:p text:style-name="al">SteenGoed Challenge voucher: cheque die tijdens de afsluitende bijeenkomst van de SteenGoed Challenge door de provincie aan de deelnemers wordt uitgereikt. </text:p>
                  </text:list-item>
                </text:list>
              </text:section>
              <text:section text:name="artikel_id1-3-2-2-6-10-3" text:style-name="artikel">
                <text:p text:style-name="artikel_kop_titel"><text:span text:style-name="artikel_kop_label">Artikel</text:span> <text:span text:style-name="artikel_kop_nr">6.9.2</text:span> Subsidiabele activiteit</text:p>
                <text:p text:style-name="al">Subsidie als bedoeld in artikel 3, eerste lid, van de AsG kan worden verstrekt voor het delen van kennis en ervaring op het gebied van transformatie van een SteenGoed Challenge locatie. </text:p>
              </text:section>
              <text:section text:name="artikel_id1-3-2-2-6-10-4" text:style-name="artikel">
                <text:p text:style-name="artikel_kop_titel"><text:span text:style-name="artikel_kop_label">Artikel</text:span> <text:span text:style-name="artikel_kop_nr">6.9.3</text:span> Aanvrager</text:p>
                <text:list text:style-name="id1-3-2-2-6-10-4-2">
                  <text:list-item text:style-override="id1-3-2-2-6-10-4-2">
                    <text:number>1.</text:number>
                    <text:p text:style-name="al">Subsidie wordt verstrekt aan een deelnemer aan de SteenGoed Challenge. </text:p>
                  </text:list-item>
                  <text:list-item text:style-override="id1-3-2-2-6-10-4-3">
                    <text:number>2.</text:number>
                    <text:p text:style-name="al">In afwijking van artikel 5, eerste lid, van de AsG, kan subsidie worden verstrekt aan andere personen dan rechtspersonen.</text:p>
                  </text:list-item>
                </text:list>
              </text:section>
              <text:section text:name="artikel_id1-3-2-2-6-10-5" text:style-name="artikel">
                <text:p text:style-name="artikel_kop_titel"><text:span text:style-name="artikel_kop_label">Artikel</text:span> <text:span text:style-name="artikel_kop_nr">6.9.4</text:span> Criterium</text:p>
                <text:p text:style-name="al">Subsidie wordt slechts verstrekt als de deelnemer gedurende de SteenGoed Challenge actief kennis heeft gedeeld op de website <text:a xlink:href="http://www.gelderland.nl/projecten/challenge-mijn-huis-staat-in-gelderland" xlink:type="simple"><text:span text:style-name="nadrukondlijn">https://www.gelderland.nl/projecten/challenge-mijn-huis-staat-in-gelderland</text:span></text:a>. </text:p>
              </text:section>
              <text:section text:name="artikel_id1-3-2-2-6-10-6" text:style-name="artikel">
                <text:p text:style-name="artikel_kop_titel"><text:span text:style-name="artikel_kop_label">Artikel</text:span> <text:span text:style-name="artikel_kop_nr">6.9.5</text:span> Subsidiabele kosten</text:p>
                <text:p text:style-name="al">Artikelen 1.3.3 en 1.3.4, eerste lid, onder b, zijn niet van toepassing.</text:p>
              </text:section>
              <text:section text:name="artikel_id1-3-2-2-6-10-7" text:style-name="artikel">
                <text:p text:style-name="artikel_kop_titel"><text:span text:style-name="artikel_kop_label">Artikel</text:span> <text:span text:style-name="artikel_kop_nr">6.9.8</text:span> Hoogte subsidie</text:p>
                <text:list text:style-name="id1-3-2-2-6-10-7-2">
                  <text:list-item text:style-override="id1-3-2-2-6-10-7-2">
                    <text:number>1.</text:number>
                    <text:p text:style-name="al">De subsidie bedraagt € 3000 per SteenGoed Challenge locatie. </text:p>
                  </text:list-item>
                  <text:list-item text:style-override="id1-3-2-2-6-10-7-3">
                    <text:number>2.</text:number>
                    <text:p text:style-name="al">Per SteenGoed Challenge locatie wordt eenmaal subsidie verleend.</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Economie </text:p>
            <text:section text:name="paragraaf_id1-3-2-2-7-2" text:style-name="paragraaf">
              <text:p text:style-name="paragraaf_kop"><text:span text:style-name="label">Paragraaf</text:span> <text:span text:style-name="nr">7.1</text:span> Algemene bepalingen</text:p>
              <text:section text:name="artikel_id1-3-2-2-7-2-2" text:style-name="artikel">
                <text:p text:style-name="artikel_kop_titel"><text:span text:style-name="artikel_kop_label">Artikel</text:span> <text:span text:style-name="artikel_kop_nr">7.1.1</text:span> Begripsomschrijvingen</text:p>
                <text:p text:style-name="al">In dit hoofdstuk wordt verstaan onder:</text:p>
                <text:list text:style-name="id1-3-2-2-7-2-2-3">
                  <text:list-item text:style-override="id1-3-2-2-7-2-2-3-1">
                    <text:number>a.</text:number>
                    <text:p text:style-name="al">basisvoorwaarden: voorwaarden waaraan een business case moet voldoen, zijnde duidelijkheid omtrent een beproefde techniek, aangetoonde marktkansen, een beschouwing van de financiering van de marktintroductie en de organisatorische inbedding van de marktintroductie;</text:p>
                  </text:list-item>
                  <text:list-item text:style-override="id1-3-2-2-7-2-2-3-2">
                    <text:number>b.</text:number>
                    <text:p text:style-name="al">concept: een schriftelijke uitwerking van een innovatie met een onderbouwing ter voldoening aan ten minste één van de basisvoorwaarden;</text:p>
                  </text:list-item>
                  <text:list-item text:style-override="id1-3-2-2-7-2-2-3-3">
                    <text:number>c.</text:number>
                    <text:p text:style-name="al">daadwerkelijke samenwerking: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Eén of meer partijen kunnen de volledige kosten van het project dragen en zodoende de andere partijen bevrijden van de aan het project verbonden financiële risico's. Contractonderzoek en het verrichten van onderzoeksdiensten worden niet als vormen van samenwerking beschouwd.</text:p>
                  </text:list-item>
                  <text:list-item text:style-override="id1-3-2-2-7-2-2-3-4">
                    <text:number>d.</text:number>
                    <text:p text:style-name="al">experimentele ontwikkeling: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atie van alternatieve producten, procedés of diensten. 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als die wijzigingen verbeteringen kunnen inhouden; </text:p>
                  </text:list-item>
                  <text:list-item text:style-override="id1-3-2-2-7-2-2-3-5">
                    <text:number>e.</text:number>
                    <text:p text:style-name="al">haalbaarheidsproject: project ten behoeve van een innovatie dat bestaat uit een haalbaarheidsstudie of een combinatie van tenminste 60% een haalbaarheidsstudie en experimentele ontwikkeling of industrieel onderzoek;</text:p>
                  </text:list-item>
                  <text:list-item text:style-override="id1-3-2-2-7-2-2-3-6">
                    <text:number>f.</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7-2-2-3-7">
                    <text:number>g.</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beteren. Het omvat de creatie van onderdelen voor complexe systemen en kan ook de bouw omvatten van prototypes in een laboratoriumomgeving en/of in een omgeving met gesimuleerde interfaces voor bestaande systemen, alsmede pilotlijnen, wanneer dat nodig is voor het industriële onderzoek en met name voor de validering van generieke technologie;</text:p>
                  </text:list-item>
                  <text:list-item text:style-override="id1-3-2-2-7-2-2-3-8">
                    <text:number>h.</text:number>
                    <text:p text:style-name="al">innovatie: het proces waarbij kennis en technologie worden samengebracht met het benutten van marktkansen voor nieuwe of betere producten, diensten en zakelijke processen ten opzichte van wat al op de markt beschikbaar is;</text:p>
                  </text:list-item>
                  <text:list-item text:style-override="id1-3-2-2-7-2-2-3-9">
                    <text:number>i.</text:number>
                    <text:p text:style-name="al">marktintroductie: overgang van de eindfase van het innovatieproces naar de pioniersfase van ondernemerschap; fase waarin afnemers en producenten van innovatieve producten overeenkomsten aangaan;</text:p>
                  </text:list-item>
                  <text:list-item text:style-override="id1-3-2-2-7-2-2-3-10">
                    <text:number>j.</text:number>
                    <text:p text:style-name="al">MKB-onderneming: een onderneming die behoort tot de categorie kleine, middelgrote en micro-ondernemingen in de zin van artikel 2 van de bijlage bij de Aanbeveling (EG) nr. 2003/361 van de Europese Commissie van 6 mei 2003 betreffende de definitie van kleine, middelgrote en micro-ondernemingen (PbEU L 124);</text:p>
                  </text:list-item>
                  <text:list-item text:style-override="id1-3-2-2-7-2-2-3-11">
                    <text:number>k.</text:number>
                    <text:p text:style-name="al">ondersteunende sector: de sectoren ICT, water, creatieve industrie, chemie of maakindustrie; startende onderneming: een kleine onderneming tot vijf jaar na haar registratie, die nog geen winst heeft uitgekeerd en niet uit een fusie is ontstaan. Voor een onderneming die zich niet hoeft te laten registreren, kan de periode van vijf jaar geacht worden aan te vangen op het tijdstip dat de onderneming ofwel haar economische activiteiten aanvangt of belastingplichtig wordt voor haar economische activiteiten</text:p>
                  </text:list-item>
                  <text:list-item text:style-override="id1-3-2-2-7-2-2-3-12">
                    <text:number>l.</text:number>
                    <text:p text:style-name="al">MIT-R&amp;D-samenwerkingsproject: project, bestaande uit industrieel onderzoek of experimentele ontwikkeling of een combinatie hiervan, in daadwerkelijke samenwerking uitgevoerd door een MIT-R&amp;D-samenwerkingsverband;</text:p>
                  </text:list-item>
                  <text:list-item text:style-override="id1-3-2-2-7-2-2-3-13">
                    <text:number>m.</text:number>
                    <text:p text:style-name="al">MIT-R&amp;D-samenwerkingsverband: verband dat geen rechtspersoonlijkheid bezit, bestaande uit twee of meer niet in een groep verbonden MKB-ondernemers, welk verband is opgericht ten behoeve van de uitvoering van een MIT-R&amp;D-samenwerkingsproject;</text:p>
                  </text:list-item>
                  <text:list-item text:style-override="id1-3-2-2-7-2-2-3-14">
                    <text:number>n.</text:number>
                    <text:p text:style-name="al">bedrijventerrein: terrein dat vanwege zijn bestemming geschikt is voor gebruik door handel, nijverheid, industrie en commerciële en niet-commerciële dienstverlening door meer dan één bedrijf;</text:p>
                  </text:list-item>
                  <text:list-item text:style-override="id1-3-2-2-7-2-2-3-15">
                    <text:number>o.</text:number>
                    <text:p text:style-name="al">toekomstbestendig bedrijventerrein: terrein waar bedrijven, overheden en beheerders samenwerken aan toekomstige kansen en aanpak van knelpunten op het gebied van (circulaire) economie, duurzame energie, klimaat, veiligheid, gezondheid &amp; biodiversiteit, waarmee een aantrekkelijk vestigingsklimaat wordt gecreëerd en wordt toegewerkt naar een energieneutraal en klimaatbestendig bedrijventerrein in 2050;</text:p>
                  </text:list-item>
                  <text:list-item text:style-override="id1-3-2-2-7-2-2-3-16">
                    <text:number>p.</text:number>
                    <text:p text:style-name="al">collectieve fysieke maatregelen: fysieke maatregelen die door samenwerking tussen meerdere bedrijven en andere stakeholders efficiënter of effectiever uitgevoerd kunnen worden en impact hebben op een (groot) deel van het bedrijventerrein</text:p>
                  </text:list-item>
                  <text:list-item text:style-override="id1-3-2-2-7-2-2-3-17">
                    <text:number>q.</text:number>
                    <text:p text:style-name="al">exploitatiegebied: het gebied waarbinnen het project wordt gerealiseerd;</text:p>
                  </text:list-item>
                  <text:list-item text:style-override="id1-3-2-2-7-2-2-3-18">
                    <text:number>r.</text:number>
                    <text:p text:style-name="al">organiserend vermogen: het vermogen van het bedrijfsleven om met voldoende draagvlak structureel te werken aan het benutten van kansen en het oplossen van knelpunten ter verbetering van het vestigingsklimaat en toekomstbestendig maken van het bedrijventerrein;</text:p>
                  </text:list-item>
                  <text:list-item text:style-override="id1-3-2-2-7-2-2-3-19">
                    <text:number>s.</text:number>
                    <text:p text:style-name="al">(circulaire) herstructurering: aanpassing van ruimtelijke inrichting of ruimtelijke kwalitatieve verbeteringen op bedrijventerreinen inclusief circulaire sloop en bedrijfsverplaatsingen waardoor het vestigingsklimaat op een bestaand bedrijventerrein wordt verbeterend en wordt toegewerkt naar een toekomstbestendig bedrijventerrein;</text:p>
                  </text:list-item>
                  <text:list-item text:style-override="id1-3-2-2-7-2-2-3-20">
                    <text:number>t.</text:number>
                    <text:p text:style-name="al">biodiversiteit: de variatie in organismen en de ecologische verbanden waar ze deel van uitmaken; de diversiteit betreft de variatie binnen soorten, tussen soorten en tussen ecosystemen;</text:p>
                  </text:list-item>
                  <text:list-item text:style-override="id1-3-2-2-7-2-2-3-21">
                    <text:number>u.</text:number>
                    <text:p text:style-name="al">industrieel, flexibel en demontabel bouwen: toepassen van (industrieel ontwikkelde en geproduceerde) bouwcomponenten in nieuwe en te verbeteren gebouwen en constructies. Deze vorm van bouwen is gericht op gebouwen en installaties, op het bouwproces en op de organisatie;</text:p>
                  </text:list-item>
                  <text:list-item text:style-override="id1-3-2-2-7-2-2-3-22">
                    <text:number>v.</text:number>
                    <text:p text:style-name="al">circulaire sloop: afbreken, afvoeren van (bouw)materialen en eventueel saneren van de bodem ten behoeve van toekomstig gebruik;</text:p>
                  </text:list-item>
                  <text:list-item text:style-override="id1-3-2-2-7-2-2-3-23">
                    <text:number>w.</text:number>
                    <text:p text:style-name="al">KIA: kennis- en innovatieagenda uit het Missiegedreven Topsectoren- en Innovatiebeleid;</text:p>
                  </text:list-item>
                  <text:list-item text:style-override="id1-3-2-2-7-2-2-3-24">
                    <text:number>x.</text:number>
                    <text:p text:style-name="al">Missiegedreven Topsectoren- en Innovatiebeleid: programma als bedoeld in artikel 3.4.2 van de Regeling nationale EZK- en LNV-subsidies of daarvoor in de plaats tredende programma’s.</text:p>
                  </text:list-item>
                </text:list>
              </text:section>
            </text:section>
            <text:section text:name="paragraaf_id1-3-2-2-7-3" text:style-name="paragraaf">
              <text:p text:style-name="paragraaf_kop"><text:span text:style-name="label">Paragraaf</text:span> <text:span text:style-name="nr">7.2</text:span> MIT-Haalbaarheidsprojecten</text:p>
              <text:section text:name="artikel_id1-3-2-2-7-3-2" text:style-name="artikel">
                <text:p text:style-name="artikel_kop_titel"><text:span text:style-name="artikel_kop_label">Artikel</text:span> <text:span text:style-name="artikel_kop_nr">7.2.1</text:span> Subsidiabele activiteit</text:p>
                <text:p text:style-name="al">Subsidie als bedoeld in artikel 3, eerste lid, van de AsG kan worden verstrekt voor de uitvoering van een haalbaarheidsproject passend binnen een of meer van de volgende missies uit het Missiegedreven Topsectoren- en Innovatiebeleid:</text:p>
                <text:list text:style-name="id1-3-2-2-7-3-2-3">
                  <text:list-item text:style-override="id1-3-2-2-7-3-2-3-1">
                    <text:number>a.</text:number>
                    <text:p text:style-name="al">KIA Energie en Duurzaamheid;</text:p>
                  </text:list-item>
                  <text:list-item text:style-override="id1-3-2-2-7-3-2-3-2">
                    <text:number>b.</text:number>
                    <text:p text:style-name="al">KIA Landbouw, Water en Voedsel;</text:p>
                  </text:list-item>
                  <text:list-item text:style-override="id1-3-2-2-7-3-2-3-3">
                    <text:number>c.</text:number>
                    <text:p text:style-name="al">KIA Gezondheid en Zorg;</text:p>
                  </text:list-item>
                  <text:list-item text:style-override="id1-3-2-2-7-3-2-3-4">
                    <text:number>d.</text:number>
                    <text:p text:style-name="al">KIA Veiligheid;</text:p>
                  </text:list-item>
                  <text:list-item text:style-override="id1-3-2-2-7-3-2-3-5">
                    <text:number>e.</text:number>
                    <text:p text:style-name="al">KIA Sleuteltechnologieën;</text:p>
                  </text:list-item>
                  <text:list-item text:style-override="id1-3-2-2-7-3-2-3-6">
                    <text:number>f.</text:number>
                    <text:p text:style-name="al">KIA Maatschappelijk verdienvermogen.</text:p>
                  </text:list-item>
                </text:list>
              </text:section>
              <text:section text:name="artikel_id1-3-2-2-7-3-3" text:style-name="artikel">
                <text:p text:style-name="artikel_kop_titel"><text:span text:style-name="artikel_kop_label">Artikel</text:span> <text:span text:style-name="artikel_kop_nr">7.2.2</text:span> Criteria</text:p>
                <text:list text:style-name="id1-3-2-2-7-3-3-2">
                  <text:list-item text:style-override="id1-3-2-2-7-3-3-2">
                    <text:number>1.</text:number>
                    <text:p text:style-name="al">Subsidie wordt slechts verstrekt als de subsidiabele activiteit:</text:p>
                    <text:list text:style-name="id1-3-2-2-7-3-3-2-3">
                      <text:list-item text:style-override="id1-3-2-2-7-3-3-2-3-1">
                        <text:number>a.</text:number>
                        <text:p text:style-name="al">innovatief is, te bepalen op basis van de mate waarin aannemelijk is gemaakt dat: </text:p>
                        <text:list text:style-name="id1-3-2-2-7-3-3-2-3-1-3">
                          <text:list-item text:style-override="id1-3-2-2-7-3-3-2-3-1-3-1">
                            <text:number>i.</text:number>
                            <text:p text:style-name="al">de innovatie uniek is voor Nederland;</text:p>
                          </text:list-item>
                          <text:list-item text:style-override="id1-3-2-2-7-3-3-2-3-1-3-2">
                            <text:number>ii</text:number>
                            <text:p text:style-name="al"> de innovatie zich onderscheidt ten opzichte van internationale ontwikkelingen of alternatieven;</text:p>
                          </text:list-item>
                          <text:list-item text:style-override="id1-3-2-2-7-3-3-2-3-1-3-3">
                            <text:number>iii</text:number>
                            <text:p text:style-name="al">de innovatie een technologisch of organisatorisch risico met zich meebrengt om het project als innovatie te rechtvaardigen;</text:p>
                          </text:list-item>
                        </text:list>
                      </text:list-item>
                      <text:list-item text:style-override="id1-3-2-2-7-3-3-2-3-2">
                        <text:number>b.</text:number>
                        <text:p text:style-name="al">economisch perspectief heeft, te bepalen op basis van de mate waarin aannemelijk is gemaakt dat:</text:p>
                        <text:list text:style-name="id1-3-2-2-7-3-3-2-3-2-3">
                          <text:list-item text:style-override="id1-3-2-2-7-3-3-2-3-2-3-1">
                            <text:number>i.</text:number>
                            <text:p text:style-name="al">de innovatie marktperspectief heeft;</text:p>
                          </text:list-item>
                          <text:list-item text:style-override="id1-3-2-2-7-3-3-2-3-2-3-2">
                            <text:number>ii.</text:number>
                            <text:p text:style-name="al"> het beoogde verdienmodel haalbaar is;</text:p>
                          </text:list-item>
                          <text:list-item text:style-override="id1-3-2-2-7-3-3-2-3-2-3-3">
                            <text:number>iii.</text:number>
                            <text:p text:style-name="al">het intellectueel eigendom beschermd kan worden;</text:p>
                          </text:list-item>
                          <text:list-item text:style-override="id1-3-2-2-7-3-3-2-3-2-3-4">
                            <text:number>iv.</text:number>
                            <text:p text:style-name="al">de aanvrager kan aantonen dat hij een marktbenadering kan uitvoeren; en</text:p>
                          </text:list-item>
                        </text:list>
                      </text:list-item>
                      <text:list-item text:style-override="id1-3-2-2-7-3-3-2-3-3">
                        <text:number>c.</text:number>
                        <text:p text:style-name="al">technisch-financieel uitvoerbaar is, te bepalen op basis van de mate waarin aannemelijk is gemaakt dat:</text:p>
                        <text:list text:style-name="id1-3-2-2-7-3-3-2-3-3-3">
                          <text:list-item text:style-override="id1-3-2-2-7-3-3-2-3-3-3-1">
                            <text:number>i.</text:number>
                            <text:p text:style-name="al">de subsidiabele activiteit binnen de in artikel 7.2.7 gestelde termijn gerealiseerd kan worden;</text:p>
                          </text:list-item>
                          <text:list-item text:style-override="id1-3-2-2-7-3-3-2-3-3-3-2">
                            <text:number>ii.</text:number>
                            <text:p text:style-name="al"> de uitvoerders vakbekwaam zijn om de subsidiabele activiteit uit te voeren;</text:p>
                          </text:list-item>
                          <text:list-item text:style-override="id1-3-2-2-7-3-3-2-3-3-3-3">
                            <text:number>iii.</text:number>
                            <text:p text:style-name="al">de risico’s voor de uitvoering en bijbehorende beheersmaatregelen zijn uitgewerkt;</text:p>
                          </text:list-item>
                        </text:list>
                      </text:list-item>
                    </text:list>
                  </text:list-item>
                  <text:list-item text:style-override="id1-3-2-2-7-3-3-3">
                    <text:number>2.</text:number>
                    <text:p text:style-name="al">Aan de subsidiabele activiteit wordt een score van maximaal 50 punten toegekend.</text:p>
                  </text:list-item>
                  <text:list-item text:style-override="id1-3-2-2-7-3-3-4">
                    <text:number>3.</text:number>
                    <text:p text:style-name="al">De punten worden als volgt over de criteria verdeeld:</text:p>
                    <text:list text:style-name="id1-3-2-2-7-3-3-4-3">
                      <text:list-item text:style-override="id1-3-2-2-7-3-3-4-3-1">
                        <text:number>a.</text:number>
                        <text:p text:style-name="al">maximaal 15 punten voor het criterium, genoemd in artikel 7.2.2, eerste lid, aanhef en onder a;</text:p>
                      </text:list-item>
                      <text:list-item text:style-override="id1-3-2-2-7-3-3-4-3-2">
                        <text:number>b.</text:number>
                        <text:p text:style-name="al">maximaal 20 punten voor het criterium, genoemd in artikel 7.2.2, eerste lid, aanhef en onder b;</text:p>
                      </text:list-item>
                      <text:list-item text:style-override="id1-3-2-2-7-3-3-4-3-3">
                        <text:number>c.</text:number>
                        <text:p text:style-name="al">maximaal 15 punten voor het criterium, genoemd in artikel 7.2.2, eerste lid, aanhef en onder c.</text:p>
                      </text:list-item>
                    </text:list>
                  </text:list-item>
                  <text:list-item text:style-override="id1-3-2-2-7-3-3-5">
                    <text:number>4.</text:number>
                    <text:p text:style-name="al">Over de criteria, bedoeld in het eerste lid, wordt voorafgaand aan een beslissing op een aanvraag advies gevraagd aan een externe deskundige.</text:p>
                  </text:list-item>
                </text:list>
              </text:section>
              <text:section text:name="artikel_id1-3-2-2-7-3-4" text:style-name="artikel">
                <text:p text:style-name="artikel_kop_titel"><text:span text:style-name="artikel_kop_label">Artikel</text:span> <text:span text:style-name="artikel_kop_nr">7.2.3</text:span> Weigeringsgronden</text:p>
                <text:list text:style-name="id1-3-2-2-7-3-4-2">
                  <text:list-item text:style-override="id1-3-2-2-7-3-4-2">
                    <text:number>1.</text:number>
                    <text:p text:style-name="al">Subsidie wordt geweigerd als de aanvrager binnen het ten tijde van de aanvraag geldende subsidieplafond al subsidie heeft gevraagd of ontvangen op grond van deze regeling of van vergelijkbare regelingen van andere provincies.</text:p>
                  </text:list-item>
                  <text:list-item text:style-override="id1-3-2-2-7-3-4-3">
                    <text:number>2.</text:number>
                    <text:p text:style-name="al">Voor zover door verstrekking van subsidie het subsidieplafond zou worden overschreden, wordt de subsidie geheel geweigerd.</text:p>
                  </text:list-item>
                  <text:list-item text:style-override="id1-3-2-2-7-3-4-4">
                    <text:number>3.</text:number>
                    <text:p text:style-name="al">De subsidie wordt geweigerd als:</text:p>
                    <text:list text:style-name="id1-3-2-2-7-3-4-4-3">
                      <text:list-item text:style-override="id1-3-2-2-7-3-4-4-3-1">
                        <text:number>a.</text:number>
                        <text:p text:style-name="al">er voor enig criterium, genoemd in artikel 7.2.2, eerste lid, een score van minder dan 10 punten wordt toegekend, of</text:p>
                      </text:list-item>
                      <text:list-item text:style-override="id1-3-2-2-7-3-4-4-3-2">
                        <text:number>b.</text:number>
                        <text:p text:style-name="al">aan de subsidiabele activiteit niet ten minste een score van 30 punten wordt toegekend.</text:p>
                      </text:list-item>
                    </text:list>
                  </text:list-item>
                </text:list>
              </text:section>
              <text:section text:name="artikel_id1-3-2-2-7-3-5" text:style-name="artikel">
                <text:p text:style-name="artikel_kop_titel"><text:span text:style-name="artikel_kop_label">Artikel</text:span> <text:span text:style-name="artikel_kop_nr">7.2.4</text:span> Aanvrager</text:p>
                <text:list text:style-name="id1-3-2-2-7-3-5-2">
                  <text:list-item text:style-override="id1-3-2-2-7-3-5-2">
                    <text:number>1.</text:number>
                    <text:p text:style-name="al">Subsidie wordt verstrekt aan MKB-ondernemingen.</text:p>
                  </text:list-item>
                  <text:list-item text:style-override="id1-3-2-2-7-3-5-3">
                    <text:number>2.</text:number>
                    <text:p text:style-name="al">In afwijking van artikel 5, eerste lid, van de AsG kan subsidie ook worden verstrekt aan andere personen dan rechtspersonen.</text:p>
                  </text:list-item>
                </text:list>
              </text:section>
              <text:section text:name="artikel_id1-3-2-2-7-3-6" text:style-name="artikel">
                <text:p text:style-name="artikel_kop_titel"><text:span text:style-name="artikel_kop_label">Artikel</text:span> <text:span text:style-name="artikel_kop_nr">7.2.5</text:span> Aanvraag</text:p>
                <text:list text:style-name="id1-3-2-2-7-3-6-2">
                  <text:list-item text:style-override="id1-3-2-2-7-3-6-2">
                    <text:number>1.</text:number>
                    <text:p text:style-name="al">Onverminderd artikel 1.2.3 wordt bij de aanvraag een schriftelijke onderbouwing verstrekt waaruit blijkt op welke wijze aan de criteria als bedoeld in artikel 7.2.2 wordt voldaan. De aanvrager maakt daarvoor gebruik van het format projectplan voor MIT-haalbaarheidsprojecten, dat door Gedeputeerde Staten is vastgesteld en te vinden is op de website van de provincie Gelderland. Hij verschaft alle informatie, die in dit formulier wordt gevraagd.</text:p>
                  </text:list-item>
                  <text:list-item text:style-override="id1-3-2-2-7-3-6-3">
                    <text:number>2.</text:number>
                    <text:p text:style-name="al">De aanvraag kan worden ingediend vanaf 9.00 uur op 12 april 2022 en tot 17:00 uur op 13 september 2022.</text:p>
                  </text:list-item>
                </text:list>
              </text:section>
              <text:section text:name="artikel_id1-3-2-2-7-3-7" text:style-name="artikel">
                <text:p text:style-name="artikel_kop_titel"><text:span text:style-name="artikel_kop_label">Artikel</text:span> <text:span text:style-name="artikel_kop_nr">7.2.6</text:span> Hoogte van de subsidie</text:p>
                <text:p text:style-name="al">De subsidie bedraagt € 20.000.</text:p>
              </text:section>
              <text:section text:name="artikel_id1-3-2-2-7-3-8" text:style-name="artikel">
                <text:p text:style-name="artikel_kop_titel"><text:span text:style-name="artikel_kop_label">Artikel</text:span> <text:span text:style-name="artikel_kop_nr">7.2.7</text:span> Verplichtingen</text:p>
                <text:list text:style-name="id1-3-2-2-7-3-8-2">
                  <text:list-item text:style-override="id1-3-2-2-7-3-8-2">
                    <text:number>1.</text:number>
                    <text:p text:style-name="al">De subsidiabele activiteit is binnen twaalf maanden na start van de subsidiabele activiteit afgerond.</text:p>
                  </text:list-item>
                  <text:list-item text:style-override="id1-3-2-2-7-3-8-3">
                    <text:number>2.</text:number>
                    <text:p text:style-name="al">Met de uitvoering van de subsidiabele activiteit wordt binnen zes maanden na subsidieverlening gestart.</text:p>
                  </text:list-item>
                  <text:list-item text:style-override="id1-3-2-2-7-3-8-4">
                    <text:number>3.</text:number>
                    <text:p text:style-name="al">Gedeputeerde Staten kunnen op verzoek van aanvrager de in het eerste lid genoemde termijn met maximaal zes maanden verlengen.</text:p>
                    <text:p text:style-name="al"/>
                  </text:list-item>
                </text:list>
              </text:section>
            </text:section>
            <text:section text:name="paragraaf_id1-3-2-2-7-4" text:style-name="paragraaf">
              <text:p text:style-name="paragraaf_kop"><text:span text:style-name="label">Paragraaf</text:span> <text:span text:style-name="nr">7.2a</text:span> MIT-R&amp;D-samenwerkingsprojecten</text:p>
              <text:section text:name="artikel_id1-3-2-2-7-4-2" text:style-name="artikel">
                <text:p text:style-name="artikel_kop_titel"><text:span text:style-name="artikel_kop_label">Artikel</text:span> <text:span text:style-name="artikel_kop_nr">7.2a.1</text:span> Subsidiabele activiteit</text:p>
                <text:p text:style-name="al">Subsidie als bedoeld in artikel 3, eerste lid, van de AsG kan worden verstrekt voor de uitvoering van een MIT-R&amp;D-samenwerkingsproject door een MIT-R&amp;D-samenwerkingsverband.</text:p>
              </text:section>
              <text:section text:name="artikel_id1-3-2-2-7-4-3" text:style-name="artikel">
                <text:p text:style-name="artikel_kop_titel"><text:span text:style-name="artikel_kop_label">Artikel</text:span> <text:span text:style-name="artikel_kop_nr"> 7.2a.2</text:span> Criteria</text:p>
                <text:list text:style-name="id1-3-2-2-7-4-3-2">
                  <text:list-item text:style-override="id1-3-2-2-7-4-3-2">
                    <text:number>1.</text:number>
                    <text:p text:style-name="al">Subsidie wordt slechts verstrekt als:</text:p>
                    <text:list text:style-name="id1-3-2-2-7-4-3-2-3">
                      <text:list-item text:style-override="id1-3-2-2-7-4-3-2-3-1">
                        <text:number>a.</text:number>
                        <text:p text:style-name="al">de subsidiabele activiteit plaatsvindt binnen een of meer van de volgende missies uit het Missiegedreven Topsectoren- en Innovatiebeleid: </text:p>
                        <text:list text:style-name="id1-3-2-2-7-4-3-2-3-1-3">
                          <text:list-item text:style-override="id1-3-2-2-7-4-3-2-3-1-3-1">
                            <text:number>i.</text:number>
                            <text:p text:style-name="al">KIA Energie en Duurzaamheid;</text:p>
                          </text:list-item>
                          <text:list-item text:style-override="id1-3-2-2-7-4-3-2-3-1-3-2">
                            <text:number>ii.</text:number>
                            <text:p text:style-name="al">KIA Landbouw, Water en Voedsel;</text:p>
                          </text:list-item>
                          <text:list-item text:style-override="id1-3-2-2-7-4-3-2-3-1-3-3">
                            <text:number>iii.</text:number>
                            <text:p text:style-name="al">KIA Gezondheid en Zorg;</text:p>
                          </text:list-item>
                          <text:list-item text:style-override="id1-3-2-2-7-4-3-2-3-1-3-4">
                            <text:number>iv.</text:number>
                            <text:p text:style-name="al">KIA Veiligheid;</text:p>
                          </text:list-item>
                          <text:list-item text:style-override="id1-3-2-2-7-4-3-2-3-1-3-5">
                            <text:number>v.</text:number>
                            <text:p text:style-name="al">KIA Sleuteltechnologieën;</text:p>
                          </text:list-item>
                          <text:list-item text:style-override="id1-3-2-2-7-4-3-2-3-1-3-6">
                            <text:number>vi.</text:number>
                            <text:p text:style-name="al">KIA Maatschappelijk verdienvermogen al dan niet in combinatie met een ondersteunende sector;</text:p>
                          </text:list-item>
                        </text:list>
                      </text:list-item>
                      <text:list-item text:style-override="id1-3-2-2-7-4-3-2-3-2">
                        <text:number>b.</text:number>
                        <text:p text:style-name="al">geen van de partijen in het MIT-R&amp;D-samenwerkingsverband meer dan 70% van de subsidiabele kosten van het MIT-R&amp;D-samenwerkingsproject voor zijn rekening neemt; en</text:p>
                      </text:list-item>
                      <text:list-item text:style-override="id1-3-2-2-7-4-3-2-3-3">
                        <text:number>c.</text:number>
                        <text:p text:style-name="al">ten minste 50% van de subsidiabele kosten van het MIT-R&amp;D-samenwerkingsproject voor rekening komt van deelnemers aan het MIT-R&amp;D-samenwerkingsverband met een vestiging in Gelderland.</text:p>
                      </text:list-item>
                    </text:list>
                  </text:list-item>
                  <text:list-item text:style-override="id1-3-2-2-7-4-3-3">
                    <text:number>2.</text:number>
                    <text:p text:style-name="al">De subsidiabele activiteit wordt beoordeeld op de mate waarin:</text:p>
                    <text:list text:style-name="id1-3-2-2-7-4-3-3-3">
                      <text:list-item text:style-override="id1-3-2-2-7-4-3-3-3-1">
                        <text:number>a.</text:number>
                        <text:p text:style-name="al">er meer technologische vernieuwing of wezenlijke nieuwe toepassingen van een bestaand product, proces, of dienst wordt verwacht;</text:p>
                      </text:list-item>
                      <text:list-item text:style-override="id1-3-2-2-7-4-3-3-3-2">
                        <text:number>b.</text:number>
                        <text:p text:style-name="al">er meer economische waarde wordt gecreëerd voor de deelnemers in het MIT-R&amp;D-samenwerkingsverband, of de Gelderse economie;</text:p>
                      </text:list-item>
                      <text:list-item text:style-override="id1-3-2-2-7-4-3-3-3-3">
                        <text:number>c.</text:number>
                        <text:p text:style-name="al">de kwaliteit van het MIT-R&amp;D-samenwerkingsverband hoger is, ten minste blijkend uit de mate van complementariteit van de deelnemers, de capaciteiten van de deelnemers en de kwaliteit van de projectorganisatie; en</text:p>
                      </text:list-item>
                      <text:list-item text:style-override="id1-3-2-2-7-4-3-3-3-4">
                        <text:number>d.</text:number>
                        <text:p text:style-name="al">maatschappelijke impact wordt gerealiseerd voor een of meer KIA’s.</text:p>
                      </text:list-item>
                    </text:list>
                  </text:list-item>
                  <text:list-item text:style-override="id1-3-2-2-7-4-3-4">
                    <text:number>3.</text:number>
                    <text:p text:style-name="al">Aan de activiteiten wordt een score van maximaal 100 punten toegekend.</text:p>
                  </text:list-item>
                  <text:list-item text:style-override="id1-3-2-2-7-4-3-5">
                    <text:number>4.</text:number>
                    <text:p text:style-name="al">De punten worden als volgt over de criteria verdeeld:</text:p>
                    <text:list text:style-name="id1-3-2-2-7-4-3-5-3">
                      <text:list-item text:style-override="id1-3-2-2-7-4-3-5-3-1">
                        <text:number>a.</text:number>
                        <text:p text:style-name="al">maximaal 25 punten voor het criterium, genoemd in het tweede lid, aanhef en onder a;</text:p>
                      </text:list-item>
                      <text:list-item text:style-override="id1-3-2-2-7-4-3-5-3-2">
                        <text:number>b.</text:number>
                        <text:p text:style-name="al">maximaal 25 punten voor het criterium, genoemd in het tweede lid, aanhef en onder b;</text:p>
                      </text:list-item>
                      <text:list-item text:style-override="id1-3-2-2-7-4-3-5-3-3">
                        <text:number>c.</text:number>
                        <text:p text:style-name="al">maximaal 25 punten voor het criterium, genoemd in het tweede lid, aanhef en onder c;</text:p>
                      </text:list-item>
                      <text:list-item text:style-override="id1-3-2-2-7-4-3-5-3-4">
                        <text:number>d.</text:number>
                        <text:p text:style-name="al">maximaal 25 punten voor het criterium, genoemd in het tweede lid, aanhef en onder d.</text:p>
                      </text:list-item>
                    </text:list>
                  </text:list-item>
                  <text:list-item text:style-override="id1-3-2-2-7-4-3-6">
                    <text:number>5.</text:number>
                    <text:p text:style-name="al">Over de criteria, bedoeld in het eerste en tweede lid, wordt voorafgaand aan een beslissing op een aanvraag advies gevraagd aan een externe deskundige.</text:p>
                  </text:list-item>
                </text:list>
              </text:section>
              <text:section text:name="artikel_id1-3-2-2-7-4-4" text:style-name="artikel">
                <text:p text:style-name="artikel_kop_titel"><text:span text:style-name="artikel_kop_label">Artikel</text:span> <text:span text:style-name="artikel_kop_nr">7.2a.3</text:span> Weigeringsgronden</text:p>
                <text:list text:style-name="id1-3-2-2-7-4-4-2">
                  <text:list-item text:style-override="id1-3-2-2-7-4-4-2">
                    <text:number>1.</text:number>
                    <text:p text:style-name="al">Subsidie wordt geweigerd als een MKB-ondernemer in het MIT-R&amp;D-samenwerkingsverband binnen het ten tijde van de aanvraag geldende subsidieplafond al subsidie heeft aangevraagd of ontvangen op grond van deze regeling of vergelijkbare regelingen in het kader van MIT R&amp;D samenwerkingsprojecten bij andere provincies.</text:p>
                  </text:list-item>
                  <text:list-item text:style-override="id1-3-2-2-7-4-4-3">
                    <text:number>2.</text:number>
                    <text:p text:style-name="al">Voor zover door verstrekking van subsidie het subsidieplafond zou worden overschreden, wordt de subsidie geheel geweigerd.</text:p>
                  </text:list-item>
                  <text:list-item text:style-override="id1-3-2-2-7-4-4-4">
                    <text:number>3.</text:number>
                    <text:p text:style-name="al">De subsidie wordt geweigerd als:</text:p>
                    <text:list text:style-name="id1-3-2-2-7-4-4-4-3">
                      <text:list-item text:style-override="id1-3-2-2-7-4-4-4-3-1">
                        <text:number>a.</text:number>
                        <text:p text:style-name="al">er voor het criterium, genoemd in artikel 7.2a.2, tweede lid, aanhef en onder a een score van minder dan 10 punten wordt toegekend;</text:p>
                      </text:list-item>
                      <text:list-item text:style-override="id1-3-2-2-7-4-4-4-3-2">
                        <text:number>b.</text:number>
                        <text:p text:style-name="al">er voor het criterium, genoemd in artikel 7.2a.2, tweede lid, aanhef en onder b een score van minder dan 10 punten wordt toegekend;</text:p>
                      </text:list-item>
                      <text:list-item text:style-override="id1-3-2-2-7-4-4-4-3-3">
                        <text:number>c.</text:number>
                        <text:p text:style-name="al">er voor het criterium, genoemd in artikel 7.2a.2, tweede lid, aanhef en onder c een score van minder dan 10 punten wordt toegekend, </text:p>
                      </text:list-item>
                      <text:list-item text:style-override="id1-3-2-2-7-4-4-4-3-4">
                        <text:number>d.</text:number>
                        <text:p text:style-name="al">er voor het criterium, genoemd in artikel 7.2a.2, tweede lid, aanhef en onder d een score van minder dan 10 punten wordt toegekend en</text:p>
                      </text:list-item>
                      <text:list-item text:style-override="id1-3-2-2-7-4-4-4-3-5">
                        <text:number>e.</text:number>
                        <text:p text:style-name="al">aan de subsidiabele activiteit niet ten minste een score van 50 punten wordt toegekend.</text:p>
                      </text:list-item>
                    </text:list>
                  </text:list-item>
                </text:list>
              </text:section>
              <text:section text:name="artikel_id1-3-2-2-7-4-5" text:style-name="artikel">
                <text:p text:style-name="artikel_kop_titel"><text:span text:style-name="artikel_kop_label">Artikel</text:span> <text:span text:style-name="artikel_kop_nr">7.2a.4</text:span> Subsidiabele kosten</text:p>
                <text:p text:style-name="al">De subsidiabele kosten zijn de kosten, bedoeld in artikel 25, derde lid, van de Algemene groepsvrijstellingsverordening.</text:p>
              </text:section>
              <text:section text:name="artikel_id1-3-2-2-7-4-6" text:style-name="artikel">
                <text:p text:style-name="artikel_kop_titel"><text:span text:style-name="artikel_kop_label">Artikel</text:span> <text:span text:style-name="artikel_kop_nr">7.2a.5</text:span> Aanvrager</text:p>
                <text:list text:style-name="id1-3-2-2-7-4-6-2">
                  <text:list-item text:style-override="id1-3-2-2-7-4-6-2">
                    <text:number>1.</text:number>
                    <text:p text:style-name="al">Subsidie wordt verstrekt aan de MKB-onderneming die blijkens de aanvraag optreedt als penvoerder van het MIT-R&amp;D-samenwerkingsverband.</text:p>
                  </text:list-item>
                  <text:list-item text:style-override="id1-3-2-2-7-4-6-3">
                    <text:number>2.</text:number>
                    <text:p text:style-name="al">De aanvraag kan worden ingediend vanaf 9.00 uur op 1 juni 2022; en tot 17:00 uur op 13 september 2022.</text:p>
                  </text:list-item>
                </text:list>
              </text:section>
              <text:section text:name="artikel_id1-3-2-2-7-4-7" text:style-name="artikel">
                <text:p text:style-name="artikel_kop_titel"><text:span text:style-name="artikel_kop_label">Artikel</text:span> <text:span text:style-name="artikel_kop_nr">7.2a.6</text:span> Aanvraag</text:p>
                <text:list text:style-name="id1-3-2-2-7-4-7-2">
                  <text:list-item text:style-override="id1-3-2-2-7-4-7-2">
                    <text:number>1.</text:number>
                    <text:p text:style-name="al">Onverminderd artikel 1.2.3 wordt bij de aanvraag een schriftelijke onderbouwing verstrekt waaruit blijkt op welke wijze aan de criteria als bedoeld in artikel 7.2a.2 wordt voldaan.</text:p>
                  </text:list-item>
                  <text:list-item text:style-override="id1-3-2-2-7-4-7-3">
                    <text:number>2.</text:number>
                    <text:p text:style-name="al">Aanvragen worden op basis van een onderlinge vergelijking in een rangorde geplaatst.</text:p>
                  </text:list-item>
                </text:list>
              </text:section>
              <text:section text:name="artikel_id1-3-2-2-7-4-8" text:style-name="artikel">
                <text:p text:style-name="artikel_kop_titel"><text:span text:style-name="artikel_kop_label">Artikel</text:span> <text:span text:style-name="artikel_kop_nr">7.2a.7</text:span> Hoogte van de subsidie</text:p>
                <text:list text:style-name="id1-3-2-2-7-4-8-2">
                  <text:list-item text:style-override="id1-3-2-2-7-4-8-2">
                    <text:number>1.</text:number>
                    <text:p text:style-name="al">De subsidie per MKB-ondernemer in het MIT-R&amp;D-samenwerkingsverband bedraagt ten hoogste 35% van zijn subsidiabele kosten.</text:p>
                  </text:list-item>
                  <text:list-item text:style-override="id1-3-2-2-7-4-8-3">
                    <text:number>2.</text:number>
                    <text:p text:style-name="al">De subsidie per MKB-ondernemer in het MIT-R&amp;D-samenwerkingsverband bedraagt:</text:p>
                    <text:list text:style-name="id1-3-2-2-7-4-8-3-3">
                      <text:list-item text:style-override="id1-3-2-2-7-4-8-3-3-1">
                        <text:number>a.</text:number>
                        <text:p text:style-name="al">minimaal € 25.000 en maximaal € 100.000 als het subsidiebedrag per MIT-R&amp;D-samenwerkingsproject maximaal € 200.000 is; en</text:p>
                      </text:list-item>
                      <text:list-item text:style-override="id1-3-2-2-7-4-8-3-3-2">
                        <text:number>b.</text:number>
                        <text:p text:style-name="al">minimaal € 25.000 en maximaal € 175.000 als het subsidiebedrag per MIT-R&amp;D-samenwerkingsproject meer dan € 200.000 en maximaal € 350.000 is.</text:p>
                      </text:list-item>
                    </text:list>
                  </text:list-item>
                  <text:list-item text:style-override="id1-3-2-2-7-4-8-4">
                    <text:number>3.</text:number>
                    <text:p text:style-name="al">De totale subsidie per MIT-R&amp;D-samenwerkingsproject bedraagt tenminste € 50.000 en maximaal € 350.000.</text:p>
                  </text:list-item>
                </text:list>
              </text:section>
              <text:section text:name="artikel_id1-3-2-2-7-4-9" text:style-name="artikel">
                <text:p text:style-name="artikel_kop_titel"><text:span text:style-name="artikel_kop_label">Artikel</text:span> <text:span text:style-name="artikel_kop_nr">7.2a.8</text:span> Verplichtingen</text:p>
                <text:list text:style-name="id1-3-2-2-7-4-9-2">
                  <text:list-item text:style-override="id1-3-2-2-7-4-9-2">
                    <text:number>1.</text:number>
                    <text:p text:style-name="al">De subsidiabele activiteit is binnen twee jaar na start van de subsidiabele activiteit voltooid.</text:p>
                  </text:list-item>
                  <text:list-item text:style-override="id1-3-2-2-7-4-9-3">
                    <text:number>2.</text:number>
                    <text:p text:style-name="al">Met uitvoering van de subsidiabele activiteit wordt binnen zes maanden na subsidieverlening gestart.</text:p>
                  </text:list-item>
                  <text:list-item text:style-override="id1-3-2-2-7-4-9-4">
                    <text:number>3.</text:number>
                    <text:p text:style-name="al">Gedeputeerde Staten kunnen op verzoek van de aanvrager de in het eerste lid genoemde termijn met maximaal 12 maanden verlengen.</text:p>
                  </text:list-item>
                </text:list>
              </text:section>
              <text:section text:name="artikel_id1-3-2-2-7-4-10" text:style-name="artikel">
                <text:p text:style-name="artikel_kop_titel"><text:span text:style-name="artikel_kop_label">Artikel</text:span> <text:span text:style-name="artikel_kop_nr">7.2a.9</text:span> Communautair toetsingskader</text:p>
                <text:p text:style-name="al">Subsidie wordt slechts verstrekt voor zover dat niet in strijd is met hoofdstuk I en artikel 25 van de Algemene groepsvrijstellingsverordening.</text:p>
                <text:p text:style-name="al"/>
              </text:section>
            </text:section>
            <text:section text:name="paragraaf_id1-3-2-2-7-5" text:style-name="paragraaf">
              <text:p text:style-name="paragraaf_kop"><text:span text:style-name="label">Paragraaf</text:span> <text:span text:style-name="nr">7.3</text:span> Cofinanciering Europese thematische fondsen</text:p>
              <text:section text:name="artikel_id1-3-2-2-7-5-2" text:style-name="artikel">
                <text:p text:style-name="artikel_kop_titel"><text:span text:style-name="artikel_kop_label">Artikel</text:span> <text:span text:style-name="artikel_kop_nr">7.3.1</text:span> Begripsomschrijvingen</text:p>
                <text:p text:style-name="al">In deze paragraaf wordt verstaan onder Europese thematische fondsen 2021-2027: Horizon Europe, LIFE, INTERREG-B Noord West-Europa, INTEREG-B North Sea Region, INTERREG-Europe, Connecting Europe Facility, the Vanguard Initiative, European Urban Initiative, Creative Europe, Digital Europe en Interregional Innovation Investments instrument (I3).</text:p>
              </text:section>
              <text:section text:name="artikel_id1-3-2-2-7-5-3" text:style-name="artikel">
                <text:p text:style-name="artikel_kop_titel"><text:span text:style-name="artikel_kop_label">Artikel</text:span> <text:span text:style-name="artikel_kop_nr">7.3.2</text:span> Subsidiabele activiteiten</text:p>
                <text:p text:style-name="al">Subsidie kan worden verstrekt voor de cofinanciering van projecten die in aanmerking komen voor steun uit de Europese thematische fondsen 2021-2027.</text:p>
              </text:section>
              <text:section text:name="artikel_id1-3-2-2-7-5-4" text:style-name="artikel">
                <text:p text:style-name="artikel_kop_titel"><text:span text:style-name="artikel_kop_label">Artikel</text:span> <text:span text:style-name="artikel_kop_nr">7.3.3</text:span> Criteria</text:p>
                <text:p text:style-name="al">Subsidie wordt slechts verstrekt als:</text:p>
                <text:list text:style-name="id1-3-2-2-7-5-4-3">
                  <text:list-item text:style-override="id1-3-2-2-7-5-4-3-1">
                    <text:number>a.</text:number>
                    <text:p text:style-name="al">het project voldoet aan de voorwaarden die gelden voor het betreffende thematische fonds;</text:p>
                  </text:list-item>
                  <text:list-item text:style-override="id1-3-2-2-7-5-4-3-2">
                    <text:number>b.</text:number>
                    <text:p text:style-name="al">het project draagt voldoende bij aan één of meerdere provinciale doelen uit de vigerende omgevingsvisie.</text:p>
                  </text:list-item>
                </text:list>
              </text:section>
              <text:section text:name="artikel_id1-3-2-2-7-5-5" text:style-name="artikel">
                <text:p text:style-name="artikel_kop_titel"><text:span text:style-name="artikel_kop_label">Artikel</text:span> <text:span text:style-name="artikel_kop_nr">7.3.4</text:span> Vooroverleg</text:p>
                <text:list text:style-name="id1-3-2-2-7-5-5-2">
                  <text:list-item text:style-override="id1-3-2-2-7-5-5-2">
                    <text:number> 1. </text:number>
                    <text:p text:style-name="al"> Voordat een aanvraag kan worden ingediend, vindt er vooroverleg plaats aan de hand van een concept projectplan.</text:p>
                  </text:list-item>
                  <text:list-item text:style-override="id1-3-2-2-7-5-5-3">
                    <text:number>2.</text:number>
                    <text:p text:style-name="al"> Het vooroverleg wordt gepland na ontvangst van het concept projectplan en vindt plaats binnen 12 weken.</text:p>
                  </text:list-item>
                </text:list>
              </text:section>
              <text:section text:name="artikel_id1-3-2-2-7-5-6" text:style-name="artikel">
                <text:p text:style-name="artikel_kop_titel"><text:span text:style-name="artikel_kop_label">Artikel</text:span> <text:span text:style-name="artikel_kop_nr">7.3.5</text:span> Weigeringsgronden</text:p>
                <text:p text:style-name="al">Voor zover door verstrekking van de subsidie het subsidieplafond zou worden overschreden, wordt de subsidie geheel geweigerd.</text:p>
              </text:section>
              <text:section text:name="artikel_id1-3-2-2-7-5-7" text:style-name="artikel">
                <text:p text:style-name="artikel_kop_titel"><text:span text:style-name="artikel_kop_label">Artikel</text:span> <text:span text:style-name="artikel_kop_nr">7.3.6</text:span> Hoogte van de subsidie</text:p>
                <text:list text:style-name="id1-3-2-2-7-5-7-2">
                  <text:list-item text:style-override="id1-3-2-2-7-5-7-2">
                    <text:number>1.</text:number>
                    <text:p text:style-name="al">De subsidie bedraagt ten hoogste 50 % van de verplichte cofinanciering die de aanvrager moet aantrekken dan wel zelf inbrengen voor de bijdrage die hij kan ontvangen uit het Europees thematisch fonds 2021-2027.</text:p>
                  </text:list-item>
                  <text:list-item text:style-override="id1-3-2-2-7-5-7-3">
                    <text:number>2.</text:number>
                    <text:p text:style-name="al">De subsidie bedraagt maximaal € 150.000.</text:p>
                  </text:list-item>
                </text:list>
              </text:section>
              <text:section text:name="artikel_id1-3-2-2-7-5-8" text:style-name="artikel">
                <text:p text:style-name="artikel_kop_titel"><text:span text:style-name="artikel_kop_label">Artikel</text:span> <text:span text:style-name="artikel_kop_nr">7.3.7</text:span> Opschortende voorwaarde</text:p>
                <text:list text:style-name="id1-3-2-2-7-5-8-2">
                  <text:list-item text:style-override="id1-3-2-2-7-5-8-2">
                    <text:number>1.</text:number>
                    <text:p text:style-name="al">De subsidie wordt verstrekt onder de opschortende voorwaarde dat de aanvrager aantoont dat de bijbehorende Europese steunverlening uit het Europese thematische fonds 2021-2027 is verstrekt.</text:p>
                  </text:list-item>
                  <text:list-item text:style-override="id1-3-2-2-7-5-8-3">
                    <text:number>2.</text:number>
                    <text:p text:style-name="al">Als niet binnen zes maanden na subsidieverlening is voldaan aan de opschortende voorwaarde kan de beschikking tot subsidieverlening worden ingetrokken. </text:p>
                    <text:p text:style-name="al"/>
                  </text:list-item>
                </text:list>
              </text:section>
            </text:section>
            <text:section text:name="paragraaf_id1-3-2-2-7-6" text:style-name="paragraaf">
              <text:p text:style-name="paragraaf_kop"><text:span text:style-name="label">Paragraaf</text:span> <text:span text:style-name="nr">7.4</text:span> Toekomstbestendige bedrijventerreinen - Procesondersteuning</text:p>
              <text:section text:name="artikel_id1-3-2-2-7-6-2" text:style-name="artikel">
                <text:p text:style-name="artikel_kop_titel"><text:span text:style-name="artikel_kop_label">Artikel</text:span> <text:span text:style-name="artikel_kop_nr">7.4.1</text:span> Subsidiabele activiteiten</text:p>
                <text:p text:style-name="al">Subsidie als bedoeld in artikel 3, eerste lid, van de AsG kan worden verstrekt voor procesondersteuning ten behoeve van het toekomstbestendiger maken van bestaande bedrijventerreinen voor:</text:p>
                <text:list text:style-name="id1-3-2-2-7-6-2-3">
                  <text:list-item text:style-override="id1-3-2-2-7-6-2-3-1">
                    <text:number>a.</text:number>
                    <text:p text:style-name="al">het opzetten of verbeteren van het organiserend vermogen op een bedrijventerrein; of</text:p>
                  </text:list-item>
                  <text:list-item text:style-override="id1-3-2-2-7-6-2-3-2">
                    <text:number>b.</text:number>
                    <text:p text:style-name="al">het bevorderen van publiek private samenwerking zodat de ondernemers op een bedrijventerrein zich beter kunnen weren tegen criminele activiteiten waardoor de veiligheid verbetert;</text:p>
                  </text:list-item>
                  <text:list-item text:style-override="id1-3-2-2-7-6-2-3-3">
                    <text:number>c.</text:number>
                    <text:p text:style-name="al">de planvorming van collectieve fysieke maatregelen op bedrijventerreinen die zich richt op het opzetten en uitvoeren van een gebiedsproces, het analyseren van knelpunten en kansen, het onderzoeken van de haalbaarheid of het uitwerken van plannen en businesscases met betrekking tot één of meerdere van de volgende thema’s:</text:p>
                    <text:list text:style-name="id1-3-2-2-7-6-2-3-3-3">
                      <text:list-item text:style-override="id1-3-2-2-7-6-2-3-3-3-1">
                        <text:number>1e.</text:number>
                        <text:p text:style-name="al"> herstructurering;</text:p>
                      </text:list-item>
                      <text:list-item text:style-override="id1-3-2-2-7-6-2-3-3-3-2">
                        <text:number>2e.</text:number>
                        <text:p text:style-name="al"> energietransitie inclusief gebiedsgerichte aanpak energiebesparing bij bedrijven; </text:p>
                      </text:list-item>
                      <text:list-item text:style-override="id1-3-2-2-7-6-2-3-3-3-3">
                        <text:number>3e.</text:number>
                        <text:p text:style-name="al"> circulaire economie;</text:p>
                      </text:list-item>
                      <text:list-item text:style-override="id1-3-2-2-7-6-2-3-3-3-4">
                        <text:number>4e.</text:number>
                        <text:p text:style-name="al"> klimaatadaptatie;</text:p>
                      </text:list-item>
                      <text:list-item text:style-override="id1-3-2-2-7-6-2-3-3-3-5">
                        <text:number>5e.</text:number>
                        <text:p text:style-name="al"> biodiversiteit;</text:p>
                      </text:list-item>
                      <text:list-item text:style-override="id1-3-2-2-7-6-2-3-3-3-6">
                        <text:number>6e.</text:number>
                        <text:p text:style-name="al"> digitale ontsluiting;</text:p>
                      </text:list-item>
                      <text:list-item text:style-override="id1-3-2-2-7-6-2-3-3-3-7">
                        <text:number>7e.</text:number>
                        <text:p text:style-name="al"> weerbaarheid tegen criminaliteit;</text:p>
                      </text:list-item>
                      <text:list-item text:style-override="id1-3-2-2-7-6-2-3-3-3-8">
                        <text:number>8e.</text:number>
                        <text:p text:style-name="al"> buitenruimte die aanzet tot sporten en bewegen;</text:p>
                      </text:list-item>
                      <text:list-item text:style-override="id1-3-2-2-7-6-2-3-3-3-9">
                        <text:number>9e.</text:number>
                        <text:p text:style-name="al"> collectieve vormen van vervoer van en naar een bedrijventerrein;</text:p>
                      </text:list-item>
                      <text:list-item text:style-override="id1-3-2-2-7-6-2-3-3-3-10">
                        <text:number>10e.</text:number>
                        <text:p text:style-name="al"> gedeelde (slimme) laadinfrastructuur of collectief aanbod van duurzame brandstoffen/energiedragers;</text:p>
                      </text:list-item>
                      <text:list-item text:style-override="id1-3-2-2-7-6-2-3-3-3-11">
                        <text:number>11e.</text:number>
                        <text:p text:style-name="al"> slimme en schone vervoers- en transportconcepten;</text:p>
                      </text:list-item>
                      <text:list-item text:style-override="id1-3-2-2-7-6-2-3-3-3-12">
                        <text:number>12e.</text:number>
                        <text:p text:style-name="al"> gedeelde truck parkings;</text:p>
                      </text:list-item>
                      <text:list-item text:style-override="id1-3-2-2-7-6-2-3-3-3-13">
                        <text:number>13e.</text:number>
                        <text:p text:style-name="al"> fysieke voorzieningen voor onderwijs en ontmoeting.</text:p>
                      </text:list-item>
                    </text:list>
                  </text:list-item>
                </text:list>
              </text:section>
              <text:section text:name="artikel_id1-3-2-2-7-6-3" text:style-name="artikel">
                <text:p text:style-name="artikel_kop_titel"><text:span text:style-name="artikel_kop_label">Artikel</text:span> <text:span text:style-name="artikel_kop_nr">7.4.2</text:span> Criteria </text:p>
                <text:list text:style-name="id1-3-2-2-7-6-3-2">
                  <text:list-item text:style-override="id1-3-2-2-7-6-3-2">
                    <text:number>1.</text:number>
                    <text:p text:style-name="al">Subsidie wordt slechts verstrekt als:</text:p>
                    <text:list text:style-name="id1-3-2-2-7-6-3-2-3">
                      <text:list-item text:style-override="id1-3-2-2-7-6-3-2-3-1">
                        <text:number>a.</text:number>
                        <text:p text:style-name="al">de activiteit betrekking heeft op ten minste één bedrijventerrein; </text:p>
                      </text:list-item>
                      <text:list-item text:style-override="id1-3-2-2-7-6-3-2-3-2">
                        <text:number>b.</text:number>
                        <text:p text:style-name="al">er draagvlak voor de activiteiten is bij een of meer gemeenten en het bedrijfsleven, dat onder meer bestaat uit op het bedrijventerrein gevestigde bedrijven, betrokken ondernemersverenigingen of brancheorganisatie; </text:p>
                      </text:list-item>
                      <text:list-item text:style-override="id1-3-2-2-7-6-3-2-3-3">
                        <text:number>c.</text:number>
                        <text:p text:style-name="al">de activiteiten de toekomstbestendigheid van het bedrijventerreinen vergroten; en,</text:p>
                      </text:list-item>
                      <text:list-item text:style-override="id1-3-2-2-7-6-3-2-3-4">
                        <text:number>d.</text:number>
                        <text:p text:style-name="al">de aanvrager aannemelijk heeft kunnen maken dat voor de financiering van de activiteiten geen of onvoldoende aanspraak kan worden gemaakt op financiering uit al dan niet revolverende fondsen van OostNL, LTI en OHG. </text:p>
                      </text:list-item>
                    </text:list>
                  </text:list-item>
                  <text:list-item text:style-override="id1-3-2-2-7-6-3-3">
                    <text:number>2.</text:number>
                    <text:p text:style-name="al">Onverminderd het eerste lid, wordt subsidie als bedoeld in artikel 7.4.1, eerste lid, aanhef onder c, voor het thema herstructurering slechts verstrekt als maatregelen voor het vergroten van de biodiversiteit en ten behoeve van klimaatadaptatie onderdeel uitmaken van de activiteit. </text:p>
                  </text:list-item>
                  <text:list-item text:style-override="id1-3-2-2-7-6-3-4">
                    <text:number>3.</text:number>
                    <text:p text:style-name="al">Onverminderd het eerste lid, wordt subsidie voor activiteiten die betrekking hebben op het stimuleren van energiebesparing bij bedrijven als bedoeld in artikel 7.4.1, eerste lid, aanhef en onder c, alleen verstrekt als uit een schriftelijke onderbouwing blijkt dat er afstemming tussen de Omgevingsdienst en aanvrager heeft plaatsgevonden over de voorgenomen activiteiten in relatie tot eventuele toezichts- en handhavingsactiviteiten.</text:p>
                  </text:list-item>
                </text:list>
              </text:section>
              <text:section text:name="artikel_id1-3-2-2-7-6-4" text:style-name="artikel">
                <text:p text:style-name="artikel_kop_titel"><text:span text:style-name="artikel_kop_label">Artikel</text:span> <text:span text:style-name="artikel_kop_nr">7.4.3</text:span> Aanvrager</text:p>
                <text:p text:style-name="al">Subsidie wordt verstrekt aan ondernemingen of gemeenten</text:p>
              </text:section>
              <text:section text:name="artikel_id1-3-2-2-7-6-5" text:style-name="artikel">
                <text:p text:style-name="artikel_kop_titel"><text:span text:style-name="artikel_kop_label">Artikel</text:span> <text:span text:style-name="artikel_kop_nr">7.4.4</text:span> Aanvraag </text:p>
                <text:p text:style-name="al">Onverminderd artikel 1.2.3 wordt bij de aanvraag een schriftelijke onderbouwing verstrekt waaruit blijkt op welke wijze aan de criteria als bedoeld in artikel 7.4.2 wordt voldaan. De aanvrager maakt gebruik van het vooroverlegformulier, bedoeld in artikel 7.4.8, eerste lid.</text:p>
              </text:section>
              <text:section text:name="artikel_id1-3-2-2-7-6-6" text:style-name="artikel">
                <text:p text:style-name="artikel_kop_titel"><text:span text:style-name="artikel_kop_label">Artikel</text:span> <text:span text:style-name="artikel_kop_nr">7.4.5</text:span> Subsidiabele kosten</text:p>
                <text:p text:style-name="al">Voor subsidie komen in aanmerking de kosten voor inhuur van externe deskundigen. </text:p>
              </text:section>
              <text:section text:name="artikel_id1-3-2-2-7-6-7" text:style-name="artikel">
                <text:p text:style-name="artikel_kop_titel"><text:span text:style-name="artikel_kop_label">Artikel</text:span> <text:span text:style-name="artikel_kop_nr">7.4.6</text:span> Hoogte van de subsidie</text:p>
                <text:list text:style-name="id1-3-2-2-7-6-7-2">
                  <text:list-item text:style-override="id1-3-2-2-7-6-7-2">
                    <text:number>1.</text:number>
                    <text:p text:style-name="al">De subsidie als bedoeld in artikel 7.4.1, aanhef en onder a, b en c, bedraagt ten hoogste 50% van de subsidiabele kosten met een maximum van € 100.000.</text:p>
                  </text:list-item>
                  <text:list-item text:style-override="id1-3-2-2-7-6-7-3">
                    <text:number>2.</text:number>
                    <text:p text:style-name="al">Gedeputeerde Staten kunnen afwijken van de subsidiepercentages en maximumbedragen genoemd in het eerste lid.</text:p>
                  </text:list-item>
                  <text:list-item text:style-override="id1-3-2-2-7-6-7-4">
                    <text:number>3.</text:number>
                    <text:p text:style-name="al">In afwijking van het eerste lid bedraagt de subsidie als bedoeld in artikel 7.4.1, aanhef en onder a, ten hoogste 70% voor bedrijventerreinen waarvan:</text:p>
                    <text:list text:style-name="id1-3-2-2-7-6-7-4-3">
                      <text:list-item text:style-override="id1-3-2-2-7-6-7-4-3-1">
                        <text:number>a.</text:number>
                        <text:p text:style-name="al">het organiserend vermogen niet is geformaliseerd in een rechtspersoon en ook niet in enige vorm georganiseerd is in een samenwerkingsverband; en </text:p>
                      </text:list-item>
                      <text:list-item text:style-override="id1-3-2-2-7-6-7-4-3-2">
                        <text:number>b.</text:number>
                        <text:p text:style-name="al">de subsidiabele kosten niet meer € 25.000 bedragen.</text:p>
                      </text:list-item>
                    </text:list>
                  </text:list-item>
                </text:list>
              </text:section>
              <text:section text:name="artikel_id1-3-2-2-7-6-8" text:style-name="artikel">
                <text:p text:style-name="artikel_kop_titel"><text:span text:style-name="artikel_kop_label">Artikel</text:span> <text:span text:style-name="artikel_kop_nr">7.4.7</text:span> Verplichtingen</text:p>
                <text:list text:style-name="id1-3-2-2-7-6-8-2">
                  <text:list-item text:style-override="id1-3-2-2-7-6-8-2">
                    <text:number>1.</text:number>
                    <text:p text:style-name="al">De subsidieontvanger is verplicht de activiteiten als bedoeld in artikel 7.4.1, binnen 24 maanden na het verlenen van de subsidie uit te voeren.</text:p>
                  </text:list-item>
                  <text:list-item text:style-override="id1-3-2-2-7-6-8-3">
                    <text:number>2.</text:number>
                    <text:p text:style-name="al">De subsidieontvanger is verplicht de opgeleverde eindproducten, conclusies en resultaten van de gesubsidieerde activiteit te overleggen bij het verzoek tot vaststelling van de subsidie, of als een dergelijk verzoek niet vereist is, op verzoek van de provincie in het kader van een evaluatieonderzoek als bedoeld in artikel 1.4.8;</text:p>
                  </text:list-item>
                  <text:list-item text:style-override="id1-3-2-2-7-6-8-4">
                    <text:number>3.</text:number>
                    <text:p text:style-name="al">Op verzoek van de provincie neemt de subsidieontvanger deel aan activiteiten om kennis te delen over toekomstbestendige bedrijventerreinen waarbij rekening zal worden gehouden met intellectuele eigendomsrechten. </text:p>
                  </text:list-item>
                  <text:list-item text:style-override="id1-3-2-2-7-6-8-5">
                    <text:number>4.</text:number>
                    <text:p text:style-name="al">De termijn genoemd in het eerste lid kan door Gedeputeerde Staten met maximaal 12 maanden worden verlengd. </text:p>
                  </text:list-item>
                </text:list>
              </text:section>
              <text:section text:name="artikel_id1-3-2-2-7-6-9" text:style-name="artikel">
                <text:p text:style-name="artikel_kop_titel"><text:span text:style-name="artikel_kop_label">Artikel</text:span> <text:span text:style-name="artikel_kop_nr">7.4.8</text:span> Vooroverleg </text:p>
                <text:list text:style-name="id1-3-2-2-7-6-9-2">
                  <text:list-item text:style-override="id1-3-2-2-7-6-9-2">
                    <text:number>1.</text:number>
                    <text:p text:style-name="al">Voordat een aanvraag wordt ingediend, vindt er een vooroverleg plaats dat aangevraagd wordt met een door de provincie beschikbaar gesteld vooroverlegformulier.</text:p>
                  </text:list-item>
                  <text:list-item text:style-override="id1-3-2-2-7-6-9-3">
                    <text:number>2.</text:number>
                    <text:p text:style-name="al">Het vooroverleg vindt plaats binnen zes weken na ontvangst van het vooroverlegformulier.</text:p>
                  </text:list-item>
                  <text:list-item text:style-override="id1-3-2-2-7-6-9-4">
                    <text:number>3.</text:number>
                    <text:p text:style-name="al">Tijdens het vooroverleg wordt in ieder geval aan de orde gesteld: </text:p>
                    <text:list text:style-name="id1-3-2-2-7-6-9-4-3">
                      <text:list-item text:style-override="id1-3-2-2-7-6-9-4-3-1">
                        <text:number>a.</text:number>
                        <text:p text:style-name="al">het organiserend vermogen op het bedrijventerrein; </text:p>
                      </text:list-item>
                      <text:list-item text:style-override="id1-3-2-2-7-6-9-4-3-2">
                        <text:number>b.</text:number>
                        <text:p text:style-name="al">de collectiviteit van de activiteit; </text:p>
                      </text:list-item>
                      <text:list-item text:style-override="id1-3-2-2-7-6-9-4-3-3">
                        <text:number>c.</text:number>
                        <text:p text:style-name="al">de mate waarin de activiteit bijdraagt aan de toekomstbestendigheid van het bedrijventerrein; </text:p>
                      </text:list-item>
                      <text:list-item text:style-override="id1-3-2-2-7-6-9-4-3-4">
                        <text:number>d.</text:number>
                        <text:p text:style-name="al">investeringsbereidheid van betrokken ondernemers; </text:p>
                      </text:list-item>
                      <text:list-item text:style-override="id1-3-2-2-7-6-9-4-3-5">
                        <text:number>e.</text:number>
                        <text:p text:style-name="al">overige mogelijkheden voor financiering of revolverende financiering van de activiteit; </text:p>
                      </text:list-item>
                      <text:list-item text:style-override="id1-3-2-2-7-6-9-4-3-6">
                        <text:number>f.</text:number>
                        <text:p text:style-name="al">realistische planning en uitvoeringstermijn; </text:p>
                      </text:list-item>
                      <text:list-item text:style-override="id1-3-2-2-7-6-9-4-3-7">
                        <text:number>g.</text:number>
                        <text:p text:style-name="al">welke informatie bij de aanvraag wordt ingediend; </text:p>
                      </text:list-item>
                      <text:list-item text:style-override="id1-3-2-2-7-6-9-4-3-8">
                        <text:number>h.</text:number>
                        <text:p text:style-name="al">draagvlak voor de activiteit.</text:p>
                      </text:list-item>
                    </text:list>
                  </text:list-item>
                </text:list>
              </text:section>
            </text:section>
            <text:section text:name="paragraaf_id1-3-2-2-7-7" text:style-name="paragraaf">
              <text:p text:style-name="paragraaf_kop"><text:span text:style-name="label">Paragraaf</text:span> <text:span text:style-name="nr">7.5</text:span> Toekomstbestendige bedrijventerreinen – Realisatie fysieke maatregelen</text:p>
              <text:section text:name="artikel_id1-3-2-2-7-7-2" text:style-name="artikel">
                <text:p text:style-name="artikel_kop_titel"><text:span text:style-name="artikel_kop_label">Artikel</text:span> <text:span text:style-name="artikel_kop_nr">7.5.1</text:span> Subsidiabele activiteiten</text:p>
                <text:p text:style-name="al">Subsidie als bedoeld artikel 3, eerste lid, van de AsG kan worden verstrekt voor de realisatie van fysieke collectieve maatregelen met inbegrip van de procesbegeleiding ten behoeve van het toekomstbestendiger maken van bestaande bedrijventerreinen door:</text:p>
                <text:list text:style-name="id1-3-2-2-7-7-2-3">
                  <text:list-item text:style-override="id1-3-2-2-7-7-2-3-1">
                    <text:number>a.</text:number>
                    <text:p text:style-name="al">(circulaire)herstructurering, vernieuwing, herontwikkeling, aanpassing van ruimtelijke inrichting of ruimtelijke kwalitatieve verbeteringen op bedrijventerreinen en noodzakelijke bedrijfsverplaatsingen of (circulaire) sloop ten behoeve van verbetering van het bedrijventerrein; </text:p>
                  </text:list-item>
                  <text:list-item text:style-override="id1-3-2-2-7-7-2-3-2">
                    <text:number>b.</text:number>
                    <text:p text:style-name="al">de aanleg van duurzame energie- en warmtesystemen en energieopslag op het bedrijventerrein;</text:p>
                  </text:list-item>
                  <text:list-item text:style-override="id1-3-2-2-7-7-2-3-3">
                    <text:number>c.</text:number>
                    <text:p text:style-name="al">weerbaarheid tegen criminaliteit; </text:p>
                  </text:list-item>
                  <text:list-item text:style-override="id1-3-2-2-7-7-2-3-4">
                    <text:number>d.</text:number>
                    <text:p text:style-name="al">klimaatadaptatie; </text:p>
                  </text:list-item>
                  <text:list-item text:style-override="id1-3-2-2-7-7-2-3-5">
                    <text:number>e.</text:number>
                    <text:p text:style-name="al">vergroten van de biodiversiteit; </text:p>
                  </text:list-item>
                  <text:list-item text:style-override="id1-3-2-2-7-7-2-3-6">
                    <text:number>f.</text:number>
                    <text:p text:style-name="al">de aanleg van buitenruimte die aanzet tot sporten en bewegen.</text:p>
                  </text:list-item>
                </text:list>
              </text:section>
              <text:section text:name="artikel_id1-3-2-2-7-7-3" text:style-name="artikel">
                <text:p text:style-name="artikel_kop_titel"><text:span text:style-name="artikel_kop_label">Artikel</text:span> <text:span text:style-name="artikel_kop_nr">7.5.2</text:span> Criteria </text:p>
                <text:list text:style-name="id1-3-2-2-7-7-3-2">
                  <text:list-item text:style-override="id1-3-2-2-7-7-3-2">
                    <text:number>1.</text:number>
                    <text:p text:style-name="al">Subsidie wordt slechts verstrekt als: </text:p>
                    <text:list text:style-name="id1-3-2-2-7-7-3-2-3">
                      <text:list-item text:style-override="id1-3-2-2-7-7-3-2-3-1">
                        <text:number>a.</text:number>
                        <text:p text:style-name="al">er aantoonbaar sprake is van een tekort in de financiering van het project;</text:p>
                      </text:list-item>
                      <text:list-item text:style-override="id1-3-2-2-7-7-3-2-3-2">
                        <text:number>b.</text:number>
                        <text:p text:style-name="al">de activiteit betrekking heeft op minimaal één bedrijventerreinen in de provincie Gelderland;</text:p>
                      </text:list-item>
                      <text:list-item text:style-override="id1-3-2-2-7-7-3-2-3-3">
                        <text:number>c.</text:number>
                        <text:p text:style-name="al">er draagvlak voor de activiteiten is bij een of meer gemeenten en het bedrijfsleven, dat onder meer bestaat uit op het bedrijventerrein gevestigde bedrijven, betrokken ondernemersverenigingen of brancheorganisatie;</text:p>
                      </text:list-item>
                      <text:list-item text:style-override="id1-3-2-2-7-7-3-2-3-4">
                        <text:number>d.</text:number>
                        <text:p text:style-name="al">de activiteiten de toekomstbestendigheid van het bedrijventerreinen vergroten; </text:p>
                      </text:list-item>
                      <text:list-item text:style-override="id1-3-2-2-7-7-3-2-3-5">
                        <text:number>e.</text:number>
                        <text:p text:style-name="al">het organiserend vermogen van het bedrijfsleven op het betreffende bedrijventerrein toereikend is of er een plan wordt voorgelegd waaruit blijkt dat er stappen worden gezet om dit in orde te maken; en </text:p>
                      </text:list-item>
                      <text:list-item text:style-override="id1-3-2-2-7-7-3-2-3-6">
                        <text:number>f.</text:number>
                        <text:p text:style-name="al">de uitvoering van het project kan starten en binnen drie jaar is gerealiseerd;</text:p>
                      </text:list-item>
                      <text:list-item text:style-override="id1-3-2-2-7-7-3-2-3-7">
                        <text:number>g.</text:number>
                        <text:p text:style-name="al">de aanvrager aannemelijk heeft kunnen maken dat voor de financiering van de activiteiten geen of onvoldoende aanspraak kan worden gemaakt op financiering uit al dan niet revolverende fondsen van OostNL, PFG en OHG.</text:p>
                      </text:list-item>
                    </text:list>
                  </text:list-item>
                  <text:list-item text:style-override="id1-3-2-2-7-7-3-3">
                    <text:number>2.</text:number>
                    <text:p text:style-name="al">Onverminderd het eerste lid, wordt subsidie als bedoeld in artikel 7.5.1, aanhef en onder a, voor herstructurering slechts verstrekt als maatregelen zijn meegenomen voor het vergroten van de biodiversiteit en voor klimaatadaptatie. </text:p>
                  </text:list-item>
                  <text:list-item text:style-override="id1-3-2-2-7-7-3-4">
                    <text:number>3.</text:number>
                    <text:p text:style-name="al">Onverminderd het eerste lid, wordt subsidie als bedoeld in artikel 7.5.1, aanhef en onder b, voor energie- en warmtesystemen en energieopslag slechts verstrekt als geïnteresseerde derden op het bedrijventerrein toegang kunnen krijgen tot of gebruik mogen maken van het systeem.</text:p>
                  </text:list-item>
                </text:list>
              </text:section>
              <text:section text:name="artikel_id1-3-2-2-7-7-4" text:style-name="artikel">
                <text:p text:style-name="artikel_kop_titel"><text:span text:style-name="artikel_kop_label">Artikel</text:span> <text:span text:style-name="artikel_kop_nr">7.5.3</text:span> Aanvrager</text:p>
                <text:p text:style-name="al">Subsidie wordt verstrekt aan ondernemingen of gemeenten.</text:p>
              </text:section>
              <text:section text:name="artikel_id1-3-2-2-7-7-5" text:style-name="artikel">
                <text:p text:style-name="artikel_kop_titel"><text:span text:style-name="artikel_kop_label">Artikel</text:span> <text:span text:style-name="artikel_kop_nr">7.5.4</text:span> Vooroverleg</text:p>
                <text:list text:style-name="id1-3-2-2-7-7-5-2">
                  <text:list-item text:style-override="id1-3-2-2-7-7-5-2">
                    <text:number>1.</text:number>
                    <text:p text:style-name="al">Voordat een aanvraag wordt ingediend, vindt er een vooroverleg plaats dat aangevraagd wordt met het door de provincie beschikbaar gestelde vooroverlegformulier. </text:p>
                  </text:list-item>
                  <text:list-item text:style-override="id1-3-2-2-7-7-5-3">
                    <text:number>2.</text:number>
                    <text:p text:style-name="al">Het vooroverleg vindt plaats binnen zes weken na ontvangst van het vooroverlegformulier.</text:p>
                  </text:list-item>
                  <text:list-item text:style-override="id1-3-2-2-7-7-5-4">
                    <text:number>3.</text:number>
                    <text:p text:style-name="al">Tijdens het vooroverleg wordt in ieder geval aan de orde gesteld:</text:p>
                    <text:list text:style-name="id1-3-2-2-7-7-5-4-3">
                      <text:list-item text:style-override="id1-3-2-2-7-7-5-4-3-1">
                        <text:number>a.</text:number>
                        <text:p text:style-name="al">het organiserend vermogen op het bedrijventerrein; </text:p>
                      </text:list-item>
                      <text:list-item text:style-override="id1-3-2-2-7-7-5-4-3-2">
                        <text:number>b.</text:number>
                        <text:p text:style-name="al">de collectiviteit van de activiteit; </text:p>
                      </text:list-item>
                      <text:list-item text:style-override="id1-3-2-2-7-7-5-4-3-3">
                        <text:number>c.</text:number>
                        <text:p text:style-name="al">de mate waarin de activiteit bijdraagt aan de toekomstbestendigheid van het bedrijventerrein; </text:p>
                      </text:list-item>
                      <text:list-item text:style-override="id1-3-2-2-7-7-5-4-3-4">
                        <text:number>d.</text:number>
                        <text:p text:style-name="al">de onderbouwing van het financiële tekort en de looptijd van het project op basis waarvan dit tekort wordt berekend; </text:p>
                      </text:list-item>
                      <text:list-item text:style-override="id1-3-2-2-7-7-5-4-3-5">
                        <text:number>e.</text:number>
                        <text:p text:style-name="al">investeringsbereidheid van betrokken ondernemers </text:p>
                      </text:list-item>
                      <text:list-item text:style-override="id1-3-2-2-7-7-5-4-3-6">
                        <text:number>f.</text:number>
                        <text:p text:style-name="al">overige mogelijkheden voor financiering of revolverende financiering van de activiteit; </text:p>
                      </text:list-item>
                      <text:list-item text:style-override="id1-3-2-2-7-7-5-4-3-7">
                        <text:number>g.</text:number>
                        <text:p text:style-name="al">realistische planning en uitvoeringstermijn; </text:p>
                      </text:list-item>
                      <text:list-item text:style-override="id1-3-2-2-7-7-5-4-3-8">
                        <text:number>h.</text:number>
                        <text:p text:style-name="al">op welke wijze deelnemende partijen kosten kunnen maken voor het project; </text:p>
                      </text:list-item>
                      <text:list-item text:style-override="id1-3-2-2-7-7-5-4-3-9">
                        <text:number>i.</text:number>
                        <text:p text:style-name="al">welke informatie bij de aanvraag wordt ingediend; </text:p>
                      </text:list-item>
                      <text:list-item text:style-override="id1-3-2-2-7-7-5-4-3-10">
                        <text:number>j.</text:number>
                        <text:p text:style-name="al">draagvlak voor de activiteit.</text:p>
                      </text:list-item>
                    </text:list>
                  </text:list-item>
                </text:list>
              </text:section>
              <text:section text:name="artikel_id1-3-2-2-7-7-6" text:style-name="artikel">
                <text:p text:style-name="artikel_kop_titel"><text:span text:style-name="artikel_kop_label">Artikel</text:span> <text:span text:style-name="artikel_kop_nr">7.5.5</text:span> Aanvraag </text:p>
                <text:p text:style-name="al">Onverminderd artikel 1.2.3 wordt bij de aanvraag een schriftelijke onderbouwing verstrekt waaruit blijkt op welke wijze aan de criteria als bedoeld in artikel 7.5.2 wordt voldaan. De aanvrager maakt gebruik van het vooroverlegformulier, bedoeld in artikel 7.5.4, eerste lid.</text:p>
              </text:section>
              <text:section text:name="artikel_id1-3-2-2-7-7-7" text:style-name="artikel">
                <text:p text:style-name="artikel_kop_titel"><text:span text:style-name="artikel_kop_label">Artikel</text:span> <text:span text:style-name="artikel_kop_nr">7.5.6</text:span> Hoogte van de subsidie</text:p>
                <text:list text:style-name="id1-3-2-2-7-7-7-2">
                  <text:list-item text:style-override="id1-3-2-2-7-7-7-2">
                    <text:number>1.</text:number>
                    <text:p text:style-name="al">De hoogte van de subsidie wordt bepaald op basis van het financieel tekort. </text:p>
                  </text:list-item>
                  <text:list-item text:style-override="id1-3-2-2-7-7-7-3">
                    <text:number>2.</text:number>
                    <text:p text:style-name="al">De subsidie bedraagt niet meer dan 50% van de subsidiabele kosten, tot een maximum van €500.000,-, tenzij in dit artikel anders is bepaald.</text:p>
                  </text:list-item>
                  <text:list-item text:style-override="id1-3-2-2-7-7-7-4">
                    <text:number>3.</text:number>
                    <text:p text:style-name="al">Als sprake is van circulair hergebruik van bouwmateriaal, industrieel, flexibel en demontabel bouwen of circulaire sloop wordt de subsidie met 5% verhoogd.</text:p>
                  </text:list-item>
                  <text:list-item text:style-override="id1-3-2-2-7-7-7-5">
                    <text:number>4.</text:number>
                    <text:p text:style-name="al">In afwijking van het tweede lid, bedraagt de subsidie, bedoeld in artikel 7.5.1 aanhef en onder a en b, voor zover deze zien op maatregelen voor energieopslag, niet meer dan de investeringen van de aan het project deelnemende partijen met een maximum van € 500.000 per project.</text:p>
                  </text:list-item>
                  <text:list-item text:style-override="id1-3-2-2-7-7-7-6">
                    <text:number>5.</text:number>
                    <text:p text:style-name="al">In afwijking van het tweede lid, bedraagt de subsidie als bedoeld in artikel 7.5.1 aanhef en onder b, voor zover deze zien op maatregelen voor de aanleg van duurzame energie- en warmtesystemen, niet meer dan 45% van de subsidiabele kosten voor zover de subsidie wordt verstrekt aan ondernemingen, met een maximum van € 500.000 per project.</text:p>
                  </text:list-item>
                  <text:list-item text:style-override="id1-3-2-2-7-7-7-7">
                    <text:number>6.</text:number>
                    <text:p text:style-name="al">In afwijking van het tweede lid, bedraagt de subsidie als bedoeld in artikel 7.5.1 ,aanhef en onder d, maximaal 40% van de subsidiabele kosten voor zover de subsidie wordt verstrekt aan ondernemingen, met een maximum van € 500.000 per project.</text:p>
                  </text:list-item>
                  <text:list-item text:style-override="id1-3-2-2-7-7-7-8">
                    <text:number>7.</text:number>
                    <text:p text:style-name="al">In afwijking van het tweede en zesde lid, bedraagt de subsidie als bedoeld in artikel 7.5.1, aanhef en onder d en e, voor de volgende gebouwgebonden maatregelen:</text:p>
                    <text:list text:style-name="id1-3-2-2-7-7-7-8-3">
                      <text:list-item text:style-override="id1-3-2-2-7-7-7-8-3-1">
                        <text:number>a.</text:number>
                        <text:p text:style-name="al">de aanleg van een extensief groen dak: maximaal € 30 per m2 tot een maximum van € 10.000 per pand;</text:p>
                      </text:list-item>
                      <text:list-item text:style-override="id1-3-2-2-7-7-7-8-3-2">
                        <text:number>b.</text:number>
                        <text:p text:style-name="al">de aanleg van een intensief groen dak: maximaal € 50 per m2 tot een maximum van € 20.000 per pand;</text:p>
                      </text:list-item>
                      <text:list-item text:style-override="id1-3-2-2-7-7-7-8-3-3">
                        <text:number>c.</text:number>
                        <text:p text:style-name="al">de aanleg van een groene gevel: maximaal € 30 per m2 tot een maximum van € 10.000 per pand.</text:p>
                      </text:list-item>
                    </text:list>
                  </text:list-item>
                  <text:list-item text:style-override="id1-3-2-2-7-7-7-9">
                    <text:number>8.</text:number>
                    <text:p text:style-name="al">Gedeputeerde Staten kunnen afwijken van de in het tweede, derde, vierde, vijfde, zesde en zevende lid genoemde subsidiepercentages en maximale bedragen, als de Algemene groepsvrijstellingsverordening ruimte biedt voor hogere percentages.</text:p>
                  </text:list-item>
                </text:list>
              </text:section>
              <text:section text:name="artikel_id1-3-2-2-7-7-8" text:style-name="artikel">
                <text:p text:style-name="artikel_kop_titel"><text:span text:style-name="artikel_kop_label">Artikel</text:span> <text:span text:style-name="artikel_kop_nr">7.5.7</text:span> Weigeringsgronden </text:p>
                <text:list text:style-name="id1-3-2-2-7-7-8-2">
                  <text:list-item text:style-override="id1-3-2-2-7-7-8-2">
                    <text:number>1.</text:number>
                    <text:p text:style-name="al">Subsidie wordt geweigerd als:</text:p>
                    <text:list text:style-name="id1-3-2-2-7-7-8-2-3">
                      <text:list-item text:style-override="id1-3-2-2-7-7-8-2-3-1">
                        <text:number>a.</text:number>
                        <text:p text:style-name="al">er geen vooroverleg heeft plaats gevonden;</text:p>
                      </text:list-item>
                      <text:list-item text:style-override="id1-3-2-2-7-7-8-2-3-2">
                        <text:number>b.</text:number>
                        <text:p text:style-name="al">verstrekking van de subsidie zou leiden tot lagere dan actuele marktconforme prijzen van de grond en gebouwen in de omgeving van het project.</text:p>
                      </text:list-item>
                    </text:list>
                  </text:list-item>
                  <text:list-item text:style-override="id1-3-2-2-7-7-8-3">
                    <text:number>2.</text:number>
                    <text:p text:style-name="al">Onverminderd het eerste lid wordt de subsidie geweigerd als voor de subsidiabele activiteit genoemd in artikel 7.5.1, aanhef en onder a, sprake is van specifieke infrastructuur.</text:p>
                  </text:list-item>
                  <text:list-item text:style-override="id1-3-2-2-7-7-8-4">
                    <text:number>3.</text:number>
                    <text:p text:style-name="al">Onverminderd artikel 1.3.4 aanhef en onder f en het eerste lid, wordt subsidie geweigerd als voor de subsidiabele activiteit genoemd in artikel 7.5.1, aanhef en onder d, de investeringen worden uitgevoerd om ervoor te zorgen dat ondernemingen voldoen aan reeds vastgestelde en nog niet in werking getreden Unienormen of kosten geen rechtstreeks verband houden met het behalen van een hoger niveau van milieubescherming. </text:p>
                  </text:list-item>
                </text:list>
              </text:section>
              <text:section text:name="artikel_id1-3-2-2-7-7-9" text:style-name="artikel">
                <text:p text:style-name="artikel_kop_titel"><text:span text:style-name="artikel_kop_label">Artikel</text:span> <text:span text:style-name="artikel_kop_nr">7.5.8</text:span> Niet-subsidiabele kosten</text:p>
                <text:p text:style-name="al">Geen subsidie wordt verstrekt voor:</text:p>
                <text:list text:style-name="id1-3-2-2-7-7-9-3">
                  <text:list-item text:style-override="id1-3-2-2-7-7-9-3">
                    <text:number>a.</text:number>
                    <text:p text:style-name="al">kosten die worden gemaakt tot en met het definitief ontwerp;</text:p>
                  </text:list-item>
                  <text:list-item text:style-override="id1-3-2-2-7-7-9-4">
                    <text:number>b.</text:number>
                    <text:p text:style-name="al">waardedaling van gronden of opstallen veroorzaakt door markt- of economische factoren;</text:p>
                  </text:list-item>
                  <text:list-item text:style-override="id1-3-2-2-7-7-9-5">
                    <text:number>c.</text:number>
                    <text:p text:style-name="al">kosten die gemaakt worden voor activiteiten die buiten het exploitatiegebied van het project vallen;</text:p>
                  </text:list-item>
                  <text:list-item text:style-override="id1-3-2-2-7-7-9-6">
                    <text:number>d.</text:number>
                    <text:p text:style-name="al">verwervingen of inbrengwaarde van onroerende zaken die in de exploitatie van het project zijn opgenomen en met een hogere waarde dan de actuele getaxeerde marktwaarde op basis van het huidige gebruik of leegstand; en</text:p>
                  </text:list-item>
                  <text:list-item text:style-override="id1-3-2-2-7-7-9-7">
                    <text:number>e.</text:number>
                    <text:p text:style-name="al">kosten van planschade.</text:p>
                  </text:list-item>
                </text:list>
              </text:section>
              <text:section text:name="artikel_id1-3-2-2-7-7-10" text:style-name="artikel">
                <text:p text:style-name="artikel_kop_titel"><text:span text:style-name="artikel_kop_label">Artikel</text:span> <text:span text:style-name="artikel_kop_nr">7.5.9</text:span> Verplichtingen</text:p>
                <text:list text:style-name="id1-3-2-2-7-7-10-2">
                  <text:list-item text:style-override="id1-3-2-2-7-7-10-2">
                    <text:number>1.</text:number>
                    <text:p text:style-name="al">De subsidiabele activiteit is binnen drie jaar na datum van de beschikking tot subsidieverlening afgerond. Deze termijn kan met door Gedeputeerde Staten met maximaal 18 maanden worden verlengd.</text:p>
                  </text:list-item>
                  <text:list-item text:style-override="id1-3-2-2-7-7-10-3">
                    <text:number>2.</text:number>
                    <text:p text:style-name="al">De subsidieontvanger is verplicht de resultaten van de gesubsidieerde activiteit te overleggen bij het verzoek tot vaststelling van de subsidie.</text:p>
                  </text:list-item>
                  <text:list-item text:style-override="id1-3-2-2-7-7-10-4">
                    <text:number>3.</text:number>
                    <text:p text:style-name="al">Op verzoek van de provincie neemt subsidieontvanger deel aan activiteiten om kennis te delen waarbij rekening zal worden gehouden met intellectuele eigendomsrechten.</text:p>
                  </text:list-item>
                  <text:list-item text:style-override="id1-3-2-2-7-7-10-5">
                    <text:number>4.</text:number>
                    <text:p text:style-name="al">De subsidieontvanger legt bij het verzoek tot vaststelling foto’s over van voor en na afronding van het project ten behoeve van de Beeldbank. </text:p>
                  </text:list-item>
                </text:list>
              </text:section>
              <text:section text:name="artikel_id1-3-2-2-7-7-11" text:style-name="artikel">
                <text:p text:style-name="artikel_kop_titel"><text:span text:style-name="artikel_kop_label">Artikel</text:span> <text:span text:style-name="artikel_kop_nr">7.5.10</text:span> Communautair toetsingskader</text:p>
                <text:list text:style-name="id1-3-2-2-7-7-11-2">
                  <text:list-item text:style-override="id1-3-2-2-7-7-11-2">
                    <text:number>1.</text:number>
                    <text:p text:style-name="al">Subsidie als bedoeld in artikel 7.5.1, aanhef en onder a en b, voor zover deze zien op maatregelen voor energieopslag, wordt slechts verstrekt voor zover deze niet in strijd is met hoofdstuk I en artikel 56 van de Algemene groepsvrijstellingsverordening.</text:p>
                  </text:list-item>
                  <text:list-item text:style-override="id1-3-2-2-7-7-11-3">
                    <text:number>2.</text:number>
                    <text:p text:style-name="al">Subsidie als bedoeld in artikel 7.5.1, aanhef en onder b, voor zover deze zien op maatregelen voor de aanleg van duurzame energie- en warmtesystemen, wordt slechts verstrekt voor zover deze niet in strijd is met hoofdstuk I en artikel 46 van de Algemene groepsvrijstellingsverordening.</text:p>
                  </text:list-item>
                  <text:list-item text:style-override="id1-3-2-2-7-7-11-4">
                    <text:number>3.</text:number>
                    <text:p text:style-name="al">Subsidie als bedoeld in artikel 7.5.1, aanhef en onder d, wordt slechts verstrekt voor zover deze niet in strijd is met hoofdstuk I en artikel 36 van de Algemene groepsvrijstellingsverordening.</text:p>
                  </text:list-item>
                  <text:list-item text:style-override="id1-3-2-2-7-7-11-5">
                    <text:number>4.</text:number>
                    <text:p text:style-name="al">De aanvullende subsidie voor circulair hergebruik van bouwmateriaal, industrieel, flexibel en demontabel bouwen of circulaire sloop als bedoeld in artikel 7.5.6, derde lid, wordt slechts verstrekt zover deze niet in strijd is met de de-minimis steun Verordening (EU), Nr. 1407/2013 van de Europese Commissie van 18 december 2013 (Pb EU L 352/1).</text:p>
                    <text:p text:style-name="al"/>
                  </text:list-item>
                </text:list>
              </text:section>
            </text:section>
            <text:section text:name="paragraaf_id1-3-2-2-7-8" text:style-name="paragraaf">
              <text:p text:style-name="paragraaf_kop"><text:span text:style-name="label">Paragraaf</text:span> <text:span text:style-name="nr">7.6</text:span> Perspectieffonds Gelderland</text:p>
              <text:section text:name="artikel_id1-3-2-2-7-8-2" text:style-name="artikel">
                <text:p text:style-name="artikel_kop_titel"><text:span text:style-name="artikel_kop_label">Artikel</text:span> <text:span text:style-name="artikel_kop_nr">7.6.1</text:span> Begripsomschrijvingen </text:p>
                <text:list text:style-name="id1-3-2-2-7-8-2-2">
                  <text:list-item text:style-override="id1-3-2-2-7-8-2-2">
                    <text:number>a.</text:number>
                    <text:p text:style-name="al">PFG: Perspectieffonds Gelderland, een fonds dat door het financieren van een meerjarige businesscase, een bijdrage kan leveren aan grote maatschappelijke vraagstukken;</text:p>
                  </text:list-item>
                  <text:list-item text:style-override="id1-3-2-2-7-8-2-3">
                    <text:number>b.</text:number>
                    <text:p text:style-name="al">PFG-financiering: financieringsvorm bestaande uit een bijdrage van de aanvrager, bijdrage uit het PFG-fonds en een subsidie.</text:p>
                  </text:list-item>
                </text:list>
              </text:section>
              <text:section text:name="artikel_id1-3-2-2-7-8-3" text:style-name="artikel">
                <text:p text:style-name="artikel_kop_titel"><text:span text:style-name="artikel_kop_label">Artikel</text:span> <text:span text:style-name="artikel_kop_nr">7.6.2</text:span> Subsidie </text:p>
                <text:p text:style-name="al">Subsidie als bedoeld in artikel 3, eerste lid, van de AsG wordt verstrekt als onderdeel van de PFG-financiering.</text:p>
              </text:section>
              <text:section text:name="artikel_id1-3-2-2-7-8-4" text:style-name="artikel">
                <text:p text:style-name="artikel_kop_titel"><text:span text:style-name="artikel_kop_label">Artikel</text:span> <text:span text:style-name="artikel_kop_nr">7.6.3</text:span> Criteria </text:p>
                <text:p text:style-name="al">Subsidie wordt slechts verstrekt als:</text:p>
                <text:list text:style-name="id1-3-2-2-7-8-4-3">
                  <text:list-item text:style-override="id1-3-2-2-7-8-4-3-1">
                    <text:number>a.</text:number>
                    <text:p text:style-name="al">de fondsbeheerder van het PFG positief heeft geadviseerd over de business case, waaruit blijkt dat er een onrendabele top is die niet op een andere wijze gefinancierd kan worden;</text:p>
                  </text:list-item>
                  <text:list-item text:style-override="id1-3-2-2-7-8-4-3-2">
                    <text:number>b.</text:number>
                    <text:p text:style-name="al">minimaal 50% van de activiteit gefinancierd wordt door de aanvrager; en</text:p>
                  </text:list-item>
                  <text:list-item text:style-override="id1-3-2-2-7-8-4-3-3">
                    <text:number>c.</text:number>
                    <text:p text:style-name="al">een deel van de activiteit gefinancierd wordt uit het PFG.</text:p>
                  </text:list-item>
                </text:list>
              </text:section>
              <text:section text:name="artikel_id1-3-2-2-7-8-5" text:style-name="artikel">
                <text:p text:style-name="artikel_kop_titel"><text:span text:style-name="artikel_kop_label">Artikel</text:span> <text:span text:style-name="artikel_kop_nr">7.6.4</text:span> Hoogte van de subsidie </text:p>
                <text:p text:style-name="al">De subsidie bedraagt maximaal 20 % van het totale gefinancierde bedrag uit het LTI-fonds.</text:p>
              </text:section>
              <text:section text:name="artikel_id1-3-2-2-7-8-6" text:style-name="artikel">
                <text:p text:style-name="artikel_kop_titel"><text:span text:style-name="artikel_kop_label">Artikel</text:span> <text:span text:style-name="artikel_kop_nr">7.6.5</text:span> Aanvraag </text:p>
                <text:p text:style-name="al">Onverminderd artikel 1.2.3 overlegt de aanvrager bij de aanvraag om subsidie als er sprake is van een samenwerkingsverband een samenwerkingsovereenkomst, waaruit blijkt dat de aanvrager penvoerder is. </text:p>
              </text:section>
              <text:section text:name="artikel_id1-3-2-2-7-8-7" text:style-name="artikel">
                <text:p text:style-name="artikel_kop_titel"><text:span text:style-name="artikel_kop_label">Artikel</text:span> <text:span text:style-name="artikel_kop_nr">7.6.6</text:span> Aanvrager </text:p>
                <text:p text:style-name="al">Subsidie wordt alleen verstrekt aan een rechtspersoon met een vestiging in Gelderland.</text:p>
              </text:section>
              <text:section text:name="artikel_id1-3-2-2-7-8-8" text:style-name="artikel">
                <text:p text:style-name="artikel_kop_titel"><text:span text:style-name="artikel_kop_label">Artikel</text:span> <text:span text:style-name="artikel_kop_nr">7.6.7</text:span> Weigeringsgrond </text:p>
                <text:p text:style-name="al">Subsidie wordt geweigerd als op grond van een andere paragraaf subsidie kan worden verstrekt.</text:p>
                <text:p text:style-name="al"/>
              </text:section>
            </text:section>
            <text:p text:style-name="hoofdstuk_bottom"/>
          </text:section>
          <text:section text:name="hoofdstuk_id1-3-2-2-8" text:style-name="hoofdstuk">
            <text:p text:style-name="hoofdstuk_kop"><text:span text:style-name="label">Hoofdstuk</text:span> <text:span text:style-name="nr">8</text:span> Milieu, Energietransitie en Klimaatadaptie </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8.1.1</text:span> Begripsomschrijvingen</text:p>
                <text:p text:style-name="al">In dit hoofdstuk wordt verstaan onder:</text:p>
                <text:list text:style-name="id1-3-2-2-8-2-2-3">
                  <text:list-item text:style-override="id1-3-2-2-8-2-2-3-1">
                    <text:number>a.</text:number>
                    <text:p text:style-name="al">hernieuwbare energie: niet-fossiele energie zoals windenergie, zonne-energie, geothermische energie, golfenergie, getijdenenergie, waterkrachtinstallaties, biomassa, stortgas, rioolwaterzuiveringsgas en biogas;</text:p>
                  </text:list-item>
                  <text:list-item text:style-override="id1-3-2-2-8-2-2-3-2">
                    <text:number>b.</text:number>
                    <text:p text:style-name="al">lokaal duurzaam energiebedrijf: een onderneming die hernieuwbare energie produceert waarbij de afnemers zijn gevestigd binnen een straal van 30 kilometer ten opzichte van een productielocatie van de onderneming;</text:p>
                  </text:list-item>
                  <text:list-item text:style-override="id1-3-2-2-8-2-2-3-3">
                    <text:number>c.</text:number>
                    <text:p text:style-name="al">terugverdientijd: de subsidiabele kosten gedeeld door de verwachte jaarlijkse besparing;</text:p>
                  </text:list-item>
                  <text:list-item text:style-override="id1-3-2-2-8-2-2-3-4">
                    <text:number>d.</text:number>
                    <text:p text:style-name="al">VvE: vereniging van eigenaars als bedoeld in artikel 5:124 van het Burgerlijk Wetboek.</text:p>
                  </text:list-item>
                </text:list>
              </text:section>
            </text:section>
            <text:section text:name="paragraaf_id1-3-2-2-8-3" text:style-name="paragraaf">
              <text:p text:style-name="paragraaf_kop"><text:span text:style-name="label">Paragraaf</text:span> <text:span text:style-name="nr">8.2</text:span> Lokale hernieuwbare energieprojecten en participatie door natuurlijke personen, rechtspersonen zonder winstoogmerk en VvE’s</text:p>
              <text:section text:name="artikel_id1-3-2-2-8-3-2" text:style-name="artikel">
                <text:p text:style-name="artikel_kop_titel"><text:span text:style-name="artikel_kop_label">Artikel</text:span> <text:span text:style-name="artikel_kop_nr">8.2.1</text:span> Subsidiabele activiteit</text:p>
                <text:p text:style-name="al">Subsidie als bedoeld in artikel 3, eerste lid, van de AsG kan worden verstrekt voor de uitvoering van lokale hernieuwbare energieprojecten.</text:p>
              </text:section>
              <text:section text:name="artikel_id1-3-2-2-8-3-3" text:style-name="artikel">
                <text:p text:style-name="artikel_kop_titel"><text:span text:style-name="artikel_kop_label">Artikel</text:span> <text:span text:style-name="artikel_kop_nr">8.2.2</text:span> Criteria</text:p>
                <text:list text:style-name="id1-3-2-2-8-3-3-2">
                  <text:list-item text:style-override="id1-3-2-2-8-3-3-2">
                    <text:number>1.</text:number>
                    <text:p text:style-name="al">Subsidie aan lokale duurzame energiebedrijven en rechtspersonen zonder winstoogmerk wordt slechts verstrekt als:</text:p>
                    <text:list text:style-name="id1-3-2-2-8-3-3-2-3">
                      <text:list-item text:style-override="id1-3-2-2-8-3-3-2-3-1">
                        <text:number>a.</text:number>
                        <text:p text:style-name="al">minimaal 50 natuurlijke personen wonend op 50 verschillende adressen deelnemen door middel van een financiële bijdrage;</text:p>
                      </text:list-item>
                      <text:list-item text:style-override="id1-3-2-2-8-3-3-2-3-2">
                        <text:number>b.</text:number>
                        <text:p text:style-name="al">de financiële bijdrage van voornoemde personen gezamenlijk ten minste 25% van de kosten bedraagt;</text:p>
                      </text:list-item>
                      <text:list-item text:style-override="id1-3-2-2-8-3-3-2-3-3">
                        <text:number>c.</text:number>
                        <text:p text:style-name="al">de bijdrage per natuurlijk persoon minimaal €50 bedraagt; en</text:p>
                      </text:list-item>
                      <text:list-item text:style-override="id1-3-2-2-8-3-3-2-3-4">
                        <text:number>d.</text:number>
                        <text:p text:style-name="al">het lokale hernieuwbare energieproject een terugverdientijd heeft van minimaal vijf jaar.</text:p>
                      </text:list-item>
                    </text:list>
                  </text:list-item>
                  <text:list-item text:style-override="id1-3-2-2-8-3-3-3">
                    <text:number>2.</text:number>
                    <text:p text:style-name="al">Subsidie aan VvE’s wordt slechts verstrekt als:</text:p>
                    <text:list text:style-name="id1-3-2-2-8-3-3-3-3">
                      <text:list-item text:style-override="id1-3-2-2-8-3-3-3-3-1">
                        <text:number>a.</text:number>
                        <text:p text:style-name="al">de VvE bestaat uit ten minste 50 natuurlijke personen wonend op 50 verschillende adressen;</text:p>
                      </text:list-item>
                      <text:list-item text:style-override="id1-3-2-2-8-3-3-3-3-2">
                        <text:number>b.</text:number>
                        <text:p text:style-name="al">de financiële bijdrage van de VvE ten minste 25% van de kosten bedraagt;</text:p>
                      </text:list-item>
                      <text:list-item text:style-override="id1-3-2-2-8-3-3-3-3-3">
                        <text:number>c.</text:number>
                        <text:p text:style-name="al">het lokale hernieuwbare energieproject een terugverdientijd heeft van minimaal vijf jaar; en</text:p>
                      </text:list-item>
                      <text:list-item text:style-override="id1-3-2-2-8-3-3-3-3-4">
                        <text:number>d.</text:number>
                        <text:p text:style-name="al">het lokale hernieuwbare energieproject onderdeel vormt van (aard en nagelvast is verbonden met) het gebouw of groep van gebouwen van de VvE.</text:p>
                      </text:list-item>
                    </text:list>
                  </text:list-item>
                </text:list>
              </text:section>
              <text:section text:name="artikel_id1-3-2-2-8-3-4" text:style-name="artikel">
                <text:p text:style-name="artikel_kop_titel"><text:span text:style-name="artikel_kop_label">Artikel</text:span> <text:span text:style-name="artikel_kop_nr">8.2.3</text:span> Aanvrager</text:p>
                <text:list text:style-name="id1-3-2-2-8-3-4-2">
                  <text:list-item text:style-override="id1-3-2-2-8-3-4-2">
                    <text:number>1.</text:number>
                    <text:p text:style-name="al">Subsidie wordt verstrekt aan lokale duurzame energiebedrijven, rechtspersonen zonder winstoogmerk en VvE’s.</text:p>
                  </text:list-item>
                  <text:list-item text:style-override="id1-3-2-2-8-3-4-3">
                    <text:number>2.</text:number>
                    <text:p text:style-name="al">Als VvE’s samenwerken bij het lokale hernieuwbare energieproject kan de aanvraag door een van de bij die samenwerking betrokken VvE’s mede namens de andere VvE’s worden ingediend.</text:p>
                  </text:list-item>
                </text:list>
              </text:section>
              <text:section text:name="artikel_id1-3-2-2-8-3-5" text:style-name="artikel">
                <text:p text:style-name="artikel_kop_titel"><text:span text:style-name="artikel_kop_label">Artikel</text:span> <text:span text:style-name="artikel_kop_nr">8.2.4</text:span> Niet-subsidiabele kosten (nieuw)</text:p>
                <text:list text:style-name="id1-3-2-2-8-3-5-2">
                  <text:list-item text:style-override="id1-3-2-2-8-3-5-2">
                    <text:number>1.</text:number>
                    <text:p text:style-name="al">Geen subsidie wordt verstrekt voor verwerving van grond of gebouwen.</text:p>
                  </text:list-item>
                  <text:list-item text:style-override="id1-3-2-2-8-3-5-3">
                    <text:number>2.</text:number>
                    <text:p text:style-name="al">Geen subsidie wordt verstrekt voor exploitatiekosten of kosten voor ontmanteling of beëindiging van het lokale hernieuwbare energieproject.</text:p>
                  </text:list-item>
                </text:list>
              </text:section>
              <text:section text:name="artikel_id1-3-2-2-8-3-6" text:style-name="artikel">
                <text:p text:style-name="artikel_kop_titel"><text:span text:style-name="artikel_kop_label">Artikel</text:span> <text:span text:style-name="artikel_kop_nr">8.2.5</text:span> Aanvraag</text:p>
                <text:list text:style-name="id1-3-2-2-8-3-6-2">
                  <text:list-item text:style-override="id1-3-2-2-8-3-6-2">
                    <text:number>1.</text:number>
                    <text:p text:style-name="al">Onverminderd artikel 1.2.3 wordt bij de aanvraag door een lokaal duurzaam energiebedrijf of een rechtspersoon zonder winstoogmerk een document verstrekt met een overzicht van NAW-gegevens van de deelnemende natuurlijke personen, de hoogte van het ingezette bedrag per natuurlijke persoon en een opgave van het project of de projecten waaraan de ingezette bedragen worden of zijn besteed.</text:p>
                  </text:list-item>
                  <text:list-item text:style-override="id1-3-2-2-8-3-6-3">
                    <text:number>2.</text:number>
                    <text:p text:style-name="al">Onverminderd artikel 1.2.3 wordt bij de aanvraag door een VvE verstrekt:</text:p>
                    <text:list text:style-name="id1-3-2-2-8-3-6-3-3">
                      <text:list-item text:style-override="id1-3-2-2-8-3-6-3-3-1">
                        <text:number>a.</text:number>
                        <text:p text:style-name="al">een document met een overzicht van NAW-gegevens van haar leden en van de hoogte van het gezamenlijk via de VvE ingezette bedrag;</text:p>
                      </text:list-item>
                      <text:list-item text:style-override="id1-3-2-2-8-3-6-3-3-2">
                        <text:number>b.</text:number>
                        <text:p text:style-name="al">een besluit van de VvE tot financiële deelname met een bedrag dat ten minste 25% van de kosten van het lokale duurzame energieproject bedraagt;</text:p>
                      </text:list-item>
                      <text:list-item text:style-override="id1-3-2-2-8-3-6-3-3-3">
                        <text:number>c.</text:number>
                        <text:p text:style-name="al">als de aanvraag namens samenwerkende VvE’s wordt ingediend een verklaring van alle betrokken VvE’s of een kopie van de samenwerkingsovereenkomst waaruit de aard en de omvang van de samenwerking blijkt.</text:p>
                      </text:list-item>
                    </text:list>
                  </text:list-item>
                </text:list>
              </text:section>
              <text:section text:name="artikel_id1-3-2-2-8-3-7" text:style-name="artikel">
                <text:p text:style-name="artikel_kop_titel"><text:span text:style-name="artikel_kop_label">Artikel</text:span> <text:span text:style-name="artikel_kop_nr">8.2.6</text:span> Hoogte van de subsidie</text:p>
                <text:list text:style-name="id1-3-2-2-8-3-7-2">
                  <text:list-item text:style-override="id1-3-2-2-8-3-7-2">
                    <text:number>1.</text:number>
                    <text:p text:style-name="al">De subsidie bedraagt ten hoogste 20% van de subsidiabele kosten, met een minimum van €3.500 en een maximum van €100.000.</text:p>
                  </text:list-item>
                  <text:list-item text:style-override="id1-3-2-2-8-3-7-3">
                    <text:number>2.</text:number>
                    <text:p text:style-name="al">Voor waterkrachtinstallaties bedraagt de subsidie ten hoogste 20% van de subsidiabele kosten, met een minimum van €3.500 en een maximum van €200.000.</text:p>
                  </text:list-item>
                </text:list>
              </text:section>
              <text:section text:name="artikel_id1-3-2-2-8-3-8" text:style-name="artikel">
                <text:p text:style-name="artikel_kop_titel"><text:span text:style-name="artikel_kop_label">Artikel</text:span> <text:span text:style-name="artikel_kop_nr">8.2.7</text:span> Verplichtingen</text:p>
                <text:list text:style-name="id1-3-2-2-8-3-8-2">
                  <text:list-item text:style-override="id1-3-2-2-8-3-8-2">
                    <text:number>1.</text:number>
                    <text:p text:style-name="al">Het lokale duurzame energiebedrijf of de rechtspersoon zonder winstoogmerk is verplicht om ervoor zorg te dragen dat de bijdragen van natuurlijke personen ten minste 5 jaar beschikbaar blijven voor de subsidiabele activiteit.</text:p>
                  </text:list-item>
                  <text:list-item text:style-override="id1-3-2-2-8-3-8-3">
                    <text:number>2.</text:number>
                    <text:p text:style-name="al">De VvE is verplicht om ervoor zorg te dragen dat haar bijdrage ten minste 5 jaar beschikbaar blijft voor de subsidiabele activiteit.</text:p>
                    <text:p text:style-name="al"/>
                  </text:list-item>
                </text:list>
              </text:section>
            </text:section>
            <text:section text:name="paragraaf_id1-3-2-2-8-4" text:style-name="paragraaf">
              <text:p text:style-name="paragraaf_kop"><text:span text:style-name="label">Paragraaf</text:span> <text:span text:style-name="nr">8.3</text:span> Voorfinanciering ontwikkelkosten</text:p>
              <text:section text:name="artikel_id1-3-2-2-8-4-2" text:style-name="artikel">
                <text:p text:style-name="artikel_kop_titel"><text:span text:style-name="artikel_kop_label">Artikel</text:span> <text:span text:style-name="artikel_kop_nr">8.3.1</text:span> Begripsbepalingen</text:p>
                <text:list text:style-name="id1-3-2-2-8-4-2-2">
                  <text:list-item text:style-override="id1-3-2-2-8-4-2-2">
                    <text:number>1.</text:number>
                    <text:p text:style-name="al">In deze paragraaf wordt verstaan onder:</text:p>
                    <text:list text:style-name="id1-3-2-2-8-4-2-2-3">
                      <text:list-item text:style-override="id1-3-2-2-8-4-2-2-3-1">
                        <text:number>a.</text:number>
                        <text:p text:style-name="al">duurzaam energiebedrijf: een onderneming voor de productie van windenergie, zonne-energie en waterenergie;</text:p>
                      </text:list-item>
                      <text:list-item text:style-override="id1-3-2-2-8-4-2-2-3-2">
                        <text:number>b.</text:number>
                        <text:p text:style-name="al">windpark: een of meerdere windmolens die organisatorisch en ruimtelijk met elkaar samenhangen en die een totaal gezamenlijk vermogen hebben van ten minste 5 MW;</text:p>
                      </text:list-item>
                      <text:list-item text:style-override="id1-3-2-2-8-4-2-2-3-3">
                        <text:number>c.</text:number>
                        <text:p text:style-name="al">zonnepark: grondgebonden zonnepanelen die organisatorisch en ruimtelijk met elkaar samenhangen met een totaal vermogen van ten minste 1 MW;</text:p>
                      </text:list-item>
                      <text:list-item text:style-override="id1-3-2-2-8-4-2-2-3-4">
                        <text:number>d.</text:number>
                        <text:p text:style-name="al">waterenergie-installatie: een installatie die elektriciteit opwekt door middel van waterkracht (stromend of neerstortend water) of aquathermie (duurzaam verwarmen en verkoelen met oppervlaktewater of afvalwater);</text:p>
                      </text:list-item>
                      <text:list-item text:style-override="id1-3-2-2-8-4-2-2-3-5">
                        <text:number>e.</text:number>
                        <text:p text:style-name="al">bevoegde bestuursorgaan: de gemeenteraad of, voor zover toepassing wordt gegeven aan artikel 9e, eerste lid, van de Elektriciteitswet 1998, Provinciale Staten. </text:p>
                      </text:list-item>
                    </text:list>
                  </text:list-item>
                  <text:list-item text:style-override="id1-3-2-2-8-4-2-3">
                    <text:number>2.</text:number>
                    <text:p text:style-name="al">Artikel 8.1.1, aanhef en onder b, is niet van toepassing.</text:p>
                  </text:list-item>
                </text:list>
              </text:section>
              <text:section text:name="artikel_id1-3-2-2-8-4-3" text:style-name="artikel">
                <text:p text:style-name="artikel_kop_titel"><text:span text:style-name="artikel_kop_label">Artikel</text:span> <text:span text:style-name="artikel_kop_nr">8.3.2</text:span> Subsidiabele activiteit</text:p>
                <text:p text:style-name="al">Subsidie als bedoeld in artikel 3, eerste lid, van de AsG kan worden verstrekt voor de voorbereiding van een windpark, een zonnepark of waterenergie-installatie. </text:p>
              </text:section>
              <text:section text:name="artikel_id1-3-2-2-8-4-4" text:style-name="artikel">
                <text:p text:style-name="artikel_kop_titel"><text:span text:style-name="artikel_kop_label">Artikel</text:span> <text:span text:style-name="artikel_kop_nr">8.3.3</text:span> Criteria</text:p>
                <text:list text:style-name="id1-3-2-2-8-4-4-2">
                  <text:list-item text:style-override="id1-3-2-2-8-4-4-2">
                    <text:number>1.</text:number>
                    <text:p text:style-name="al">Subsidie wordt slechts verstrekt als:</text:p>
                    <text:list text:style-name="id1-3-2-2-8-4-4-2-3">
                      <text:list-item text:style-override="id1-3-2-2-8-4-4-2-3-1">
                        <text:number>a.</text:number>
                        <text:p text:style-name="al">het windpark, zonnepark of de waterenergie-installatie niet in strijd is met het provinciale omgevingsbeleid;</text:p>
                      </text:list-item>
                      <text:list-item text:style-override="id1-3-2-2-8-4-4-2-3-2">
                        <text:number>b.</text:number>
                        <text:p text:style-name="al">de realisatie van het windpark, zonnepark of de waterenergie-installatie naar verwachting gefinancierd kan worden en een positief bedrijfseconomisch resultaat verwacht wordt binnen een termijn van drie jaren na het in gebruik nemen ervan;</text:p>
                      </text:list-item>
                      <text:list-item text:style-override="id1-3-2-2-8-4-4-2-3-3">
                        <text:number>c.</text:number>
                        <text:p text:style-name="al">natuurlijke personen direct of indirect ten minste voor 50% zeggenschap hebben over de exploitatie en ten minste voor 50% delen in de winst; </text:p>
                      </text:list-item>
                      <text:list-item text:style-override="id1-3-2-2-8-4-4-2-3-4">
                        <text:number>d.</text:number>
                        <text:p text:style-name="al">de aanvrager in staat is om voldoende gekwalificeerde personen aan te trekken of in te zetten om de realisatie en de exploitatie van het windpark, zonnepark of de waterenergie-installatie te verzekeren;</text:p>
                      </text:list-item>
                      <text:list-item text:style-override="id1-3-2-2-8-4-4-2-3-5">
                        <text:number>e.</text:number>
                        <text:p text:style-name="al">het bevoegde bestuursorgaan bereid is mee te werken aan het windpark, zonnepark of de waterenergie-installatie.</text:p>
                      </text:list-item>
                    </text:list>
                  </text:list-item>
                  <text:list-item text:style-override="id1-3-2-2-8-4-4-3">
                    <text:number>2.</text:number>
                    <text:p text:style-name="al">Over de criteria als bedoeld in het eerste lid, onder b en c, wordt voorafgaand aan een beslissing op een aanvraag advies gevraagd aan Oost NL, tenzij de aanvraag buiten behandeling wordt gelaten of de aanvraag moet worden afgewezen omdat niet wordt voldaan aan enig ander criterium voor het verstrekken van subsidie.</text:p>
                  </text:list-item>
                </text:list>
              </text:section>
              <text:section text:name="artikel_id1-3-2-2-8-4-5" text:style-name="artikel">
                <text:p text:style-name="artikel_kop_titel"><text:span text:style-name="artikel_kop_label">Artikel</text:span> <text:span text:style-name="artikel_kop_nr">8.3.4</text:span> Aanvrager</text:p>
                <text:list text:style-name="id1-3-2-2-8-4-5-2">
                  <text:list-item text:style-override="id1-3-2-2-8-4-5-2">
                    <text:number>1.</text:number>
                    <text:p text:style-name="al">Subsidie wordt verstrekt aan duurzame energiebedrijven waarbij ten minste 50 natuurlijke personen door middel van lidmaatschap, aandelenbezit of op andere wijze bij het duurzame energiebedrijf zijn aangesloten en die wonen op afzonderlijke adressen.</text:p>
                  </text:list-item>
                  <text:list-item text:style-override="id1-3-2-2-8-4-5-3">
                    <text:number>2.</text:number>
                    <text:p text:style-name="al">In afwijking van het eerste lid kan subsidie worden verstrekt aan een onderneming die voor ten minste 50% in eigendom is van een duurzaam energiebedrijf als bedoeld in het eerste lid.</text:p>
                  </text:list-item>
                </text:list>
              </text:section>
              <text:section text:name="artikel_id1-3-2-2-8-4-6" text:style-name="artikel">
                <text:p text:style-name="artikel_kop_titel"><text:span text:style-name="artikel_kop_label">Artikel</text:span> <text:span text:style-name="artikel_kop_nr">8.3.5</text:span> Hoogte van de subsidie</text:p>
                <text:list text:style-name="id1-3-2-2-8-4-6-2">
                  <text:list-item text:style-override="id1-3-2-2-8-4-6-2">
                    <text:number>1.</text:number>
                    <text:p text:style-name="al">Subsidie bedraagt ten hoogste 90% van de subsidiabele kosten met een maximum van € 400.000.</text:p>
                  </text:list-item>
                  <text:list-item text:style-override="id1-3-2-2-8-4-6-3">
                    <text:number>2.</text:number>
                    <text:p text:style-name="al">In afwijking van het eerste lid bedraagt de subsidie maximaal het bedrag dat wordt berekend naar rato van het aandeel dat de natuurlijke personen direct of indirect gezamenlijk hebben in het vermogen van de aanvrager.</text:p>
                  </text:list-item>
                  <text:list-item text:style-override="id1-3-2-2-8-4-6-4">
                    <text:number>3.</text:number>
                    <text:p text:style-name="al">De subsidie wordt verstrekt in de vorm van een geldlening met een looptijd van maximaal vijf jaar en een rente van 3% per jaar. De subsidieontvanger is verplicht de geldlening terug te betalen, vermeerderd met de rente.</text:p>
                  </text:list-item>
                  <text:list-item text:style-override="id1-3-2-2-8-4-6-5">
                    <text:number>4.</text:number>
                    <text:p text:style-name="al">Als blijkt dat het windpark, zonnepark of de waterenergie-installatie niet kan worden gerealiseerd als gevolg van strijd met een goede ruimtelijke ordening of het weigeren van een aanvraag voor een watervergunning, dan besluiten Gedeputeerde Staten op een daartoe strekkend gemotiveerd verzoek van de subsidieontvanger tot het intrekken van de verplichting tot terugbetaling van de lening en de rente.</text:p>
                  </text:list-item>
                </text:list>
              </text:section>
              <text:section text:name="artikel_id1-3-2-2-8-4-7" text:style-name="artikel">
                <text:p text:style-name="artikel_kop_titel"><text:span text:style-name="artikel_kop_label">Artikel</text:span> <text:span text:style-name="artikel_kop_nr">8.3.6</text:span> Aanvraag</text:p>
                <text:list text:style-name="id1-3-2-2-8-4-7-2">
                  <text:list-item text:style-override="id1-3-2-2-8-4-7-2">
                    <text:number>1.</text:number>
                    <text:p text:style-name="al">Als de voorbereiding van een zonnepark of windpark in fasen gebeurt, kunnen voor elke fase afzonderlijke aanvragen worden ingediend. De som van alle subsidies voor afzonderlijke aanvragen gaat het maximum van artikel 8.3.5, eerste lid, niet te boven.</text:p>
                  </text:list-item>
                  <text:list-item text:style-override="id1-3-2-2-8-4-7-3">
                    <text:number>2.</text:number>
                    <text:p text:style-name="al">Onverminderd artikel 1.2.3 worden bij de aanvraag in elk geval de volgende gegevens verstrekt:</text:p>
                    <text:list text:style-name="id1-3-2-2-8-4-7-3-3">
                      <text:list-item text:style-override="id1-3-2-2-8-4-7-3-3-1">
                        <text:number>a.</text:number>
                        <text:p text:style-name="al">informatie waaruit blijkt dat een zonnepark, windpark of een waterenergie-installatie niet in strijd is met het provinciale omgevingsbeleid; </text:p>
                      </text:list-item>
                      <text:list-item text:style-override="id1-3-2-2-8-4-7-3-3-2">
                        <text:number>b.</text:number>
                        <text:p text:style-name="al">informatie waaruit blijkt dat de realisatie van een zonnepark, windpark of een waterenergie-installatie naar verwachting gefinancierd kan worden; </text:p>
                      </text:list-item>
                      <text:list-item text:style-override="id1-3-2-2-8-4-7-3-3-3">
                        <text:number>c.</text:number>
                        <text:p text:style-name="al">een onderbouwde prognose van het bedrijfseconomische resultaat in de vijf jaren na het in gebruik nemen van een zonnepark, windpark of een waterenergie-installatie; </text:p>
                      </text:list-item>
                      <text:list-item text:style-override="id1-3-2-2-8-4-7-3-3-4">
                        <text:number>d.</text:number>
                        <text:p text:style-name="al">informatie waaruit blijkt dat de natuurlijke personen als bedoeld in artikel 8.3.3, eerste lid onder c, ten minste voor 50% zeggenschap hebben over de exploitatie en ten minste voor 50% delen in de winst; </text:p>
                      </text:list-item>
                      <text:list-item text:style-override="id1-3-2-2-8-4-7-3-3-5">
                        <text:number>e.</text:number>
                        <text:p text:style-name="al">informatie waaruit blijkt dat de aanvrager in staat is om voldoende gekwalificeerde personen aan te trekken of in te zetten om de realisatie en de exploitatie van een zonnepark, windpark of een waterenergie-installatie te verzekeren;</text:p>
                      </text:list-item>
                      <text:list-item text:style-override="id1-3-2-2-8-4-7-3-3-6">
                        <text:number>f.</text:number>
                        <text:p text:style-name="al">informatie waaruit blijkt dat het bevoegde bestuursorgaan van een zonnepark, windpark of een waterenergie-installatie wil meewerken. </text:p>
                      </text:list-item>
                    </text:list>
                  </text:list-item>
                </text:list>
              </text:section>
              <text:section text:name="artikel_id1-3-2-2-8-4-8" text:style-name="artikel">
                <text:p text:style-name="artikel_kop_titel"><text:span text:style-name="artikel_kop_label">Artikel</text:span> <text:span text:style-name="artikel_kop_nr">8.3.7</text:span> Voorwaarde</text:p>
                <text:p text:style-name="al">De subsidie wordt verstrekt op voorwaarde dat de ontvanger meewerkt aan de totstandkoming van een privaatrechtelijke overeenkomst van geldlening als bedoeld in artikel 4:37 van de Algemene wet bestuursrecht.</text:p>
              </text:section>
              <text:section text:name="artikel_id1-3-2-2-8-4-9" text:style-name="artikel">
                <text:p text:style-name="artikel_kop_titel"><text:span text:style-name="artikel_kop_label">Artikel</text:span> <text:span text:style-name="artikel_kop_nr">8.3.8</text:span> Communautair toetsingskader</text:p>
                <text:p text:style-name="al">Subsidie wordt uitsluitend verstrekt voor zover dat in overeenstemming is met hoofdstuk I en artikel 22 van de AGVV.</text:p>
                <text:p text:style-name="al"/>
              </text:section>
            </text:section>
            <text:section text:name="paragraaf_id1-3-2-2-8-5" text:style-name="paragraaf">
              <text:p text:style-name="paragraaf_kop"><text:span text:style-name="label">Paragraaf</text:span> <text:span text:style-name="nr">8.4</text:span> Procesondersteuning Wijk van de toekomst</text:p>
              <text:section text:name="artikel_id1-3-2-2-8-5-2" text:style-name="artikel">
                <text:p text:style-name="artikel_kop_titel"><text:span text:style-name="artikel_kop_label">Artikel</text:span> <text:span text:style-name="artikel_kop_nr">8.4.1</text:span> Begripsbepalingen</text:p>
                <text:p text:style-name="al">In deze paragraaf wordt verstaan onder:</text:p>
                <text:list text:style-name="id1-3-2-2-8-5-2-3">
                  <text:list-item text:style-override="id1-3-2-2-8-5-2-3-1">
                    <text:number>a.</text:number>
                    <text:p text:style-name="al">wijk: een geografische eenheid van ten minste 400 woningen in een gemeente met meer dan 10.000 woningen of een geografische eenheid van ten minste 150 woningen in een gemeente met minder dan 10.000 woningen; </text:p>
                  </text:list-item>
                  <text:list-item text:style-override="id1-3-2-2-8-5-2-3-2">
                    <text:number>b.</text:number>
                    <text:p text:style-name="al">integraal transitieplan: een in overleg met betrokken partijen tot stand gekomen plan met maatregelen gericht op het beperken van het fossiele energieverbruik in de wijk, waaronder in ieder geval bestaande gebouwen.</text:p>
                  </text:list-item>
                </text:list>
              </text:section>
              <text:section text:name="artikel_id1-3-2-2-8-5-3" text:style-name="artikel">
                <text:p text:style-name="artikel_kop_titel"><text:span text:style-name="artikel_kop_label">Artikel</text:span> <text:span text:style-name="artikel_kop_nr">8.4.2</text:span> Subsidiabele activiteit</text:p>
                <text:list text:style-name="id1-3-2-2-8-5-3-2">
                  <text:list-item text:style-override="id1-3-2-2-8-5-3-2">
                    <text:number>1.</text:number>
                    <text:p text:style-name="al">Subsidie als bedoeld in artikel 3, eerste lid, van de AsG kan worden verstrekt voor opdrachtverlening aan een onafhankelijke externe deskundige voor:</text:p>
                    <text:list text:style-name="id1-3-2-2-8-5-3-2-3">
                      <text:list-item text:style-override="id1-3-2-2-8-5-3-2-3-1">
                        <text:number>a.</text:number>
                        <text:p text:style-name="al">het ontwerpen, voorbereiden en in gang zetten van een proces gericht op het maken van een integraal transitieplan voor de verduurzaming van de wijk;</text:p>
                      </text:list-item>
                      <text:list-item text:style-override="id1-3-2-2-8-5-3-2-3-2">
                        <text:number>b.</text:number>
                        <text:p text:style-name="al">het uitvoeren van een proces gericht op het opstellen van een integraal transitieplan.</text:p>
                      </text:list-item>
                    </text:list>
                  </text:list-item>
                  <text:list-item text:style-override="id1-3-2-2-8-5-3-3">
                    <text:number>2.</text:number>
                    <text:p text:style-name="al">Subsidie kan worden verstrekt voor een proces dat is gericht op een wijk of meerdere aaneengesloten wijken.</text:p>
                  </text:list-item>
                </text:list>
              </text:section>
              <text:section text:name="artikel_id1-3-2-2-8-5-4" text:style-name="artikel">
                <text:p text:style-name="artikel_kop_titel"><text:span text:style-name="artikel_kop_label">Artikel</text:span> <text:span text:style-name="artikel_kop_nr">8.4.3</text:span> Criteria</text:p>
                <text:list text:style-name="id1-3-2-2-8-5-4-2">
                  <text:list-item text:style-override="id1-3-2-2-8-5-4-2">
                    <text:number>1.</text:number>
                    <text:p text:style-name="al">Subsidie wordt slechts verstrekt als:</text:p>
                    <text:list text:style-name="id1-3-2-2-8-5-4-2-3">
                      <text:list-item text:style-override="id1-3-2-2-8-5-4-2-3-1">
                        <text:number>a.</text:number>
                        <text:p text:style-name="al">de externe deskundige is geselecteerd uit ten minste drie offertes;</text:p>
                      </text:list-item>
                      <text:list-item text:style-override="id1-3-2-2-8-5-4-2-3-2">
                        <text:number>b.</text:number>
                        <text:p text:style-name="al">de externe deskundige aantoonbaar ervaring heeft op het terrein waarop hij wordt ingeschakeld.</text:p>
                      </text:list-item>
                    </text:list>
                  </text:list-item>
                  <text:list-item text:style-override="id1-3-2-2-8-5-4-3">
                    <text:number>2.</text:number>
                    <text:p text:style-name="al">Gedeputeerde Staten kunnen ontheffing verlenen van het eerste lid, onder a ten aanzien van subsidie als bedoeld in artikel 8.4.2, eerste lid, onder b.</text:p>
                  </text:list-item>
                </text:list>
              </text:section>
              <text:section text:name="artikel_id1-3-2-2-8-5-5" text:style-name="artikel">
                <text:p text:style-name="artikel_kop_titel"><text:span text:style-name="artikel_kop_label">Artikel</text:span> <text:span text:style-name="artikel_kop_nr">8.4.4</text:span> Voorwaarden</text:p>
                <text:p text:style-name="al">Subsidie als bedoeld in artikel 8.4.2, eerste lid, onder b wordt slechts verstrekt als de aanvrager een document kan overleggen waaruit blijkt:</text:p>
                <text:list text:style-name="id1-3-2-2-8-5-5-3">
                  <text:list-item text:style-override="id1-3-2-2-8-5-5-3-1">
                    <text:number>a.</text:number>
                    <text:p text:style-name="al">hoe het daar genoemde proces, zal worden ingericht en welke partijen hierbij zullen worden betrokken;</text:p>
                  </text:list-item>
                  <text:list-item text:style-override="id1-3-2-2-8-5-5-3-2">
                    <text:number>b.</text:number>
                    <text:p text:style-name="al">hoeveel energie er in de wijk wordt gebruikt voor het treffen van maatregelen en een inschatting van het energiegebruik nadat maatregelen getroffen zijn; en </text:p>
                  </text:list-item>
                  <text:list-item text:style-override="id1-3-2-2-8-5-5-3-3">
                    <text:number>c.</text:number>
                    <text:p text:style-name="al">dat er bereidheid is bij bewoners en andere betrokken partijen om deel te nemen aan het proces om te komen tot een transitieplan.</text:p>
                  </text:list-item>
                </text:list>
              </text:section>
              <text:section text:name="artikel_id1-3-2-2-8-5-6" text:style-name="artikel">
                <text:p text:style-name="artikel_kop_titel"><text:span text:style-name="artikel_kop_label">Artikel</text:span> <text:span text:style-name="artikel_kop_nr">8.4.5</text:span> Aanvrager</text:p>
                <text:p text:style-name="al">Subsidie wordt verstrekt aan een gemeente.</text:p>
              </text:section>
              <text:section text:name="artikel_id1-3-2-2-8-5-7" text:style-name="artikel">
                <text:p text:style-name="artikel_kop_titel"><text:span text:style-name="artikel_kop_label">Artikel</text:span> <text:span text:style-name="artikel_kop_nr">8.4.6</text:span> Subsidiabele kosten</text:p>
                <text:p text:style-name="al">Voor subsidie komen in aanmerking de kosten van:</text:p>
                <text:list text:style-name="id1-3-2-2-8-5-7-3">
                  <text:list-item text:style-override="id1-3-2-2-8-5-7-3-1">
                    <text:number>a.</text:number>
                    <text:p text:style-name="al">de externe deskundige; en </text:p>
                  </text:list-item>
                  <text:list-item text:style-override="id1-3-2-2-8-5-7-3-2">
                    <text:number>b.</text:number>
                    <text:p text:style-name="al">andere kosten die rechtstreeks verband houden met het proces met een maximum van 15% van de totale kosten.</text:p>
                  </text:list-item>
                </text:list>
              </text:section>
              <text:section text:name="artikel_id1-3-2-2-8-5-8" text:style-name="artikel">
                <text:p text:style-name="artikel_kop_titel"><text:span text:style-name="artikel_kop_label">Artikel</text:span> <text:span text:style-name="artikel_kop_nr">8.4.7</text:span> Hoogte van de subsidie</text:p>
                <text:list text:style-name="id1-3-2-2-8-5-8-2">
                  <text:list-item text:style-override="id1-3-2-2-8-5-8-2">
                    <text:number>1.</text:number>
                    <text:p text:style-name="al">De subsidie als bedoeld in artikel 8.4.2, eerste lid, onder a bedraagt ten hoogste 50% van de subsidiabele kosten met een maximum van € 10.000.</text:p>
                  </text:list-item>
                  <text:list-item text:style-override="id1-3-2-2-8-5-8-3">
                    <text:number>2.</text:number>
                    <text:p text:style-name="al">De subsidie als bedoeld in artikel 8.4.2, eerste lid, onder b bedraagt ten hoogste 50% van de subsidiabele kosten met een maximum van € 40.000.</text:p>
                  </text:list-item>
                  <text:list-item text:style-override="id1-3-2-2-8-5-8-4">
                    <text:number>3.</text:number>
                    <text:p text:style-name="al">In afwijking van het tweede lid bedraagt de subsidie als bedoeld in artikel 8.4.2, eerste lid, onder b ten hoogste 50% van de subsidiabele kosten met een maximum van € 30.000 als voor de betreffende wijk subsidie is verleend als bedoeld in artikel 8.4.2, eerste lid 1, onder a.</text:p>
                  </text:list-item>
                </text:list>
              </text:section>
              <text:section text:name="artikel_id1-3-2-2-8-5-9" text:style-name="artikel">
                <text:p text:style-name="artikel_kop_titel"><text:span text:style-name="artikel_kop_label">Artikel</text:span> <text:span text:style-name="artikel_kop_nr">8.4.8</text:span> Aanvraag</text:p>
                <text:list text:style-name="id1-3-2-2-8-5-9-2">
                  <text:list-item text:style-override="id1-3-2-2-8-5-9-2">
                    <text:number>1.</text:number>
                    <text:p text:style-name="al">Onverminderd artikel 1.2.3 worden bij de aanvraag de volgende gegevens overgelegd:</text:p>
                    <text:list text:style-name="id1-3-2-2-8-5-9-2-3">
                      <text:list-item text:style-override="id1-3-2-2-8-5-9-2-3-1">
                        <text:number>a.</text:number>
                        <text:p text:style-name="al">de offertes als bedoeld in artikel 8.4.3;</text:p>
                      </text:list-item>
                      <text:list-item text:style-override="id1-3-2-2-8-5-9-2-3-2">
                        <text:number>b.</text:number>
                        <text:p text:style-name="al">documenten waaruit blijkt dat de externe deskundige ervaring heeft op het terrein waarop hij wordt ingeschakeld; en</text:p>
                      </text:list-item>
                      <text:list-item text:style-override="id1-3-2-2-8-5-9-2-3-3">
                        <text:number>c.</text:number>
                        <text:p text:style-name="al">een aanduiding op kaart van de betreffende wijk of wijken.</text:p>
                      </text:list-item>
                    </text:list>
                  </text:list-item>
                  <text:list-item text:style-override="id1-3-2-2-8-5-9-3">
                    <text:number>2.</text:number>
                    <text:p text:style-name="al">Onverminderd het eerste lid wordt bij de aanvraag om subsidie als bedoeld in artikel 8.4.2, eerste lid, onder b het document gevoegd als bedoeld in artikel 8.4.4.</text:p>
                  </text:list-item>
                </text:list>
              </text:section>
              <text:section text:name="artikel_id1-3-2-2-8-5-10" text:style-name="artikel">
                <text:p text:style-name="artikel_kop_titel"><text:span text:style-name="artikel_kop_label">Artikel</text:span> <text:span text:style-name="artikel_kop_nr">8.4.9</text:span> Verplichtingen</text:p>
                <text:list text:style-name="id1-3-2-2-8-5-10-2">
                  <text:list-item text:style-override="id1-3-2-2-8-5-10-2">
                    <text:number>1.</text:number>
                    <text:p text:style-name="al">De aanvrager brengt binnen zes weken na beëindiging van de activiteiten verslag uit aan Gedeputeerde Staten.</text:p>
                  </text:list-item>
                  <text:list-item text:style-override="id1-3-2-2-8-5-10-3">
                    <text:number>2.</text:number>
                    <text:p text:style-name="al">Het verslag van de activiteiten als bedoeld in artikel 8.4.2, eerste lid, onder a bevat ten minste een beschrijving van:</text:p>
                    <text:list text:style-name="id1-3-2-2-8-5-10-3-3">
                      <text:list-item text:style-override="id1-3-2-2-8-5-10-3-3-1">
                        <text:number>a.</text:number>
                        <text:p text:style-name="al">de gevolgde aanpak;</text:p>
                      </text:list-item>
                      <text:list-item text:style-override="id1-3-2-2-8-5-10-3-3-2">
                        <text:number>b.</text:number>
                        <text:p text:style-name="al">de bereidheid van de betrokken partijen, met name de bewoners, om deel te nemen aan het proces tot verduurzaming van de wijk; en</text:p>
                      </text:list-item>
                      <text:list-item text:style-override="id1-3-2-2-8-5-10-3-3-3">
                        <text:number>c.</text:number>
                        <text:p text:style-name="al">de wijze waarop de externe deskundige het proces heeft begeleid.</text:p>
                      </text:list-item>
                    </text:list>
                  </text:list-item>
                  <text:list-item text:style-override="id1-3-2-2-8-5-10-4">
                    <text:number>3.</text:number>
                    <text:p text:style-name="al">Het verslag over de activiteiten als bedoeld in artikel 8.4.2, eerste lid, onder b bevat ten minste een beschrijving van:</text:p>
                    <text:list text:style-name="id1-3-2-2-8-5-10-4-3">
                      <text:list-item text:style-override="id1-3-2-2-8-5-10-4-3-1">
                        <text:number>a.</text:number>
                        <text:p text:style-name="al">de gevolgde aanpak;</text:p>
                      </text:list-item>
                      <text:list-item text:style-override="id1-3-2-2-8-5-10-4-3-2">
                        <text:number>b.</text:number>
                        <text:p text:style-name="al">het verloop van het proces;</text:p>
                      </text:list-item>
                      <text:list-item text:style-override="id1-3-2-2-8-5-10-4-3-3">
                        <text:number>c.</text:number>
                        <text:p text:style-name="al">gemaakte afspraken;</text:p>
                      </text:list-item>
                      <text:list-item text:style-override="id1-3-2-2-8-5-10-4-3-4">
                        <text:number>d.</text:number>
                        <text:p text:style-name="al">de deelnemende partijen aan het proces en hun inbreng;</text:p>
                      </text:list-item>
                      <text:list-item text:style-override="id1-3-2-2-8-5-10-4-3-5">
                        <text:number>e.</text:number>
                        <text:p text:style-name="al">het netwerk van betrokken partijen in de wijk; </text:p>
                      </text:list-item>
                      <text:list-item text:style-override="id1-3-2-2-8-5-10-4-3-6">
                        <text:number>f.</text:number>
                        <text:p text:style-name="al">het draagvlak voor een transitie bij de betrokken partijen;</text:p>
                      </text:list-item>
                      <text:list-item text:style-override="id1-3-2-2-8-5-10-4-3-7">
                        <text:number>g.</text:number>
                        <text:p text:style-name="al">risico’s en de wijze waarop deze gemitigeerd kunnen worden; en</text:p>
                      </text:list-item>
                      <text:list-item text:style-override="id1-3-2-2-8-5-10-4-3-8">
                        <text:number>h.</text:number>
                        <text:p text:style-name="al">de wijze waarop is deelgenomen aan het kennis- en leerprogramma Wijk van de Toekomst. </text:p>
                      </text:list-item>
                    </text:list>
                  </text:list-item>
                </text:list>
              </text:section>
              <text:section text:name="artikel_id1-3-2-2-8-5-11" text:style-name="artikel">
                <text:p text:style-name="artikel_kop_titel"><text:span text:style-name="artikel_kop_label">Artikel</text:span> <text:span text:style-name="artikel_kop_nr">8.4.10</text:span> </text:p>
                <text:p text:style-name="al">Als de subsidie meer bedraagt dan € 24.999 wordt ten behoeve van de vaststelling van de subsidie het verslag als bedoeld in artikel 8.4.9, derde lid, aangemerkt als het inhoudelijk verslag als bedoeld in artikel 26, eerste lid, van de AsG.</text:p>
                <text:p text:style-name="al"/>
              </text:section>
            </text:section>
            <text:section text:name="paragraaf_id1-3-2-2-8-6" text:style-name="paragraaf">
              <text:p text:style-name="paragraaf_kop"><text:span text:style-name="label">Paragraaf</text:span> <text:span text:style-name="nr">8.5</text:span> Ondersteuning van gemeenten bij toezicht op energiebesparing 2021-2024</text:p>
              <text:section text:name="artikel_id1-3-2-2-8-6-2" text:style-name="artikel">
                <text:p text:style-name="artikel_kop_titel"><text:span text:style-name="artikel_kop_label">Artikel</text:span> <text:span text:style-name="artikel_kop_nr">8.5.1</text:span> Begripsbepalingen</text:p>
                <text:p text:style-name="al">In deze paragraaf wordt verstaan onder:</text:p>
                <text:list text:style-name="id1-3-2-2-8-6-2-3">
                  <text:list-item text:style-override="id1-3-2-2-8-6-2-3-1">
                    <text:number>a.</text:number>
                    <text:p text:style-name="al">energieverbruikers: bedrijven die vallen onder de reikwijdte van artikel 2.15 van het Activiteitenbesluit milieubeheer;</text:p>
                  </text:list-item>
                  <text:list-item text:style-override="id1-3-2-2-8-6-2-3-2">
                    <text:number>b.</text:number>
                    <text:p text:style-name="al">Gelderse aanpak: een aanpak gericht op communicatie, stimulering van bedrijven via collectieve projecten en handhaving;</text:p>
                  </text:list-item>
                  <text:list-item text:style-override="id1-3-2-2-8-6-2-3-3">
                    <text:number>c.</text:number>
                    <text:p text:style-name="al">toezicht: toezicht op de naleving van artikel 2.15 van het Activiteitenbesluit milieubeheer.</text:p>
                  </text:list-item>
                </text:list>
              </text:section>
              <text:section text:name="artikel_id1-3-2-2-8-6-3" text:style-name="artikel">
                <text:p text:style-name="artikel_kop_titel"><text:span text:style-name="artikel_kop_label">Artikel</text:span> <text:span text:style-name="artikel_kop_nr">8.5.2</text:span> Subsidiabele activiteit</text:p>
                <text:p text:style-name="al">Subsidie als bedoeld in artikel 3, eerste lid, van de AsG kan worden verstrekt voor het uitoefenen van toezicht in 2021 tot en met 2024.</text:p>
              </text:section>
              <text:section text:name="artikel_id1-3-2-2-8-6-4" text:style-name="artikel">
                <text:p text:style-name="artikel_kop_titel"><text:span text:style-name="artikel_kop_label">Artikel</text:span> <text:span text:style-name="artikel_kop_nr">8.5.3</text:span> Criteria</text:p>
                <text:list text:style-name="id1-3-2-2-8-6-4-2">
                  <text:list-item text:style-override="id1-3-2-2-8-6-4-2">
                    <text:number>1.</text:number>
                    <text:p text:style-name="al">Subsidie wordt alleen verstrekt als:</text:p>
                    <text:list text:style-name="id1-3-2-2-8-6-4-2-3">
                      <text:list-item text:style-override="id1-3-2-2-8-6-4-2-3-1">
                        <text:number>a.</text:number>
                        <text:p text:style-name="al">de aanvrager de Gelderse aanpak volgt;</text:p>
                      </text:list-item>
                      <text:list-item text:style-override="id1-3-2-2-8-6-4-2-3-2">
                        <text:number>b.</text:number>
                        <text:p text:style-name="al">de aanvrager een overeenkomst heeft met de Omgevingsdienst over toezicht.</text:p>
                      </text:list-item>
                    </text:list>
                  </text:list-item>
                  <text:list-item text:style-override="id1-3-2-2-8-6-4-3">
                    <text:number>2.</text:number>
                    <text:p text:style-name="al">Subsidie wordt voorts alleen verstrekt als de aanvrager in de periode van 2021 tot en met 2024 bij ten minste 50% van het aantal energieverbruikers in de gemeente toezicht uitoefent</text:p>
                  </text:list-item>
                  <text:list-item text:style-override="id1-3-2-2-8-6-4-4">
                    <text:number>3.</text:number>
                    <text:p text:style-name="al">Het aantal energieverbruikers in een gemeente wordt bepaald aan de hand van gegevens van de Gelderse omgevingsdiensten</text:p>
                  </text:list-item>
                </text:list>
              </text:section>
              <text:section text:name="artikel_id1-3-2-2-8-6-5" text:style-name="artikel">
                <text:p text:style-name="artikel_kop_titel"><text:span text:style-name="artikel_kop_label">Artikel</text:span> <text:span text:style-name="artikel_kop_nr">8.5.4</text:span> Aanvrager</text:p>
                <text:list text:style-name="id1-3-2-2-8-6-5-2">
                  <text:list-item text:style-override="id1-3-2-2-8-6-5-2">
                    <text:number>1.</text:number>
                    <text:p text:style-name="al">Subsidie wordt verstrekt aan gemeenten.</text:p>
                  </text:list-item>
                  <text:list-item text:style-override="id1-3-2-2-8-6-5-3">
                    <text:number>2.</text:number>
                    <text:p text:style-name="al">Een omgevingsdienst kan optreden als aanvrager namens een of meerdere gemeenten.</text:p>
                  </text:list-item>
                </text:list>
              </text:section>
              <text:section text:name="artikel_id1-3-2-2-8-6-6" text:style-name="artikel">
                <text:p text:style-name="artikel_kop_titel"><text:span text:style-name="artikel_kop_label">Artikel</text:span> <text:span text:style-name="artikel_kop_nr">8.5.5</text:span> Hoogte van de subsidie</text:p>
                <text:list text:style-name="id1-3-2-2-8-6-6-2">
                  <text:list-item text:style-override="id1-3-2-2-8-6-6-2">
                    <text:number>1.</text:number>
                    <text:p text:style-name="al">De subsidie bedraagt € 400 per energieverbruiker waar in de periode van 2021 tot en met 2024 toezicht wordt uitgeoefend.</text:p>
                  </text:list-item>
                  <text:list-item text:style-override="id1-3-2-2-8-6-6-3">
                    <text:number>2.</text:number>
                    <text:p text:style-name="al">Subsidie wordt aangevraagd uiterlijk op 1 juni van het kalenderjaar of het eerste kalenderjaar als de aanvraag betrekking heeft op meerdere kalenderjaren. Artikel 1.3.4, aanhef en onder b, is niet van toepassing.</text:p>
                  </text:list-item>
                </text:list>
              </text:section>
              <text:section text:name="artikel_id1-3-2-2-8-6-7" text:style-name="artikel">
                <text:p text:style-name="artikel_kop_titel"><text:span text:style-name="artikel_kop_label">Artikel</text:span> <text:span text:style-name="artikel_kop_nr">8.5.6</text:span> Aanvraag</text:p>
                <text:p text:style-name="al">Onverminderd artikel 1.2.3 worden bij de aanvraag in elk geval de volgende gegevens verstrekt:</text:p>
                <text:list text:style-name="id1-3-2-2-8-6-7-3">
                  <text:list-item text:style-override="id1-3-2-2-8-6-7-3-1">
                    <text:number>a.</text:number>
                    <text:p text:style-name="al">een plan waarin wordt beschreven op welke wijze gedurende de periode van 2021 tot en met 2024 bij ten minste 50% van de energieverbruikers in de gemeente toezicht is of wordt uitgeoefend; </text:p>
                  </text:list-item>
                  <text:list-item text:style-override="id1-3-2-2-8-6-7-3-2">
                    <text:number>b.</text:number>
                    <text:p text:style-name="al">de overeenkomst als bedoeld in artikel 8.5.3, eerste lid, aanhef en onder b;</text:p>
                  </text:list-item>
                  <text:list-item text:style-override="id1-3-2-2-8-6-7-3-3">
                    <text:number>c.</text:number>
                    <text:p text:style-name="al">een opgave van het aantal energieverbruikers. </text:p>
                    <text:p text:style-name="al"/>
                  </text:list-item>
                </text:list>
              </text:section>
            </text:section>
            <text:section text:name="paragraaf_id1-3-2-2-8-7" text:style-name="paragraaf">
              <text:p text:style-name="paragraaf_kop"><text:span text:style-name="label">Paragraaf</text:span> <text:span text:style-name="nr">8.6</text:span> Energieloketten 2021-2024 </text:p>
              <text:section text:name="artikel_id1-3-2-2-8-7-2" text:style-name="artikel">
                <text:p text:style-name="artikel_kop_titel"><text:span text:style-name="artikel_kop_label">Artikel</text:span> <text:span text:style-name="artikel_kop_nr">8.6.1</text:span> Begripsbepalingen </text:p>
                <text:p text:style-name="al">In deze paragraaf wordt verstaan onder:</text:p>
                <text:list text:style-name="id1-3-2-2-8-7-2-3">
                  <text:list-item text:style-override="id1-3-2-2-8-7-2-3-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list-item>
                  <text:list-item text:style-override="id1-3-2-2-8-7-2-3-2">
                    <text:number>b.</text:number>
                    <text:p text:style-name="al">digitaal: via e-mail en via een website; </text:p>
                  </text:list-item>
                  <text:list-item text:style-override="id1-3-2-2-8-7-2-3-3">
                    <text:number>c.</text:number>
                    <text:p text:style-name="al">energieloket: een informatiepunt gericht op het informeren van bewoners over energiebesparing en energiebesparende maatregelen aan en opwekking van hernieuwbare energie bij bestaande woningen en mogelijkheden om die maatregelen te financieren; </text:p>
                  </text:list-item>
                  <text:list-item text:style-override="id1-3-2-2-8-7-2-3-4">
                    <text:number>d.</text:number>
                    <text:p text:style-name="al">professionalisering: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list-item>
                </text:list>
              </text:section>
              <text:section text:name="artikel_id1-3-2-2-8-7-3" text:style-name="artikel">
                <text:p text:style-name="artikel_kop_titel"><text:span text:style-name="artikel_kop_label">Artikel</text:span> <text:span text:style-name="artikel_kop_nr">8.6.2</text:span> Subsidiabele activiteit </text:p>
                <text:p text:style-name="al">Subsidie als bedoeld in artikel 3, eerste lid, van de AsG kan worden verstrekt voor het financieren van energieloketten.</text:p>
              </text:section>
              <text:section text:name="artikel_id1-3-2-2-8-7-4" text:style-name="artikel">
                <text:p text:style-name="artikel_kop_titel"><text:span text:style-name="artikel_kop_label">Artikel</text:span> <text:span text:style-name="artikel_kop_nr">8.6.3</text:span> Criteria </text:p>
                <text:list text:style-name="id1-3-2-2-8-7-4-2">
                  <text:list-item text:style-override="id1-3-2-2-8-7-4-2">
                    <text:number>1.</text:number>
                    <text:p text:style-name="al">Subsidie wordt verstrekt voor een of meerdere kalenderjaren.</text:p>
                  </text:list-item>
                  <text:list-item text:style-override="id1-3-2-2-8-7-4-3">
                    <text:number>2.</text:number>
                    <text:p text:style-name="al">Subsidie wordt alleen verstrekt als: </text:p>
                    <text:list text:style-name="id1-3-2-2-8-7-4-3-3">
                      <text:list-item text:style-override="id1-3-2-2-8-7-4-3-3-1">
                        <text:number>a.</text:number>
                        <text:p text:style-name="al">het energieloket in de periode 2021 tot en met 2024 operationeel is, of een of meerdere jaren binnen die periode; </text:p>
                      </text:list-item>
                      <text:list-item text:style-override="id1-3-2-2-8-7-4-3-3-2">
                        <text:number>b.</text:number>
                        <text:p text:style-name="al">het energieloket fysiek, digitaal en telefonisch bereikbaar is voor het verstrekken van informatie; </text:p>
                      </text:list-item>
                      <text:list-item text:style-override="id1-3-2-2-8-7-4-3-3-3">
                        <text:number>c.</text:number>
                        <text:p text:style-name="al">het energieloket gebruik maakt van een klantvolgsysteem en een monitoringssysteem; </text:p>
                      </text:list-item>
                      <text:list-item text:style-override="id1-3-2-2-8-7-4-3-3-4">
                        <text:number>d.</text:number>
                        <text:p text:style-name="al">de aanvrager met het energieloket afspraken heeft gemaakt over het uitvoeren van een actieve marktbenadering; en </text:p>
                      </text:list-item>
                      <text:list-item text:style-override="id1-3-2-2-8-7-4-3-3-5">
                        <text:number>e.</text:number>
                        <text:p text:style-name="al">professionalisering wordt doorgevoerd. </text:p>
                      </text:list-item>
                    </text:list>
                  </text:list-item>
                </text:list>
              </text:section>
              <text:section text:name="artikel_id1-3-2-2-8-7-5" text:style-name="artikel">
                <text:p text:style-name="artikel_kop_titel"><text:span text:style-name="artikel_kop_label">Artikel</text:span> <text:span text:style-name="artikel_kop_nr">8.6.4</text:span> Aanvrager </text:p>
                <text:list text:style-name="id1-3-2-2-8-7-5-2">
                  <text:list-item text:style-override="id1-3-2-2-8-7-5-2">
                    <text:number>1.</text:number>
                    <text:p text:style-name="al">Subsidie wordt verstrekt aan gemeenten.</text:p>
                  </text:list-item>
                  <text:list-item text:style-override="id1-3-2-2-8-7-5-3">
                    <text:number>2.</text:number>
                    <text:p text:style-name="al">Als gemeenten samenwerken bij het in stand houden van een gezamenlijk energieloket kan de aanvraag door een van de bij die samenwerking betrokken gemeenten mede namens de andere gemeenten worden ingediend. </text:p>
                  </text:list-item>
                </text:list>
              </text:section>
              <text:section text:name="artikel_id1-3-2-2-8-7-6" text:style-name="artikel">
                <text:p text:style-name="artikel_kop_titel"><text:span text:style-name="artikel_kop_label">Artikel</text:span> <text:span text:style-name="artikel_kop_nr">8.6.5</text:span> Hoogte van de subsidie </text:p>
                <text:list text:style-name="id1-3-2-2-8-7-6-2">
                  <text:list-item text:style-override="id1-3-2-2-8-7-6-2">
                    <text:number>1.</text:number>
                    <text:p text:style-name="al">De subsidie bedraagt de som van het inwoneraantal op 1 januari van het jaar voorafgaand aan het jaar waarin de subsidie wordt aangevraagd, vermenigvuldigd met een bedrag van € 0,50 en vervolgens vermenigvuldigd met het aantal jaren waarvoor de subsidie wordt verstrekt.</text:p>
                  </text:list-item>
                  <text:list-item text:style-override="id1-3-2-2-8-7-6-3">
                    <text:number>2.</text:number>
                    <text:p text:style-name="al">Het inwoneraantal wordt bepaald aan de hand van CBS-gegevens.</text:p>
                  </text:list-item>
                  <text:list-item text:style-override="id1-3-2-2-8-7-6-4">
                    <text:number>3.</text:number>
                    <text:p text:style-name="al">Kosten die in het jaar of de jaren waarin het energieloket operationeel is worden gemaakt, zijn subsidiabel.</text:p>
                  </text:list-item>
                  <text:list-item text:style-override="id1-3-2-2-8-7-6-5">
                    <text:number>4.</text:number>
                    <text:p text:style-name="al">Artikel 1.3.4, aanhef en onder b, is niet van toepassing.</text:p>
                  </text:list-item>
                </text:list>
              </text:section>
              <text:section text:name="artikel_id1-3-2-2-8-7-7" text:style-name="artikel">
                <text:p text:style-name="artikel_kop_titel"><text:span text:style-name="artikel_kop_label">Artikel</text:span> <text:span text:style-name="artikel_kop_nr">8.6.6</text:span> Aanvraag </text:p>
                <text:list text:style-name="id1-3-2-2-8-7-7-2">
                  <text:list-item text:style-override="id1-3-2-2-8-7-7-2">
                    <text:number>1.</text:number>
                    <text:p text:style-name="al">Subsidie wordt aangevraagd uiterlijk op 1 juni van het kalenderjaar of het eerste kalenderjaar als de aanvraag betrekking heeft op meerdere kalenderjaren.</text:p>
                  </text:list-item>
                  <text:list-item text:style-override="id1-3-2-2-8-7-7-3">
                    <text:number>2.</text:number>
                    <text:p text:style-name="al">Onverminderd artikel 1.2.3 worden bij de aanvraag in elk geval de volgende gegevens verstrekt: </text:p>
                    <text:list text:style-name="id1-3-2-2-8-7-7-3-3">
                      <text:list-item text:style-override="id1-3-2-2-8-7-7-3-3-1">
                        <text:number>a.</text:number>
                        <text:p text:style-name="al">een plan van aanpak met een beschrijving van de activiteiten die het energieloket zal gaan uitvoeren, waarin ten minste ook wordt ingegaan op de actieve marktbenadering; </text:p>
                      </text:list-item>
                      <text:list-item text:style-override="id1-3-2-2-8-7-7-3-3-2">
                        <text:number>b.</text:number>
                        <text:p text:style-name="al">een beschrijving van de professionalisering van het energieloket, waarin wordt ingegaan op wijze waarop de continuïteit van het energieloket wordt geborgd; </text:p>
                      </text:list-item>
                      <text:list-item text:style-override="id1-3-2-2-8-7-7-3-3-3">
                        <text:number>c.</text:number>
                        <text:p text:style-name="al">een beschrijving van de wijze waarop het energieloket bereikbaar is; </text:p>
                      </text:list-item>
                      <text:list-item text:style-override="id1-3-2-2-8-7-7-3-3-4">
                        <text:number>d.</text:number>
                        <text:p text:style-name="al">als de aanvraag namens samenwerkende gemeenten wordt ingediend een verklaring van alle samenwerkende gemeenten of een kopie van de samenwerkingsovereenkomst waaruit de aard en de omvang van de samenwerking blijkt.</text:p>
                      </text:list-item>
                    </text:list>
                  </text:list-item>
                </text:list>
              </text:section>
              <text:section text:name="artikel_id1-3-2-2-8-7-8" text:style-name="artikel">
                <text:p text:style-name="artikel_kop_titel"><text:span text:style-name="artikel_kop_label">Artikel</text:span> <text:span text:style-name="artikel_kop_nr">8.6.7</text:span> Vaststelling </text:p>
                <text:p text:style-name="al">Op grond van artikel 25, derde lid, van de AsG wordt de subsidie vastgesteld met toepassing van artikel 25, eerste lid, van de AsG.</text:p>
              </text:section>
              <text:section text:name="artikel_id1-3-2-2-8-7-9" text:style-name="artikel">
                <text:p text:style-name="artikel_kop_titel"><text:span text:style-name="artikel_kop_label">Artikel</text:span> <text:span text:style-name="artikel_kop_nr">8.6.8</text:span> Verplichtingen </text:p>
                <text:list text:style-name="id1-3-2-2-8-7-9-2">
                  <text:list-item text:style-override="id1-3-2-2-8-7-9-2">
                    <text:number>1.</text:number>
                    <text:p text:style-name="al">In afwijking van artikel 1.4.3 legt de subsidieontvanger jaarlijks uiterlijk in maart een rapportage over het voorgaande kalenderjaar over waarin een beschrijving wordt gegeven van: </text:p>
                    <text:list text:style-name="id1-3-2-2-8-7-9-2-3">
                      <text:list-item text:style-override="id1-3-2-2-8-7-9-2-3-1">
                        <text:number>a.</text:number>
                        <text:p text:style-name="al">de activiteiten van het energieloket in het voorgaande kalenderjaar; en </text:p>
                      </text:list-item>
                      <text:list-item text:style-override="id1-3-2-2-8-7-9-2-3-2">
                        <text:number>b.</text:number>
                        <text:p text:style-name="al">de daarbij behaalde resultaten.</text:p>
                      </text:list-item>
                    </text:list>
                  </text:list-item>
                  <text:list-item text:style-override="id1-3-2-2-8-7-9-3">
                    <text:number>2.</text:number>
                    <text:p text:style-name="al">Bij de beschrijving van de resultaten als bedoeld in het eerste lid, aanhef en onder b, wordt gebruik gemaakt van de data uit het klantvolgsysteem en monitoringsysteem.</text:p>
                    <text:p text:style-name="al"/>
                  </text:list-item>
                </text:list>
              </text:section>
            </text:section>
            <text:section text:name="paragraaf_id1-3-2-2-8-8" text:style-name="paragraaf">
              <text:p text:style-name="paragraaf_kop"><text:span text:style-name="label">Paragraaf</text:span> <text:span text:style-name="nr">8.7</text:span> Opruiming drugsafval 2021 - 2024</text:p>
              <text:section text:name="artikel_id1-3-2-2-8-8-2" text:style-name="artikel">
                <text:p text:style-name="artikel_kop_titel"><text:span text:style-name="artikel_kop_label">Artikel</text:span> <text:span text:style-name="artikel_kop_nr">8.7.1</text:span> Begripsomschrijvingen</text:p>
                <text:p text:style-name="al">In deze paragraaf wordt verstaan onder: </text:p>
                <text:list text:style-name="id1-3-2-2-8-8-2-3">
                  <text:list-item text:style-override="id1-3-2-2-8-8-2-3-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8-8-2-3-2">
                    <text:number>b.</text:number>
                    <text:p text:style-name="al">drugsafval: afval dat ontstaat bij de productie van synthetische drugs;</text:p>
                  </text:list-item>
                  <text:list-item text:style-override="id1-3-2-2-8-8-2-3-3">
                    <text:number>c.</text:number>
                    <text:p text:style-name="al">dumping van drugsafval: in strijd met wet- en regelgeving achterlaten van drugsafval in of op de bodem, dan wel het lozen of storten van drugsafval in oppervlaktewater;</text:p>
                  </text:list-item>
                  <text:list-item text:style-override="id1-3-2-2-8-8-2-3-4">
                    <text:number>d.</text:number>
                    <text:p text:style-name="al">oppervlaktewater: vrij aan het aardoppervlak voorkomend water, met de daarin aanwezige stoffen;</text:p>
                  </text:list-item>
                  <text:list-item text:style-override="id1-3-2-2-8-8-2-3-5">
                    <text:number>e.</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8-8-2-3-6">
                    <text:number>f.</text:number>
                    <text:p text:style-name="al">synthetische drugs: uit chemische grondstoffen geproduceerde verdovende middelen;</text:p>
                  </text:list-item>
                  <text:list-item text:style-override="id1-3-2-2-8-8-2-3-7">
                    <text:number>g.</text:number>
                    <text:p text:style-name="al">verwijdering: verwijdering als bedoeld in artikel 1.1, eerste lid, van de Wet milieubeheer.</text:p>
                  </text:list-item>
                </text:list>
              </text:section>
              <text:section text:name="artikel_id1-3-2-2-8-8-3" text:style-name="artikel">
                <text:p text:style-name="artikel_kop_titel"><text:span text:style-name="artikel_kop_label">Artikel</text:span> <text:span text:style-name="artikel_kop_nr">8.7.2</text:span> Subsidiabele activiteit</text:p>
                <text:p text:style-name="al">Subsidie als bedoeld in artikel 3, eerste lid, van de AsG kan worden verstrekt voor projecten gericht op herstel van bodem en oppervlaktewater in geval van dumping van drugsafval, in de vorm van:</text:p>
                <text:list text:style-name="id1-3-2-2-8-8-3-3">
                  <text:list-item text:style-override="id1-3-2-2-8-8-3-3-1">
                    <text:number>a.</text:number>
                    <text:p text:style-name="al">afvoer en verwijdering van gedumpt drugsafval; </text:p>
                  </text:list-item>
                  <text:list-item text:style-override="id1-3-2-2-8-8-3-3-2">
                    <text:number>b.</text:number>
                    <text:p text:style-name="al">afvoer en verwijdering van door gedumpt drugsafval verontreinigd oppervlaktewater; of</text:p>
                  </text:list-item>
                  <text:list-item text:style-override="id1-3-2-2-8-8-3-3-3">
                    <text:number>c.</text:number>
                    <text:p text:style-name="al">sanering van de bodem die is verontreinigd als rechtstreeks gevolg van de aanwezigheid van gedumpt drugsafval.</text:p>
                  </text:list-item>
                </text:list>
              </text:section>
              <text:section text:name="artikel_id1-3-2-2-8-8-4" text:style-name="artikel">
                <text:p text:style-name="artikel_kop_titel"><text:span text:style-name="artikel_kop_label">Artikel</text:span> <text:span text:style-name="artikel_kop_nr">8.7.3</text:span> Weigeringsgrond</text:p>
                <text:p text:style-name="al">Subsidie wordt geweigerd als:</text:p>
                <text:list text:style-name="id1-3-2-2-8-8-4-3">
                  <text:list-item text:style-override="id1-3-2-2-8-8-4-3-1">
                    <text:number>a.</text:number>
                    <text:p text:style-name="al">de aanvrager verantwoordelijk of medeverantwoordelijk is voor de productie of dumping van het drugsafval of voor de bodemverontreiniging waarop de aanvraag is gericht;</text:p>
                  </text:list-item>
                  <text:list-item text:style-override="id1-3-2-2-8-8-4-3-2">
                    <text:number>b.</text:number>
                    <text:p text:style-name="al">het drugsafval is aangetroffen binnen een ruimte waar de productie van de synthetische drugs plaatsvond;</text:p>
                  </text:list-item>
                  <text:list-item text:style-override="id1-3-2-2-8-8-4-3-3">
                    <text:number>c.</text:number>
                    <text:p text:style-name="al">het drugsafval is gedumpt via het rioolstelsel, of</text:p>
                  </text:list-item>
                  <text:list-item text:style-override="id1-3-2-2-8-8-4-3-4">
                    <text:number>d.</text:number>
                    <text:p text:style-name="al">voor hetzelfde project reeds eerder subsidie is verstrekt op grond van deze of een andere provinciale subsidieregeling.</text:p>
                  </text:list-item>
                </text:list>
              </text:section>
              <text:section text:name="artikel_id1-3-2-2-8-8-5" text:style-name="artikel">
                <text:p text:style-name="artikel_kop_titel"><text:span text:style-name="artikel_kop_label">Artikel</text:span> <text:span text:style-name="artikel_kop_nr">8.7.4</text:span> Criteria</text:p>
                <text:list text:style-name="id1-3-2-2-8-8-5-2">
                  <text:list-item text:style-override="id1-3-2-2-8-8-5-2">
                    <text:number>1.</text:number>
                    <text:p text:style-name="al">Subsidie wordt slechts verstrekt als:</text:p>
                    <text:list text:style-name="id1-3-2-2-8-8-5-2-3">
                      <text:list-item text:style-override="id1-3-2-2-8-8-5-2-3-1">
                        <text:number>a.</text:number>
                        <text:p text:style-name="al">het project is uitgevoerd in de provincie Gelderland;</text:p>
                      </text:list-item>
                      <text:list-item text:style-override="id1-3-2-2-8-8-5-2-3-2">
                        <text:number>b.</text:number>
                        <text:p text:style-name="al">het project is gericht op herstel van bodem of oppervlaktewater in geval van dumping van drugsafval, in de vorm van:</text:p>
                        <text:list text:style-name="id1-3-2-2-8-8-5-2-3-2-3">
                          <text:list-item text:style-override="id1-3-2-2-8-8-5-2-3-2-3-1">
                            <text:number>1e.</text:number>
                            <text:p text:style-name="al"> afvoer en verwijdering van gedumpt drugsafval;</text:p>
                          </text:list-item>
                          <text:list-item text:style-override="id1-3-2-2-8-8-5-2-3-2-3-2">
                            <text:number>2e.</text:number>
                            <text:p text:style-name="al">afvoer en verwijdering van door gedumpt drugsafval verontreinigd oppervlaktewater, of</text:p>
                          </text:list-item>
                          <text:list-item text:style-override="id1-3-2-2-8-8-5-2-3-2-3-3">
                            <text:number>3e.</text:number>
                            <text:p text:style-name="al"> sanering van de bodem die is verontreinigd als rechtstreeks gevolg van de aanwezigheid van gedumpt drugsafval;</text:p>
                          </text:list-item>
                        </text:list>
                      </text:list-item>
                      <text:list-item text:style-override="id1-3-2-2-8-8-5-2-3-3">
                        <text:number>c.</text:number>
                        <text:p text:style-name="al">de locatie waarop drugsafval is gedumpt:</text:p>
                        <text:list text:style-name="id1-3-2-2-8-8-5-2-3-3-3">
                          <text:list-item text:style-override="id1-3-2-2-8-8-5-2-3-3-3-1">
                            <text:number>1e.</text:number>
                            <text:p text:style-name="al"> in geval van een aanvrager als bedoeld in artikel 8.7.5, eerste lid, aanhef en onder a, is gelegen binnen de territoriale bevoegdheid van de aanvrager, of</text:p>
                          </text:list-item>
                          <text:list-item text:style-override="id1-3-2-2-8-8-5-2-3-3-3-2">
                            <text:number>2e.</text:number>
                            <text:p text:style-name="al"> in geval van een aanvrager als bedoeld in artikel 8.7.5, eerste lid, aanhef en onder b of c, tot het eigendom respectievelijk erfpachtrecht van de aanvrager behoort; </text:p>
                          </text:list-item>
                        </text:list>
                      </text:list-item>
                      <text:list-item text:style-override="id1-3-2-2-8-8-5-2-3-4">
                        <text:number>d.</text:number>
                        <text:p text:style-name="al">de afvoer en verwijdering van het drugsafval heeft plaatsgevonden in de periode 1 december 2020 tot en met 31 december 2024; en</text:p>
                      </text:list-item>
                      <text:list-item text:style-override="id1-3-2-2-8-8-5-2-3-5">
                        <text:number>e.</text:number>
                        <text:p text:style-name="al">aan het project ten grondslag ligt: </text:p>
                        <text:list text:style-name="id1-3-2-2-8-8-5-2-3-5-3">
                          <text:list-item text:style-override="id1-3-2-2-8-8-5-2-3-5-3-1">
                            <text:number>1e.</text:number>
                            <text:p text:style-name="al"> een bewijs van melding of aangifte bij de politie van de dumping van het drugsafval in de vorm van een meldingsnummer of proces-verbaalnummer;</text:p>
                          </text:list-item>
                          <text:list-item text:style-override="id1-3-2-2-8-8-5-2-3-5-3-2">
                            <text:number>2e.</text:number>
                            <text:p text:style-name="al"> een beschrijving en foto’s van het gedumpte drugsafval alsmede een kaart met de locatie waar het drugsafval is aangetroffen; en</text:p>
                          </text:list-item>
                          <text:list-item text:style-override="id1-3-2-2-8-8-5-2-3-5-3-3">
                            <text:number>3e.</text:number>
                            <text:p text:style-name="al"> een bewijs van de gemaakte kosten voor de afvoer en verwijdering van het drugsafval of het oppervlaktewater dan wel de sanering van de bodem.</text:p>
                          </text:list-item>
                        </text:list>
                      </text:list-item>
                    </text:list>
                  </text:list-item>
                  <text:list-item text:style-override="id1-3-2-2-8-8-5-3">
                    <text:number>2.</text:number>
                    <text:p text:style-name="al">Onverminderd het eerste lid wordt subsidie als bedoeld in artikel 8.7.2, aanhef en onder a of b, slechts verstrekt als:</text:p>
                    <text:list text:style-name="id1-3-2-2-8-8-5-3-3">
                      <text:list-item text:style-override="id1-3-2-2-8-8-5-3-3-1">
                        <text:number>a.</text:number>
                        <text:p text:style-name="al">het aangetroffen drugsafval dan wel verontreinigde oppervlaktewater is afgevoerd en verwijderd conform de daarvoor geldende wet- en regelgeving; en</text:p>
                      </text:list-item>
                      <text:list-item text:style-override="id1-3-2-2-8-8-5-3-3-2">
                        <text:number>b.</text:number>
                        <text:p text:style-name="al">aan het project een bewijs van afvoer en verwijdering van het drugsafval dan wel verontreinigde oppervlaktewater ten grondslag ligt in de vorm van een afvoerbon.</text:p>
                      </text:list-item>
                    </text:list>
                  </text:list-item>
                  <text:list-item text:style-override="id1-3-2-2-8-8-5-4">
                    <text:number>3.</text:number>
                    <text:p text:style-name="al">Onverminderd het eerste lid wordt subsidie als bedoeld in artikel 8.7.2, aanhef en onder c, slechts verstrekt als:</text:p>
                    <text:list text:style-name="id1-3-2-2-8-8-5-4-3">
                      <text:list-item text:style-override="id1-3-2-2-8-8-5-4-3-1">
                        <text:number>a.</text:number>
                        <text:p text:style-name="al">de bodem is gesaneerd overeenkomstig de daarvoor geldende wet- en regelgeving; en</text:p>
                      </text:list-item>
                      <text:list-item text:style-override="id1-3-2-2-8-8-5-4-3-2">
                        <text:number>b.</text:number>
                        <text:p text:style-name="al">aan het project een bewijs van sanering van de bodem ten grondslag ligt in de vorm van een saneringsverslag.</text:p>
                      </text:list-item>
                    </text:list>
                  </text:list-item>
                </text:list>
              </text:section>
              <text:section text:name="artikel_id1-3-2-2-8-8-6" text:style-name="artikel">
                <text:p text:style-name="artikel_kop_titel"><text:span text:style-name="artikel_kop_label">Artikel</text:span> <text:span text:style-name="artikel_kop_nr">8.7.5</text:span> Aanvrager</text:p>
                <text:list text:style-name="id1-3-2-2-8-8-6-2">
                  <text:list-item text:style-override="id1-3-2-2-8-8-6-2">
                    <text:number>1.</text:number>
                    <text:p text:style-name="al">Subsidie wordt verstrekt aan:</text:p>
                    <text:list text:style-name="id1-3-2-2-8-8-6-2-3">
                      <text:list-item text:style-override="id1-3-2-2-8-8-6-2-3-1">
                        <text:number>a.</text:number>
                        <text:p text:style-name="al">gemeenten, omgevingsdiensten of waterschappen;</text:p>
                      </text:list-item>
                      <text:list-item text:style-override="id1-3-2-2-8-8-6-2-3-2">
                        <text:number>b.</text:number>
                        <text:p text:style-name="al">natuurlijke personen of privaatrechtelijke rechtspersonen die eigenaar of erfpachter zijn van een locatie waar drugsafval is gedumpt; en</text:p>
                      </text:list-item>
                      <text:list-item text:style-override="id1-3-2-2-8-8-6-2-3-3">
                        <text:number>c.</text:number>
                        <text:p text:style-name="al">Staatsbosbeheer als eigenaar van een locatie waar drugsafval is gedumpt.</text:p>
                      </text:list-item>
                    </text:list>
                  </text:list-item>
                  <text:list-item text:style-override="id1-3-2-2-8-8-6-3">
                    <text:number>2.</text:number>
                    <text:p text:style-name="al">In afwijking van artikel 5, eerste lid, van de AsG kan subsidie worden verstrekt aan andere personen dan rechtspersonen.</text:p>
                  </text:list-item>
                </text:list>
              </text:section>
              <text:section text:name="artikel_id1-3-2-2-8-8-7" text:style-name="artikel">
                <text:p text:style-name="artikel_kop_titel"><text:span text:style-name="artikel_kop_label">Artikel</text:span> <text:span text:style-name="artikel_kop_nr">8.7.6</text:span> Hoogte van de subsidie </text:p>
                <text:p text:style-name="al">De hoogte van de subsidie bedraagt:</text:p>
                <text:list text:style-name="id1-3-2-2-8-8-7-3">
                  <text:list-item text:style-override="id1-3-2-2-8-8-7-3-1">
                    <text:number>a.</text:number>
                    <text:p text:style-name="al">100% van de subsidiabele kosten tot een maximum van € 24.999 als de grond of het water waar het project betrekking op heeft eigendom is van een natuurlijke persoon, privaatrechtelijke rechtspersoon of Staatsbosbeheer, dan wel de subsidieaanvrager een natuurlijke persoon of privaatrechtelijke rechtspersoon is die de grond in erfpacht heeft;</text:p>
                  </text:list-item>
                  <text:list-item text:style-override="id1-3-2-2-8-8-7-3-2">
                    <text:number>b.</text:number>
                    <text:p text:style-name="al">50% van de subsidiabele kosten tot een maximum van € 24.999 als de grond of het water waar het project betrekking op heeft eigendom is van een publiekrechtelijke rechtspersoon als bedoeld in artikel 8.7.5, onder a.</text:p>
                  </text:list-item>
                </text:list>
              </text:section>
              <text:section text:name="artikel_id1-3-2-2-8-8-8" text:style-name="artikel">
                <text:p text:style-name="artikel_kop_titel"><text:span text:style-name="artikel_kop_label">Artikel</text:span> <text:span text:style-name="artikel_kop_nr">8.7.7</text:span> Subsidiabele kosten</text:p>
                <text:list text:style-name="id1-3-2-2-8-8-8-2">
                  <text:list-item text:style-override="id1-3-2-2-8-8-8-2">
                    <text:number>1.</text:number>
                    <text:p text:style-name="al">Voor subsidie komen in aanmerking de daadwerkelijk gemaakte kosten derden met betrekking tot: </text:p>
                    <text:list text:style-name="id1-3-2-2-8-8-8-2-3">
                      <text:list-item text:style-override="id1-3-2-2-8-8-8-2-3-1">
                        <text:number>a.</text:number>
                        <text:p text:style-name="al">het afvoeren en verwijderen van gedumpt drugsafval;</text:p>
                      </text:list-item>
                      <text:list-item text:style-override="id1-3-2-2-8-8-8-2-3-2">
                        <text:number>b.</text:number>
                        <text:p text:style-name="al">het afvoeren en verwijderen van door gedumpt drugsafval verontreinigd oppervlaktewater; en</text:p>
                      </text:list-item>
                      <text:list-item text:style-override="id1-3-2-2-8-8-8-2-3-3">
                        <text:number>c.</text:number>
                        <text:p text:style-name="al">het saneren van de uit de dumping voortvloeiende verontreinigde bodem.</text:p>
                      </text:list-item>
                    </text:list>
                  </text:list-item>
                  <text:list-item text:style-override="id1-3-2-2-8-8-8-3">
                    <text:number>2.</text:number>
                    <text:p text:style-name="al">In afwijking van artikel 1.3.4, onder b, komen de kosten voor activiteiten, als bedoeld in artikel 8.7.2, die zijn gemaakt voordat de aanvraag is ontvangen, voor subsidie in aanmerking.</text:p>
                  </text:list-item>
                </text:list>
              </text:section>
              <text:section text:name="artikel_id1-3-2-2-8-8-9" text:style-name="artikel">
                <text:p text:style-name="artikel_kop_titel"><text:span text:style-name="artikel_kop_label">Artikel</text:span> <text:span text:style-name="artikel_kop_nr">8.7.8</text:span> Verdelingswijze </text:p>
                <text:list text:style-name="id1-3-2-2-8-8-9-2">
                  <text:list-item text:style-override="id1-3-2-2-8-8-9-2">
                    <text:number>1.</text:number>
                    <text:p text:style-name="al">Onverminderd artikel 1.3.1 wordt subsidie verdeeld over opeenvolgende aanvragen in de rangschikking die volledig gehonoreerd kunnen worden.</text:p>
                  </text:list-item>
                  <text:list-item text:style-override="id1-3-2-2-8-8-9-3">
                    <text:number>2.</text:number>
                    <text:p text:style-name="al">Onverminderd artikel 1.3.1, tweede lid:</text:p>
                    <text:list text:style-name="id1-3-2-2-8-8-9-3-3">
                      <text:list-item text:style-override="id1-3-2-2-8-8-9-3-3-1">
                        <text:number>a.</text:number>
                        <text:p text:style-name="al">vindt de loting plaats in aanwezigheid van een notaris en ten minste twee onafhankelijke waarnemers; en</text:p>
                      </text:list-item>
                      <text:list-item text:style-override="id1-3-2-2-8-8-9-3-3-2">
                        <text:number>b.</text:number>
                        <text:p text:style-name="al">wordt de trekking schriftelijk vastgelegd door de notaris, waarbij de aanvragen van hoog naar laag worden gerangschikt in volgorde van trekking.</text:p>
                      </text:list-item>
                    </text:list>
                  </text:list-item>
                </text:list>
              </text:section>
              <text:section text:name="artikel_id1-3-2-2-8-8-10" text:style-name="artikel">
                <text:p text:style-name="artikel_kop_titel"><text:span text:style-name="artikel_kop_label">Artikel</text:span> <text:span text:style-name="artikel_kop_nr">8.7.9</text:span> Indieningsperiode</text:p>
                <text:p text:style-name="al">Subsidieaanvragen kunnen worden ingediend tot en met 31 december 2025.</text:p>
                <text:p text:style-name="al"/>
              </text:section>
            </text:section>
            <text:p text:style-name="hoofdstuk_bottom"/>
          </text:section>
          <text:section text:name="hoofdstuk_id1-3-2-2-9" text:style-name="hoofdstuk">
            <text:p text:style-name="hoofdstuk_kop"><text:span text:style-name="label">Hoofdstuk</text:span> <text:span text:style-name="nr">9</text:span> Overheid en regionale samenwerking </text:p>
            <text:section text:name="paragraaf_id1-3-2-2-9-2" text:style-name="paragraaf">
              <text:p text:style-name="paragraaf_kop"><text:span text:style-name="label">Paragraaf</text:span> <text:span text:style-name="nr">9.1</text:span> Algemene bepalingen</text:p>
              <text:section text:name="artikel_id1-3-2-2-9-2-2" text:style-name="artikel">
                <text:p text:style-name="artikel_kop_titel"><text:span text:style-name="artikel_kop_label">Artikel</text:span> <text:span text:style-name="artikel_kop_nr">9.1.1</text:span> Begripsomschrijvingen</text:p>
                <text:p text:style-name="al">In dit hoofdstuk wordt verstaan onder:</text:p>
                <text:p text:style-name="al"/>
              </text:section>
            </text:section>
            <text:section text:name="paragraaf_id1-3-2-2-9-3" text:style-name="paragraaf">
              <text:p text:style-name="paragraaf_kop"><text:span text:style-name="label">Paragraaf</text:span> <text:span text:style-name="nr">9.2</text:span> Gelderse Gebiedsagenda’s</text:p>
              <text:section text:name="artikel_id1-3-2-2-9-3-2" text:style-name="artikel">
                <text:p text:style-name="artikel_kop_titel"><text:span text:style-name="artikel_kop_label">Artikel</text:span> <text:span text:style-name="artikel_kop_nr">9.2.1</text:span> Begripsomschrijvingen</text:p>
                <text:p text:style-name="al">In deze paragraaf wordt verstaan onder:</text:p>
                <text:list text:style-name="id1-3-2-2-9-3-2-3">
                  <text:list-item text:style-override="id1-3-2-2-9-3-2-3-1">
                    <text:number>a.</text:number>
                    <text:p text:style-name="al">doelen: de doelen per gebied als bedoeld in de Uitvoeringsstrategie Gebiedsopgaven (PS2016-384); en de daaropvolgende doelen uit het coalitieakkoord en de daarop gebaseerde beleidsprogramma’s die door Provinciale Staten zijn vastgesteld en de daarop door Gedeputeerde Staten vastgestelde uitvoeringsprogramma’s; </text:p>
                  </text:list-item>
                  <text:list-item text:style-override="id1-3-2-2-9-3-2-3-2">
                    <text:number>b.</text:number>
                    <text:p text:style-name="al">gebiedsagenda: een regionale samenwerking tussen overheid, bedrijfsleven en kennisinstellingen zoals voor de Achterhoek, de Veluwe, Arnhem-Nijmegen, Foodvalley, Cleantech Regio Stedendriehoek, de Gelderse Corridor, Regio Zwolle en de FruitDelta;</text:p>
                  </text:list-item>
                  <text:list-item text:style-override="id1-3-2-2-9-3-2-3-3">
                    <text:number>c.</text:number>
                    <text:p text:style-name="al">gebiedsbreed overleg: een orgaan van de regionale samenwerking, ingesteld en operationeel gehouden door de samenwerkende partijen, dat actief is in het kader van de gebiedsagenda;</text:p>
                  </text:list-item>
                  <text:list-item text:style-override="id1-3-2-2-9-3-2-3-4">
                    <text:number>d.</text:number>
                    <text:p text:style-name="al">samenwerkingsverband: verband dat geen rechtspersoonlijkheid bezit, bestaande uit tenminste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list-item>
                  <text:list-item text:style-override="id1-3-2-2-9-3-2-3-5">
                    <text:number>e.</text:number>
                    <text:p text:style-name="al">uitvoeringsagenda: een document van de gebiedsagenda waaruit blijkt hoe invulling wordt gegeven aan de doelen per gebied en de provinciale doelen.</text:p>
                  </text:list-item>
                </text:list>
              </text:section>
              <text:section text:name="artikel_id1-3-2-2-9-3-3" text:style-name="artikel">
                <text:p text:style-name="artikel_kop_titel"><text:span text:style-name="artikel_kop_label">Artikel</text:span> <text:span text:style-name="artikel_kop_nr">9.2.2</text:span> Voorstel van gebiedsbreed overleg</text:p>
                <text:list text:style-name="id1-3-2-2-9-3-3-2">
                  <text:list-item text:style-override="id1-3-2-2-9-3-3-2">
                    <text:number>1.</text:number>
                    <text:p text:style-name="al">Een gebiedsbreed overleg kan periodiek bij Gedeputeerde Staten een schriftelijk voorstel met initiatieven indienen. Initiatieven dienen bij te dragen aan de doelen per gebied en de provinciale doelen. </text:p>
                  </text:list-item>
                  <text:list-item text:style-override="id1-3-2-2-9-3-3-3">
                    <text:number>2.</text:number>
                    <text:p text:style-name="al">Het voorstel van het gebiedsbreed overleg bevat ten aanzien van elk aangemeld initiatief in ieder geval:</text:p>
                    <text:list text:style-name="id1-3-2-2-9-3-3-3-3">
                      <text:list-item text:style-override="id1-3-2-2-9-3-3-3-3-1">
                        <text:number>a.</text:number>
                        <text:p text:style-name="al">een omschrijving van het initiatief of projectvoorstel;</text:p>
                      </text:list-item>
                      <text:list-item text:style-override="id1-3-2-2-9-3-3-3-3-2">
                        <text:number>b.</text:number>
                        <text:p text:style-name="al">de door de initiatiefnemer aan het gebiedsbreed overleg overgelegde informatie;</text:p>
                      </text:list-item>
                      <text:list-item text:style-override="id1-3-2-2-9-3-3-3-3-3">
                        <text:number>c.</text:number>
                        <text:p text:style-name="al">gegevens van de initiatiefnemer;</text:p>
                      </text:list-item>
                      <text:list-item text:style-override="id1-3-2-2-9-3-3-3-3-4">
                        <text:number>d.</text:number>
                        <text:p text:style-name="al">een inhoudelijke beoordeling door het gebiedsbreed overleg van het initiatief over:</text:p>
                        <text:list text:style-name="id1-3-2-2-9-3-3-3-3-4-3">
                          <text:list-item text:style-override="id1-3-2-2-9-3-3-3-3-4-3-1">
                            <text:number>i.</text:number>
                            <text:p text:style-name="al">de uitvoerbaarheid van het initiatief;</text:p>
                          </text:list-item>
                          <text:list-item text:style-override="id1-3-2-2-9-3-3-3-3-4-3-2">
                            <text:number>ii.</text:number>
                            <text:p text:style-name="al"> de planning voor de uitvoering;</text:p>
                          </text:list-item>
                          <text:list-item text:style-override="id1-3-2-2-9-3-3-3-3-4-3-3">
                            <text:number>iii.</text:number>
                            <text:p text:style-name="al">de bijdrage aan de doelen per gebied en de provinciale doelen;</text:p>
                          </text:list-item>
                        </text:list>
                      </text:list-item>
                      <text:list-item text:style-override="id1-3-2-2-9-3-3-3-3-5">
                        <text:number>e.</text:number>
                        <text:p text:style-name="al">onderbouwing van de besluitvorming van het gebiedsbreed overleg.</text:p>
                      </text:list-item>
                    </text:list>
                  </text:list-item>
                </text:list>
              </text:section>
              <text:section text:name="artikel_id1-3-2-2-9-3-4" text:style-name="artikel">
                <text:p text:style-name="artikel_kop_titel"><text:span text:style-name="artikel_kop_label">Artikel</text:span> <text:span text:style-name="artikel_kop_nr">9.2.3</text:span> Lijst met initiatieven </text:p>
                <text:list text:style-name="id1-3-2-2-9-3-4-2">
                  <text:list-item text:style-override="id1-3-2-2-9-3-4-2">
                    <text:number>1.</text:number>
                    <text:p text:style-name="al">Gedeputeerde Staten stellen naar aanleiding van het voorstel als bedoeld in artikel 2.9.2, eerste lid, periodiek en voor ieder gebied een lijst van initiatieven vast die:</text:p>
                    <text:list text:style-name="id1-3-2-2-9-3-4-2-3">
                      <text:list-item text:style-override="id1-3-2-2-9-3-4-2-3-1">
                        <text:number>a.</text:number>
                        <text:p text:style-name="al">passen binnen de uitvoeringsagenda; en</text:p>
                      </text:list-item>
                      <text:list-item text:style-override="id1-3-2-2-9-3-4-2-3-2">
                        <text:number>b.</text:number>
                        <text:p text:style-name="al">in aanmerking kunnen komen voor subsidie.</text:p>
                      </text:list-item>
                    </text:list>
                  </text:list-item>
                  <text:list-item text:style-override="id1-3-2-2-9-3-4-3">
                    <text:number>2.</text:number>
                    <text:p text:style-name="al">Ter uitvoering van artikel 4 van de AsG bevat de lijst ten aanzien van elke activiteit het maximale bedrag waarvoor subsidie kan worden verstrekt.</text:p>
                  </text:list-item>
                  <text:list-item text:style-override="id1-3-2-2-9-3-4-4">
                    <text:number>3.</text:number>
                    <text:p text:style-name="al">De lijst met initiatieven wordt bekend gemaakt in het Provinciaal Blad.</text:p>
                  </text:list-item>
                </text:list>
              </text:section>
              <text:section text:name="artikel_id1-3-2-2-9-3-5" text:style-name="artikel">
                <text:p text:style-name="artikel_kop_titel"><text:span text:style-name="artikel_kop_label">Artikel</text:span> <text:span text:style-name="artikel_kop_nr">9.2.4</text:span> Subsidiabele activiteiten</text:p>
                <text:p text:style-name="al">Subsidie kan worden verstrekt voor het uitvoeren van activiteiten die zijn opgenomen op een lijst als bedoeld in artikel 9.2.3.</text:p>
              </text:section>
              <text:section text:name="artikel_id1-3-2-2-9-3-6" text:style-name="artikel">
                <text:p text:style-name="artikel_kop_titel"><text:span text:style-name="artikel_kop_label">Artikel</text:span> <text:span text:style-name="artikel_kop_nr">9.2.5</text:span> Aanvrager</text:p>
                <text:p text:style-name="al">In afwijking van artikel 5 van de AsG kan subsidie ook verstrekt worden aan een penvoerder van een samenwerkingsverband.</text:p>
              </text:section>
              <text:section text:name="artikel_id1-3-2-2-9-3-7" text:style-name="artikel">
                <text:p text:style-name="artikel_kop_titel"><text:span text:style-name="artikel_kop_label">Artikel</text:span> <text:span text:style-name="artikel_kop_nr">9.2.6</text:span> Hoogte van de subsidie</text:p>
                <text:p text:style-name="al">De subsidie bedraagt ten hoogste 100% van de subsidiabele kosten met een minimum van €25.000.</text:p>
              </text:section>
              <text:section text:name="artikel_id1-3-2-2-9-3-8" text:style-name="artikel">
                <text:p text:style-name="artikel_kop_titel"><text:span text:style-name="artikel_kop_label">Artikel</text:span> <text:span text:style-name="artikel_kop_nr">9.2.7</text:span> Subsidiabele kosten</text:p>
                <text:p text:style-name="al">Artikel 1.3.4, eerste lid, onder b. is niet van toepassing.</text:p>
                <text:p text:style-name="al"/>
              </text:section>
            </text:section>
            <text:section text:name="paragraaf_id1-3-2-2-9-4" text:style-name="paragraaf">
              <text:p text:style-name="paragraaf_kop"><text:span text:style-name="label">Paragraaf</text:span> <text:span text:style-name="nr">9.3</text:span> Subsidieregeling Regio Deal Foodvalley en Regio Deal Veluwe</text:p>
              <text:section text:name="artikel_id1-3-2-2-9-4-2" text:style-name="artikel">
                <text:p text:style-name="artikel_kop_titel"><text:span text:style-name="artikel_kop_label">Artikel</text:span> <text:span text:style-name="artikel_kop_nr">9.3.1</text:span> Begripsbepalingen</text:p>
                <text:p text:style-name="al">In deze paragraaf wordt verstaan onder: </text:p>
                <text:list text:style-name="id1-3-2-2-9-4-2-3">
                  <text:list-item text:style-override="id1-3-2-2-9-4-2-3-1">
                    <text:number>a.</text:number>
                    <text:p text:style-name="al">proeffabriek: een innovatiecluster zoals bedoeld in artikel 2, onderdeel 92 van de Algemene Groepsvrijstellingsverordening; </text:p>
                  </text:list-item>
                  <text:list-item text:style-override="id1-3-2-2-9-4-2-3-2">
                    <text:number>b.</text:number>
                    <text:p text:style-name="al">Regio Deal Veluwe: De Regio Deal Veluwe, zoals gepubliceerd is in de bijlage bij de kamerbrief van 13 juli 2020 met als kenmerk DGNVLG/20172283 waarin afspraken zijn gemaakt ter financiering van de uitvoering van 4 actielijnen, waarvoor het Ministerie van Landbouw, Natuur en Visserij een subsidie aan de provincie Gelderland heeft verstrekt;</text:p>
                  </text:list-item>
                  <text:list-item text:style-override="id1-3-2-2-9-4-2-3-3">
                    <text:number>c.</text:number>
                    <text:p text:style-name="al">Regio Deal Foodvalley: De Regio Deal Foodvalley, zoals gepubliceerd is in de bijlage bij Kamerstukken II 2018/2019, 29697, nr. 68, waarin middelen zijn beschikbaar gesteld voor proeffabrieken onder spoor 3a, waarvan een deel van die middelen in de vorm van een subsidieverlening van de gemeente Ede aan de provincie heeft verstrekt;</text:p>
                  </text:list-item>
                  <text:list-item text:style-override="id1-3-2-2-9-4-2-3-4">
                    <text:number>d.</text:number>
                    <text:p text:style-name="al">regionaal adviesorgaan Veluwe: De Regionale Regiegroep Veluwe zoals omschreven in artikel 8 van de samenwerkingsovereenkomst Regio Deal Veluwe; </text:p>
                  </text:list-item>
                  <text:list-item text:style-override="id1-3-2-2-9-4-2-3-5">
                    <text:number>e.</text:number>
                    <text:p text:style-name="al">regionaal adviesorgaan Foodvalley: Stichting FoodvalleyNL, aangevuld met vertegenwoordigers van (delen van) de triple helix uit de provincies Utrecht en Gelderland;</text:p>
                  </text:list-item>
                  <text:list-item text:style-override="id1-3-2-2-9-4-2-3-6">
                    <text:number>f.</text:number>
                    <text:p text:style-name="al">samenwerkingsovereenkomst Regio Deal Foodvalley: de tussen de regionale partijen en regionale samenwerkingspartners bij de Regio Deal gesloten overeenkomst waarbij onder meer afspraken zijn gemaakt over het waarborgen van de realisatie van de programma’s/projecten van Regio Deal Foodvalley; </text:p>
                  </text:list-item>
                  <text:list-item text:style-override="id1-3-2-2-9-4-2-3-7">
                    <text:number>g.</text:number>
                    <text:p text:style-name="al">samenwerkingsovereenkomst Regio Deal Veluwe: de tussen de regionale partijen en regionale samenwerkingspartners bij de Regio Deal Veluwe gesloten overeenkomst waarbij onder meer afspraken zijn gemaakt over het waarborgen van de realisatie van de actielijnen en daar onder vallende projecten van de Regio Deal Veluwe;</text:p>
                  </text:list-item>
                  <text:list-item text:style-override="id1-3-2-2-9-4-2-3-8">
                    <text:number>h.</text:number>
                    <text:p text:style-name="al">samenwerkingsverband: verband dat geen rechtspersoonlijkheid bezit, bestaande uit tenminste meerdere rechtspersonen of één of meer rechtspersonen en één of meer natuurlijke personen, dat is opgericht ter uitvoering van activiteiten waarvoor op grond van deze paragraaf subsidie wordt gevraagd en waarvan een rechtspersoon als penvoerder namens dit samenwerkingsverband optreedt;</text:p>
                  </text:list-item>
                  <text:list-item text:style-override="id1-3-2-2-9-4-2-3-9">
                    <text:number>i.</text:number>
                    <text:p text:style-name="al">experimentele ontwikkeling: fase van onderzoek en ontwikkeling als bedoeld in artikel 2, onderdeel 86 van de Algemene Groepsvrijstellingsverordening.</text:p>
                  </text:list-item>
                </text:list>
              </text:section>
              <text:section text:name="artikel_id1-3-2-2-9-4-3" text:style-name="artikel">
                <text:p text:style-name="artikel_kop_titel"><text:span text:style-name="artikel_kop_label">Artikel</text:span> <text:span text:style-name="artikel_kop_nr">9.3.2</text:span> Subsidie</text:p>
                <text:p text:style-name="al">Subsidie als bedoeld in artikel 3, eerste lid, van de AsG kan uitsluitend worden verstrekt voor:</text:p>
                <text:list text:style-name="id1-3-2-2-9-4-3-3">
                  <text:list-item text:style-override="id1-3-2-2-9-4-3-3-1">
                    <text:number>a.</text:number>
                    <text:p text:style-name="al">activiteiten die bijdragen aan de realisatie van de doelen zoals omschreven in het onderdeel proeffabrieken van spoor 3a van de Regio Deal Foodvalley, voor zover de activiteiten betrekking hebben op investeringen in en de exploitatie van proeffabrieken, de experimentele ontwikkeling van één of meer bedrijfsmiddelen die worden gebruikt in proeffabrieken, of een combinatie hiervan.</text:p>
                  </text:list-item>
                  <text:list-item text:style-override="id1-3-2-2-9-4-3-3-2">
                    <text:number>b.</text:number>
                    <text:p text:style-name="al">activiteiten die bijdragen aan de uitvoering van de Regio Deal Veluwe.</text:p>
                  </text:list-item>
                </text:list>
              </text:section>
              <text:section text:name="artikel_id1-3-2-2-9-4-4" text:style-name="artikel">
                <text:p text:style-name="artikel_kop_titel"><text:span text:style-name="artikel_kop_label">Artikel</text:span> <text:span text:style-name="artikel_kop_nr">9.3.3</text:span> Criteria en voorwaarden</text:p>
                <text:list text:style-name="id1-3-2-2-9-4-4-2">
                  <text:list-item text:style-override="id1-3-2-2-9-4-4-2">
                    <text:number>1.</text:number>
                    <text:p text:style-name="al">Subsidie kan worden verstrekt als het betreffende regionaal adviesorgaan een advies heeft gegeven over de activiteiten en de wijze waarop de activiteiten zich verhouden tot de beoogde resultaten van de Regio Deal Foodvalley of Veluwe en als is voldaan aan aanvullende afspraken uit de samenwerkingsovereenkomst Regio Deal Foodvalley of Veluwe. </text:p>
                  </text:list-item>
                  <text:list-item text:style-override="id1-3-2-2-9-4-4-3">
                    <text:number>2.</text:number>
                    <text:p text:style-name="al">Subsidie wordt verstrekt onder de voorwaarde dat aan de provincie op grond van de subsidieverlening uit hoofde van de Regio Deal Veluwe of de Regio Deal Foodvalley voldoende middelen ter beschikking zijn gesteld om subsidie op grond van deze regeling conform de afspraken zoals vastgelegd in de Regio Deal Foodvalley en de Regio Deal Veluwe te verlenen. </text:p>
                  </text:list-item>
                </text:list>
              </text:section>
              <text:section text:name="artikel_id1-3-2-2-9-4-5" text:style-name="artikel">
                <text:p text:style-name="artikel_kop_titel"><text:span text:style-name="artikel_kop_label">Artikel</text:span> <text:span text:style-name="artikel_kop_nr">9.3.4</text:span> Aanvraag</text:p>
                <text:p text:style-name="al">Onverminderd artikel 1.2.3 bevat de aanvraag :</text:p>
                <text:list text:style-name="id1-3-2-2-9-4-5-3">
                  <text:list-item text:style-override="id1-3-2-2-9-4-5-3-1">
                    <text:number>a.</text:number>
                    <text:p text:style-name="al">een advies van het betreffende regionaal adviesorgaan;</text:p>
                  </text:list-item>
                  <text:list-item text:style-override="id1-3-2-2-9-4-5-3-2">
                    <text:number>b.</text:number>
                    <text:p text:style-name="al">een planning met de te behalen resultaten per periode inclusief een uitgavenplanning. </text:p>
                  </text:list-item>
                </text:list>
              </text:section>
              <text:section text:name="artikel_id1-3-2-2-9-4-6" text:style-name="artikel">
                <text:p text:style-name="artikel_kop_titel"><text:span text:style-name="artikel_kop_label">Artikel</text:span> <text:span text:style-name="artikel_kop_nr">9.3.4a</text:span> Subsidiabele kosten</text:p>
                <text:list text:style-name="id1-3-2-2-9-4-6-2">
                  <text:list-item text:style-override="id1-3-2-2-9-4-6-2">
                    <text:number>1.</text:number>
                    <text:p text:style-name="al">In aanvulling op artikel 1.3.5, zesde lid, geldt bij subsidieverlening op grond van artikel 9.3.2 onder b, voor publiekrechtelijke rechtspersonen voor activiteiten die ten goede komen aan de Regio Veluwe als geheel het uurtarief gehanteerd zoals vastgelegd in de Handleiding overheidstarieven 2021 en daaropvolgende publicaties ten tijde van de aanvraag. </text:p>
                  </text:list-item>
                  <text:list-item text:style-override="id1-3-2-2-9-4-6-3">
                    <text:number>2.</text:number>
                    <text:p text:style-name="al">Bij subsidiestrekking op grond van artikel 9.3.2, onder a worden, in afwijking van artikel 1.3.8, vijfde lid, de kosten van apparatuur bepaald aan de hand van de werkelijke investeringskosten.</text:p>
                  </text:list-item>
                </text:list>
              </text:section>
              <text:section text:name="artikel_id1-3-2-2-9-4-7" text:style-name="artikel">
                <text:p text:style-name="artikel_kop_titel"><text:span text:style-name="artikel_kop_label">Artikel</text:span> <text:span text:style-name="artikel_kop_nr">9.3.5</text:span> Aanvrager</text:p>
                <text:p text:style-name="al">Subsidie wordt verstrekt aan rechtspersonen of een penvoerder namens een samenwerkingsverband.</text:p>
              </text:section>
              <text:section text:name="artikel_id1-3-2-2-9-4-8" text:style-name="artikel">
                <text:p text:style-name="artikel_kop_titel"><text:span text:style-name="artikel_kop_label">Artikel</text:span> <text:span text:style-name="artikel_kop_nr">9.3.6</text:span> Voortgangsrapportage</text:p>
                <text:list text:style-name="id1-3-2-2-9-4-8-2">
                  <text:list-item text:style-override="id1-3-2-2-9-4-8-2">
                    <text:number>1.</text:number>
                    <text:p text:style-name="al">Onverminderd artikel 1.4.3 is de subsidieontvanger verplicht om jaarlijks uiterlijk 1 mei een rapportage te overleggen waarin is opgenomen:</text:p>
                    <text:list text:style-name="id1-3-2-2-9-4-8-2-3">
                      <text:list-item text:style-override="id1-3-2-2-9-4-8-2-3-1">
                        <text:number>a.</text:number>
                        <text:p text:style-name="al">een overzicht van de behaalde resultaten op grond van de in de betreffende Regio Deal, de subsidieaanvraag en de in de beschikking tot subsidieverlening benoemde resultaten en indicatoren;</text:p>
                      </text:list-item>
                      <text:list-item text:style-override="id1-3-2-2-9-4-8-2-3-2">
                        <text:number>b.</text:number>
                        <text:p text:style-name="al">een financieel verslag;</text:p>
                      </text:list-item>
                      <text:list-item text:style-override="id1-3-2-2-9-4-8-2-3-3">
                        <text:number>c.</text:number>
                        <text:p text:style-name="al">een actuele projectplanning en uitgavenplanning.</text:p>
                      </text:list-item>
                    </text:list>
                  </text:list-item>
                  <text:list-item text:style-override="id1-3-2-2-9-4-8-3">
                    <text:number>2.</text:number>
                    <text:p text:style-name="al">De voortgangsrapportage wordt door Gedeputeerde Staten ook gebruikt om de voortgang van de Regio Deal te monitoren overeenkomstig de afspraken die zijn vastgelegd in respectievelijk de Regio Deal Foodvalley en de Regio Deal Veluwe. </text:p>
                  </text:list-item>
                  <text:list-item text:style-override="id1-3-2-2-9-4-8-4">
                    <text:number>3.</text:number>
                    <text:p text:style-name="al">Gedeputeerde Staten kunnen gedurende de looptijd van het project waarvoor subsidie is verleend nadere eisen stellen aan de voortgangsrapportage als dit noodzakelijk is voor de monitoring van de betreffende Regio Deal. Gedeputeerde Staten kunnen besluiten om een verplicht format voor de voortgangsrapportage vast te stellen. </text:p>
                  </text:list-item>
                </text:list>
              </text:section>
              <text:section text:name="artikel_id1-3-2-2-9-4-9" text:style-name="artikel">
                <text:p text:style-name="artikel_kop_titel"><text:span text:style-name="artikel_kop_label">Artikel</text:span> <text:span text:style-name="artikel_kop_nr">9.3.7</text:span> Melding</text:p>
                <text:list text:style-name="id1-3-2-2-9-4-9-2">
                  <text:list-item text:style-override="id1-3-2-2-9-4-9-2">
                    <text:number>1.</text:number>
                    <text:p text:style-name="al">In aanvulling op artikel 1.4.4, eerste lid, meldt de subsidieontvanger aan Gedeputeerde Staten voor het vertragen van of het essentieel wijzigen van de wijze van uitvoering van de activiteiten waarvoor subsidie is verleend. Hiervan is in ieder geval sprake als in de uitvoering van de activiteiten blijkt dat de subsidiabele kosten meer dan 20% afwijken dan zoals opgenomen in de beschikking tot subsidieverlening of de overeenkomstig artikel 9.3.6, eerste lid, onder c, geactualiseerde projectplan en uitgavenplanning. </text:p>
                  </text:list-item>
                  <text:list-item text:style-override="id1-3-2-2-9-4-9-3">
                    <text:number>2.</text:number>
                    <text:p text:style-name="al">Gedeputeerde Staten kunnen toestemming verlenen voor het vertragen van of het essentieel wijzigen van de wijze van uitvoering van de activiteiten op grond van een voorafgaand schriftelijk verzoek van de subsidieontvanger. Aan de toestemming kunnen voorwaarden worden verbonden. Gedeputeerde Staten kunnen hierbij een nader advies vragen van het betreffende regionaal adviesorgaan.</text:p>
                  </text:list-item>
                  <text:list-item text:style-override="id1-3-2-2-9-4-9-4">
                    <text:number>3.</text:number>
                    <text:p text:style-name="al">Toestemming als bedoeld in het tweede lid wordt niet verleend als afbreuk wordt gedaan aan de doelstellingen als omschreven in de aanvraag en de beschikking tot subsidieverlening. </text:p>
                  </text:list-item>
                </text:list>
              </text:section>
              <text:section text:name="artikel_id1-3-2-2-9-4-10" text:style-name="artikel">
                <text:p text:style-name="artikel_kop_titel"><text:span text:style-name="artikel_kop_label">Artikel</text:span> <text:span text:style-name="artikel_kop_nr">9.3.8</text:span> Voorschotverlening en looptijd </text:p>
                <text:list text:style-name="id1-3-2-2-9-4-10-2">
                  <text:list-item text:style-override="id1-3-2-2-9-4-10-2">
                    <text:number>1.</text:number>
                    <text:p text:style-name="al">De subsidie wordt verleend op basis van voorschotten die worden bepaald aan de hand van de conform artikel 9.3.4, onder b, in de aanvraag opgenomen uitgavenplanning of de conform artikel 9.3.6, eerste lid, onder c, geactualiseerde uitgavenplanning. </text:p>
                  </text:list-item>
                  <text:list-item text:style-override="id1-3-2-2-9-4-10-3">
                    <text:number>2.</text:number>
                    <text:p text:style-name="al">De subsidieontvanger heeft recht op uitbetaling van het volgende voorschot als de activiteiten waarvoor eerder een voorschot is ontvangen, zijn uitgevoerd. </text:p>
                  </text:list-item>
                  <text:list-item text:style-override="id1-3-2-2-9-4-10-4">
                    <text:number>3.</text:number>
                    <text:p text:style-name="al">Gedeputeerde Staten kunnen bij het niet voldoen aan enig bepaling uit deze paragraaf een lager voorschot toekennen voor het volgende jaar. </text:p>
                  </text:list-item>
                  <text:list-item text:style-override="id1-3-2-2-9-4-10-5">
                    <text:number>4.</text:number>
                    <text:p text:style-name="al">De activiteiten waarvoor subsidie wordt aangevraagd zijn binnen twee maanden voorafgaand aan het einde van de looptijd van de betreffende Regio Deal afgerond. </text:p>
                  </text:list-item>
                </text:list>
              </text:section>
              <text:section text:name="artikel_id1-3-2-2-9-4-11" text:style-name="artikel">
                <text:p text:style-name="artikel_kop_titel"><text:span text:style-name="artikel_kop_label">Artikel</text:span> <text:span text:style-name="artikel_kop_nr">9.3.9</text:span> Communautair kader</text:p>
                <text:list text:style-name="id1-3-2-2-9-4-11-2">
                  <text:list-item text:style-override="id1-3-2-2-9-4-11-2">
                    <text:number>1.</text:number>
                    <text:p text:style-name="al">Subsidie voor investeringen in en de exploitatie van proeffabrieken zoals genoemd in artikel 9.3.2 eerste lid onder a wordt verstrekt onder toepassing van artikel 27 van de Algemene Groepsvrijstellingsverordening.</text:p>
                  </text:list-item>
                  <text:list-item text:style-override="id1-3-2-2-9-4-11-3">
                    <text:number>2.</text:number>
                    <text:p text:style-name="al">Subsidie voor de experimentele ontwikkeling van één of meer bedrijfsmiddelen die worden gebruikt in proeffabrieken zoals genoemd in artikel 9.3.2, eerste lid onder a wordt verstrekt onder toepassing van artikel 25 van de Algemene Groepsvrijstellingsverordening.</text:p>
                  </text:list-item>
                  <text:list-item text:style-override="id1-3-2-2-9-4-11-4">
                    <text:number>3.</text:number>
                    <text:p text:style-name="al">Het maximale subsidiepercentage voor subsidie zoals bedoeld in artikel 9.3.2, eerste lid onder a, is afhankelijk van de subsidiabele activiteiten en de staatssteungrondslag en bedraagt niet meer dan 50% van de subsidiabele kosten.</text:p>
                    <text:p text:style-name="al"/>
                  </text:list-item>
                </text:list>
              </text:section>
            </text:section>
            <text:section text:name="paragraaf_id1-3-2-2-9-5" text:style-name="paragraaf">
              <text:p text:style-name="paragraaf_kop"><text:span text:style-name="label">Paragraaf</text:span> <text:span text:style-name="nr">9.4</text:span> Vitaal openbaar bestuur</text:p>
              <text:section text:name="artikel_id1-3-2-2-9-5-2" text:style-name="artikel">
                <text:p text:style-name="artikel_kop_titel"><text:span text:style-name="artikel_kop_label">Artikel</text:span> <text:span text:style-name="artikel_kop_nr">9.4.1</text:span> </text:p>
                <text:p text:style-name="al">In deze paragraaf wordt verstaan onder maatwerktraject: maatregelen die een gemeente uitvoert ter versterking van de bestuurskracht.</text:p>
              </text:section>
              <text:section text:name="artikel_id1-3-2-2-9-5-3" text:style-name="artikel">
                <text:p text:style-name="artikel_kop_titel"><text:span text:style-name="artikel_kop_label">Artikel</text:span> <text:span text:style-name="artikel_kop_nr">9.4.2</text:span> Subsidiabele activiteit</text:p>
                <text:p text:style-name="al">Subsidie als bedoeld in artikel 3, eerste lid, van de AsG kan worden verstrekt voor een maatwerktraject.</text:p>
              </text:section>
              <text:section text:name="artikel_id1-3-2-2-9-5-4" text:style-name="artikel">
                <text:p text:style-name="artikel_kop_titel"><text:span text:style-name="artikel_kop_label">Artikel</text:span> <text:span text:style-name="artikel_kop_nr">9.4.3</text:span> Criteria</text:p>
                <text:p text:style-name="al">De subsidie wordt verstrekt als de maatregelen bijdragen aan:</text:p>
                <text:list text:style-name="id1-3-2-2-9-5-4-3">
                  <text:list-item text:style-override="id1-3-2-2-9-5-4-3-1">
                    <text:number>a.</text:number>
                    <text:p text:style-name="al">de structurele verbetering van de bestuurskracht bij het uitvoeren van overheidstaken, of</text:p>
                  </text:list-item>
                  <text:list-item text:style-override="id1-3-2-2-9-5-4-3-2">
                    <text:number>b.</text:number>
                    <text:p text:style-name="al">het in partnerschap met anderen realiseren van regionale of provinciale maatschappelijke opgaven; en</text:p>
                  </text:list-item>
                  <text:list-item text:style-override="id1-3-2-2-9-5-4-3-3">
                    <text:number>c.</text:number>
                    <text:p text:style-name="al">de maatregelen passen binnen de kaders van de Statenbrief Vitaal openbaar bestuur (PS2020-244).</text:p>
                  </text:list-item>
                </text:list>
              </text:section>
              <text:section text:name="artikel_id1-3-2-2-9-5-5" text:style-name="artikel">
                <text:p text:style-name="artikel_kop_titel"><text:span text:style-name="artikel_kop_label">Artikel</text:span> <text:span text:style-name="artikel_kop_nr">9.4.4</text:span> Hoogte van de subsidie</text:p>
                <text:p text:style-name="al">De subsidie bedraagt tenminste 50 % van de subsidiabele kosten.</text:p>
              </text:section>
              <text:section text:name="artikel_id1-3-2-2-9-5-6" text:style-name="artikel">
                <text:p text:style-name="artikel_kop_titel"><text:span text:style-name="artikel_kop_label">Artikel</text:span> <text:span text:style-name="artikel_kop_nr">9.4.5</text:span> Subsidiabele kosten</text:p>
                <text:p text:style-name="al">Artikel 1.3.4, onder g, is niet van toepassing. </text:p>
              </text:section>
              <text:section text:name="artikel_id1-3-2-2-9-5-7" text:style-name="artikel">
                <text:p text:style-name="artikel_kop_titel"><text:span text:style-name="artikel_kop_label">Artikel</text:span> <text:span text:style-name="artikel_kop_nr">9.4.6</text:span> Aanvrager</text:p>
                <text:p text:style-name="al">Subsidie wordt verstrekt aan een gemeente.</text:p>
              </text:section>
              <text:section text:name="artikel_id1-3-2-2-9-5-8" text:style-name="artikel">
                <text:p text:style-name="artikel_kop_titel"><text:span text:style-name="artikel_kop_label">Artikel</text:span> <text:span text:style-name="artikel_kop_nr">9.4.7</text:span> Aanvraag</text:p>
                <text:p text:style-name="al">Onverminderd artikel 1.2.3 worden bij de aanvraag de schriftelijke resultaten van de overleggen met Gedeputeerde Staten over de maatregelen gevoegd. </text:p>
              </text:section>
              <text:section text:name="artikel_id1-3-2-2-9-5-9" text:style-name="artikel">
                <text:p text:style-name="artikel_kop_titel"><text:span text:style-name="artikel_kop_label">Artikel</text:span> <text:span text:style-name="artikel_kop_nr">9.4.8</text:span> Verplichtingen</text:p>
                <text:p text:style-name="al">In afwijking van de artikelen 1.4.3 en 1.4.4 informeert de subsidieontvanger Gedeputeerde Staten over de voortgang en de resultaten via de periodieke contactmomenten in het kader van de Statenbrief Vitaal openbaar bestuur.</text:p>
                <text:p text:style-name="al"/>
              </text:section>
            </text:section>
            <text:section text:name="paragraaf_id1-3-2-2-9-6" text:style-name="paragraaf">
              <text:p text:style-name="paragraaf_kop"><text:span text:style-name="label">Paragraaf</text:span> <text:span text:style-name="nr">9.5</text:span> Samenwerking Gelderland – Lubelskie</text:p>
              <text:section text:name="artikel_id1-3-2-2-9-6-2" text:style-name="artikel">
                <text:p text:style-name="artikel_kop_titel"><text:span text:style-name="artikel_kop_label">Artikel</text:span> <text:span text:style-name="artikel_kop_nr">9.5.1</text:span> Subsidiabele activiteit</text:p>
                <text:p text:style-name="al">Subsidie als bedoeld in artikel 3, eerste lid, van de AsG kan worden verstrekt voor:</text:p>
                <text:list text:style-name="id1-3-2-2-9-6-2-3">
                  <text:list-item text:style-override="id1-3-2-2-9-6-2-3-1">
                    <text:number>a.</text:number>
                    <text:p text:style-name="al">activiteiten betreffende samenwerking, educatie en ondersteuning aangaande het Herinneringscentrum Sobibor;</text:p>
                  </text:list-item>
                  <text:list-item text:style-override="id1-3-2-2-9-6-2-3-2">
                    <text:number>b.</text:number>
                    <text:p text:style-name="al">uitwisselingen rond prioritaire thema’s in het kader van de samenwerking tussen de regio Lubelskie en de provincie Gelderland.</text:p>
                  </text:list-item>
                </text:list>
              </text:section>
              <text:section text:name="artikel_id1-3-2-2-9-6-3" text:style-name="artikel">
                <text:p text:style-name="artikel_kop_titel"><text:span text:style-name="artikel_kop_label">Artikel</text:span> <text:span text:style-name="artikel_kop_nr">9.5.2</text:span> Criteria</text:p>
                <text:p text:style-name="al">Subsidie wordt slechts verstrekt als de subsidiabele activiteit past binnen de doelstellingen in de samenwerkingsovereenkomst van 14 maart 2014 tussen de provincie Gelderland en de regio Lubelskie voor de periode 2014-2017 of daarvoor in de plaats tredende samenwerkingsafspraken.</text:p>
              </text:section>
              <text:section text:name="artikel_id1-3-2-2-9-6-4" text:style-name="artikel">
                <text:p text:style-name="artikel_kop_titel"><text:span text:style-name="artikel_kop_label">Artikel</text:span> <text:span text:style-name="artikel_kop_nr">9.5.3</text:span> Hoogte van de subsidie</text:p>
                <text:p text:style-name="al">De subsidie bedraagt ten hoogste € 25.000.</text:p>
                <text:p text:style-name="al"/>
              </text:section>
            </text:section>
            <text:p text:style-name="hoofdstuk_bottom"/>
          </text:section>
          <text:section text:name="hoofdstuk_id1-3-2-2-10" text:style-name="hoofdstuk">
            <text:p text:style-name="hoofdstuk_kop"><text:span text:style-name="label">Hoofdstuk</text:span> <text:span text:style-name="nr">10</text:span> Leefbaarheid </text:p>
            <text:section text:name="paragraaf_id1-3-2-2-10-2" text:style-name="paragraaf">
              <text:p text:style-name="paragraaf_kop"><text:span text:style-name="label">Paragraaf</text:span> <text:span text:style-name="nr">10.1</text:span> Algemene bepalingen</text:p>
              <text:section text:name="artikel_id1-3-2-2-10-2-2" text:style-name="artikel">
                <text:p text:style-name="artikel_kop_titel"><text:span text:style-name="artikel_kop_label">Artikel</text:span> <text:span text:style-name="artikel_kop_nr">10.1.1</text:span> Algemene begripsomschrijvingen</text:p>
                <text:p text:style-name="al">In dit hoofdstuk wordt verstaan onder:</text:p>
                <text:list text:style-name="id1-3-2-2-10-2-2-3">
                  <text:list-item text:style-override="id1-3-2-2-10-2-2-3-1">
                    <text:number>a.</text:number>
                    <text:p text:style-name="al">faunavoorziening: een voorziening die het dieren mogelijk maakt bij openbare infrastructuur veiliger over te steken.</text:p>
                  </text:list-item>
                </text:list>
              </text:section>
            </text:section>
            <text:section text:name="paragraaf_id1-3-2-2-10-3" text:style-name="paragraaf">
              <text:p text:style-name="paragraaf_kop"><text:span text:style-name="label">Paragraaf</text:span> <text:span text:style-name="nr">10.2</text:span> Aanpassingen Gemeenschapsvoorziening</text:p>
              <text:section text:name="artikel_id1-3-2-2-10-3-2" text:style-name="artikel">
                <text:p text:style-name="artikel_kop_titel"><text:span text:style-name="artikel_kop_label">Artikel</text:span> <text:span text:style-name="artikel_kop_nr">10.2.1</text:span> Begripsomschrijvingen</text:p>
                <text:p text:style-name="al">In deze paragraaf wordt verstaan onder: </text:p>
                <text:list text:style-name="id1-3-2-2-10-3-2-3">
                  <text:list-item text:style-override="id1-3-2-2-10-3-2-3-1">
                    <text:number>a.</text:number>
                    <text:p text:style-name="al">gemeenschapsvoorziening: een gebouw, een gedeelte of de buitenruimte van een gebouw, of een openbaar gebied dat voldoet aan de volgende criteria:</text:p>
                    <text:list text:style-name="id1-3-2-2-10-3-2-3-1-3">
                      <text:list-item text:style-override="id1-3-2-2-10-3-2-3-1-3-1">
                        <text:number>1e.</text:number>
                        <text:p text:style-name="al"> er vinden in een gebouw ten minste drie en buiten ten minste twee verschillende activiteiten op het terrein van zorg, welzijn, cultuur, educatie en sport plaats voor gebruikers;</text:p>
                      </text:list-item>
                      <text:list-item text:style-override="id1-3-2-2-10-3-2-3-1-3-2">
                        <text:number>2e.</text:number>
                        <text:p text:style-name="al"> het gebouw, de buitenruimte of het openbaar gebied is bestemd voor brede en meerdere gebruikersgroepen;</text:p>
                      </text:list-item>
                      <text:list-item text:style-override="id1-3-2-2-10-3-2-3-1-3-3">
                        <text:number>3e.</text:number>
                        <text:p text:style-name="al"> de gebruikers zijn op niet-commerciële basis betrokken bij de activiteiten in de gemeenschapsvoorziening;</text:p>
                      </text:list-item>
                      <text:list-item text:style-override="id1-3-2-2-10-3-2-3-1-3-4">
                        <text:number>4e.</text:number>
                        <text:p text:style-name="al"> de gebruikers die op structurele basis gebruikmaken van de gemeenschapsvoorziening zijn in meerderheid non-profitorganisaties; en</text:p>
                      </text:list-item>
                      <text:list-item text:style-override="id1-3-2-2-10-3-2-3-1-3-5">
                        <text:number>5e.</text:number>
                        <text:p text:style-name="al"> het gebouw, de buitenruimte of het openbaar gebied staat ten minste zes dagen per week ter beschikking van de gebruikers.</text:p>
                      </text:list-item>
                    </text:list>
                  </text:list-item>
                  <text:list-item text:style-override="id1-3-2-2-10-3-2-3-2">
                    <text:number>b.</text:number>
                    <text:p text:style-name="al">gekwalificeerd adviseur: een adviseur in het bezit van een geldig Fedec-, EPA-U-, BREEAM- of GPR-certificaat, dan wel een daarmee vergelijkbaar certificaat.</text:p>
                  </text:list-item>
                  <text:list-item text:style-override="id1-3-2-2-10-3-2-3-3">
                    <text:number>c.</text:number>
                    <text:p text:style-name="al">aanpassen: aanpassen en verbouwen van een gemeenschapsvoorziening.</text:p>
                  </text:list-item>
                  <text:list-item text:style-override="id1-3-2-2-10-3-2-3-4">
                    <text:number>d.</text:number>
                    <text:p text:style-name="al">duurzaamheidsmaatregel: een maatregel die een of meer van de activiteiten binnen de volgende categorieën bevat: </text:p>
                    <text:list text:style-name="id1-3-2-2-10-3-2-3-4-3">
                      <text:list-item text:style-override="id1-3-2-2-10-3-2-3-4-3-1">
                        <text:number>1e.</text:number>
                        <text:p text:style-name="al"> besparing van energie door het aanbrengen van isolatie of energiezuinige installaties in de gemeenschapsvoorziening voor zover deze maatregelen niet verplicht zijn op grond van vigerende wet- en regelgeving;</text:p>
                      </text:list-item>
                      <text:list-item text:style-override="id1-3-2-2-10-3-2-3-4-3-2">
                        <text:number>2e.</text:number>
                        <text:p text:style-name="al"> opwekking van duurzame energie door onder andere het plaatsen van zonnepanelen;</text:p>
                      </text:list-item>
                      <text:list-item text:style-override="id1-3-2-2-10-3-2-3-4-3-3">
                        <text:number>3e.</text:number>
                        <text:p text:style-name="al"> bijdrage aan circulariteit door het gebruik van herbruikbare, natuurlijke of losmaakbare materialen in gebouwen of het hergebruik van materiaal bij de inrichting van de openbare ruimte; </text:p>
                      </text:list-item>
                      <text:list-item text:style-override="id1-3-2-2-10-3-2-3-4-3-4">
                        <text:number>4e.</text:number>
                        <text:p text:style-name="al"> bijdrage aan klimaatadaptie door onder andere:</text:p>
                        <text:list text:style-name="id1-3-2-2-10-3-2-3-4-3-4-3">
                          <text:list-item text:style-override="id1-3-2-2-10-3-2-3-4-3-4-3-1">
                            <text:number>-</text:number>
                            <text:p text:style-name="al">het plaatsen van zonwering aan de buitenzijde;</text:p>
                          </text:list-item>
                          <text:list-item text:style-override="id1-3-2-2-10-3-2-3-4-3-4-3-2">
                            <text:number>-</text:number>
                            <text:p text:style-name="al">het aanleggen van een groen dak;</text:p>
                          </text:list-item>
                          <text:list-item text:style-override="id1-3-2-2-10-3-2-3-4-3-4-3-3">
                            <text:number>-</text:number>
                            <text:p text:style-name="al">het aanbrengen van verticaal groen of geveltuinen;</text:p>
                          </text:list-item>
                          <text:list-item text:style-override="id1-3-2-2-10-3-2-3-4-3-4-3-4">
                            <text:number>-</text:number>
                            <text:p text:style-name="al">het realiseren van een opvangmogelijkheid voor hemelwater op eigen terrein, of</text:p>
                          </text:list-item>
                          <text:list-item text:style-override="id1-3-2-2-10-3-2-3-4-3-4-3-5">
                            <text:number>-</text:number>
                            <text:p text:style-name="al">het realiseren van zoveel mogelijk waterdoorlatende verharding of groen binnen de buitenruimte.</text:p>
                          </text:list-item>
                        </text:list>
                      </text:list-item>
                      <text:list-item text:style-override="id1-3-2-2-10-3-2-3-4-3-5">
                        <text:number>5e.</text:number>
                        <text:p text:style-name="al"> bijdrage aan biodiversiteit door het aanbrengen van faunavoorzieningen of een diversiteit aan inheemse beplanting op of aan gebouwen of in de buitenruimte, zodanig dat het is afgestemd op de omliggende groenstructuren en de diersoorten die voorkomen in de omgeving.</text:p>
                      </text:list-item>
                    </text:list>
                  </text:list-item>
                  <text:list-item text:style-override="id1-3-2-2-10-3-2-3-5">
                    <text:number>e.</text:number>
                    <text:p text:style-name="al">projectplan duurzaamheid: een onderbouwd overzicht van een duurzaamheidsmaatregel die genomen wordt om de gemeenschapsvoorziening te verduurzamen en een opgave van de kosten van de maatregel.</text:p>
                  </text:list-item>
                  <text:list-item text:style-override="id1-3-2-2-10-3-2-3-6">
                    <text:number>f.</text:number>
                    <text:p text:style-name="al">energiescan: een onderbouwd overzicht van de bouwkundige en technische maatregelen die genomen worden om maximale energiebesparing of -opwekking te bewerkstelligen, met een schatting van de kosten van de maatregelen en het effect van de uit te voeren maatregelen als bedoeld op de energierekening van de aanvrager en een verklaring dat de energiescan is uitgevoerd door een gekwalificeerd adviseur.</text:p>
                  </text:list-item>
                </text:list>
              </text:section>
              <text:section text:name="artikel_id1-3-2-2-10-3-3" text:style-name="artikel">
                <text:p text:style-name="artikel_kop_titel"><text:span text:style-name="artikel_kop_label">Artikel</text:span> <text:span text:style-name="artikel_kop_nr">10.2.2</text:span> Subsidiabele activiteiten</text:p>
                <text:p text:style-name="al">Subsidie als bedoeld in artikel 3, eerste lid, van de AsG kan worden verstrekt voor:</text:p>
                <text:list text:style-name="id1-3-2-2-10-3-3-3">
                  <text:list-item text:style-override="id1-3-2-2-10-3-3-3-1">
                    <text:number>a.</text:number>
                    <text:p text:style-name="al">het verbeteren van de toegankelijkheid van een gemeenschapsvoorziening voor mensen met een handicap of een chronische ziekte;</text:p>
                  </text:list-item>
                  <text:list-item text:style-override="id1-3-2-2-10-3-3-3-2">
                    <text:number>b.</text:number>
                    <text:p text:style-name="al">het aanpassen van een gemeenschapsvoorziening, als dit noodzakelijk is voor het kunnen uitvoeren van nieuwe activiteiten;</text:p>
                  </text:list-item>
                  <text:list-item text:style-override="id1-3-2-2-10-3-3-3-3">
                    <text:number>c.</text:number>
                    <text:p text:style-name="al">het verbouwen van een gebouw, een gedeelte of de buitenruimte van een gebouw of een openbaar gebied tot gemeenschapsvoorziening, of</text:p>
                  </text:list-item>
                  <text:list-item text:style-override="id1-3-2-2-10-3-3-3-4">
                    <text:number>d.</text:number>
                    <text:p text:style-name="al">activiteiten als genoemd onder a, b of c, waarbij een duurzaamheidsmaatregel wordt toegepast.</text:p>
                  </text:list-item>
                </text:list>
              </text:section>
              <text:section text:name="artikel_id1-3-2-2-10-3-4" text:style-name="artikel">
                <text:p text:style-name="artikel_kop_titel"><text:span text:style-name="artikel_kop_label">Artikel</text:span> <text:span text:style-name="artikel_kop_nr">10.2.3</text:span> Criteria</text:p>
                <text:list text:style-name="id1-3-2-2-10-3-4-2">
                  <text:list-item text:style-override="id1-3-2-2-10-3-4-2">
                    <text:number>1.</text:number>
                    <text:p text:style-name="al">Subsidie als bedoeld in artikel 10.2.2, onder a, wordt slechts verstrekt als:</text:p>
                    <text:list text:style-name="id1-3-2-2-10-3-4-2-3">
                      <text:list-item text:style-override="id1-3-2-2-10-3-4-2-3-1">
                        <text:number>a.</text:number>
                        <text:p text:style-name="al">een onderbouwd overzicht wordt overlegd van de bouwkundige en technische maatregelen die genomen zullen worden om toegankelijkheid voor mensen met een handicap of chronische ziekte te bewerkstelligen; en</text:p>
                      </text:list-item>
                      <text:list-item text:style-override="id1-3-2-2-10-3-4-2-3-2">
                        <text:number>b.</text:number>
                        <text:p text:style-name="al">de kosten van het uitvoeren van deze maatregelen inzichtelijk zijn gemaakt.</text:p>
                      </text:list-item>
                    </text:list>
                  </text:list-item>
                  <text:list-item text:style-override="id1-3-2-2-10-3-4-3">
                    <text:number>2.</text:number>
                    <text:p text:style-name="al">Subsidie als bedoeld in artikel 10.2.2, onder b en c, wordt slechts verstrekt als een onderbouwd overzicht wordt overlegd van de bouwkundige en technische maatregelen die genomen zullen worden en de kosten van de uitvoering van deze maatregelen inzichtelijk zijn gemaakt. </text:p>
                  </text:list-item>
                  <text:list-item text:style-override="id1-3-2-2-10-3-4-4">
                    <text:number>3.</text:number>
                    <text:p text:style-name="al">Subsidie als bedoeld in artikel 10.2.2, onder c, wordt voorts slechts verstrekt als een verklaring van het college van burgemeester en wethouders van de betreffende gemeente wordt overlegd waaruit blijkt dat het geen bezwaar heeft tegen de subsidiabele activiteit.</text:p>
                  </text:list-item>
                  <text:list-item text:style-override="id1-3-2-2-10-3-4-5">
                    <text:number>4.</text:number>
                    <text:p text:style-name="al">Subsidie als bedoeld in artikel 10.2.2, onder d, wordt slechts verstrekt als een projectplan duurzaamheid wordt overlegd. Als er sprake is van een maatregel als bedoeld in artikel 10.2.1 onder d, 1e en 2e, dan bevat het projectplan duurzaamheid ook een energiescan van maximaal een jaar oud.</text:p>
                  </text:list-item>
                </text:list>
              </text:section>
              <text:section text:name="artikel_id1-3-2-2-10-3-5" text:style-name="artikel">
                <text:p text:style-name="artikel_kop_titel"><text:span text:style-name="artikel_kop_label">Artikel</text:span> <text:span text:style-name="artikel_kop_nr">10.2.4</text:span> Aanvrager</text:p>
                <text:p text:style-name="al">Subsidie wordt verstrekt aan een privaatrechtelijke rechtspersoon die zich blijkens statuten en feitelijke werkzaamheden tot doel stelt om een gemeenschapsvoorziening te beheren en ondersteuning te bieden bij de programmatische invulling van de activiteiten binnen een gemeenschapsvoorziening.</text:p>
              </text:section>
              <text:section text:name="artikel_id1-3-2-2-10-3-6" text:style-name="artikel">
                <text:p text:style-name="artikel_kop_titel"><text:span text:style-name="artikel_kop_label">Artikel</text:span> <text:span text:style-name="artikel_kop_nr">10.2.5</text:span> Hoogte van de subsidie</text:p>
                <text:list text:style-name="id1-3-2-2-10-3-6-2">
                  <text:list-item text:style-override="id1-3-2-2-10-3-6-2">
                    <text:number>1.</text:number>
                    <text:p text:style-name="al">Subsidie als bedoeld in artikel 10.2.2 onder a, b en c, bedraagt 50% van de subsidiabele kosten.</text:p>
                  </text:list-item>
                  <text:list-item text:style-override="id1-3-2-2-10-3-6-3">
                    <text:number>2.</text:number>
                    <text:p text:style-name="al">Subsidie als bedoeld in artikel 10.2.2, onder d, bedraagt 70% van de subsidiabele kosten voor zover het een duurzaamheidsmaatregel betreft.</text:p>
                  </text:list-item>
                  <text:list-item text:style-override="id1-3-2-2-10-3-6-4">
                    <text:number>3.</text:number>
                    <text:p text:style-name="al">Subsidie als bedoeld in artikel 10.2.2 bedraagt in totaal minimaal € 25.000 en maximaal € 350.000.</text:p>
                  </text:list-item>
                </text:list>
              </text:section>
              <text:section text:name="artikel_id1-3-2-2-10-3-7" text:style-name="artikel">
                <text:p text:style-name="artikel_kop_titel"><text:span text:style-name="artikel_kop_label">Artikel</text:span> <text:span text:style-name="artikel_kop_nr">10.2.6</text:span> Subsidiabele kosten</text:p>
                <text:list text:style-name="id1-3-2-2-10-3-7-2">
                  <text:list-item text:style-override="id1-3-2-2-10-3-7-2">
                    <text:number>1.</text:number>
                    <text:p text:style-name="al">In afwijking van artikel 1.3.4, onder f, zijn de kosten voor het verbeteren van de toegankelijkheid als bedoeld in de Wet gelijke behandeling op grond van handicap en chronische zieken subsidiabel.</text:p>
                  </text:list-item>
                  <text:list-item text:style-override="id1-3-2-2-10-3-7-3">
                    <text:number>2.</text:number>
                    <text:p text:style-name="al">Voor de subsidie als bedoeld in artikel 10.2.2, onder a, b, c en d zijn niet subsidiabel de kosten voor:</text:p>
                    <text:list text:style-name="id1-3-2-2-10-3-7-3-3">
                      <text:list-item text:style-override="id1-3-2-2-10-3-7-3-3-1">
                        <text:number>a.</text:number>
                        <text:p text:style-name="al">advies over en aanschaf van goederen ten behoeve van de inrichting en stoffering van het gebouw, of</text:p>
                      </text:list-item>
                      <text:list-item text:style-override="id1-3-2-2-10-3-7-3-3-2">
                        <text:number>b.</text:number>
                        <text:p text:style-name="al">regulier beheer en onderhoud.</text:p>
                      </text:list-item>
                    </text:list>
                  </text:list-item>
                </text:list>
              </text:section>
              <text:section text:name="artikel_id1-3-2-2-10-3-8" text:style-name="artikel">
                <text:p text:style-name="artikel_kop_titel"><text:span text:style-name="artikel_kop_label">Artikel</text:span> <text:span text:style-name="artikel_kop_nr">10.2.7</text:span> Verplichtingen van de subsidieontvanger</text:p>
                <text:list text:style-name="id1-3-2-2-10-3-8-2">
                  <text:list-item text:style-override="id1-3-2-2-10-3-8-2">
                    <text:number>1.</text:number>
                    <text:p text:style-name="al">De subsidieontvanger is verplicht de subsidiabele activiteit binnen 36 maanden na de subsidieverlening uit te voeren en geheel af te ronden tenzij in de verleningsbeschikking een andere termijn is opgenomen.</text:p>
                  </text:list-item>
                  <text:list-item text:style-override="id1-3-2-2-10-3-8-3">
                    <text:number>2.</text:number>
                    <text:p text:style-name="al">De subsidieontvanger is verplicht na de realisatie van de subsidiabele activiteit een actuele lijst van doelgroepen en het activiteitenprogramma voor het eerstvolgende kalenderjaar te zenden aan Gedeputeerde Staten. Als de subsidieontvanger een aanvraag tot vaststelling indient, maken de actuele lijst en het activiteitenprogramma daarvan onderdeel uit.</text:p>
                  </text:list-item>
                  <text:list-item text:style-override="id1-3-2-2-10-3-8-4">
                    <text:number>3.</text:number>
                    <text:p text:style-name="al">De subsidieontvanger is verplicht om, als het gebouw een beschermd monument betreft, de activiteiten als bedoeld in artikel 10.2.2 uit te voeren volgens de aan de in bijlage 5 opgenomen Provinciale Uitvoeringsvoorschriften Duurzame Instandhouding Cultuurhistorische Waarden en om de werkzaamheden te laten uitvoeren door een erkend aannemer in de restauratiebouw, waarbij een inspanningsverplichting geldt om bij de uitvoering van de werkzaamheden één of meer leerwerkplekken te realiseren.</text:p>
                    <text:p text:style-name="al"/>
                  </text:list-item>
                </text:list>
              </text:section>
            </text:section>
            <text:section text:name="paragraaf_id1-3-2-2-10-4" text:style-name="paragraaf">
              <text:p text:style-name="paragraaf_kop"><text:span text:style-name="label">Paragraaf</text:span> <text:span text:style-name="nr">10.3</text:span> Dorpendeal </text:p>
              <text:section text:name="artikel_id1-3-2-2-10-4-2" text:style-name="artikel">
                <text:p text:style-name="artikel_kop_titel"><text:span text:style-name="artikel_kop_label">Artikel</text:span> <text:span text:style-name="artikel_kop_nr">10.3.1</text:span> Begripsomschrijvingen </text:p>
                <text:p text:style-name="al">In deze paragraaf wordt verstaan onder dorpendeal: set van samenwerkingsafspraken om de sociale cohesie van een wijk of dorp te versterken die voldoen aan de volgende criteria: </text:p>
                <text:list text:style-name="id1-3-2-2-10-4-2-3">
                  <text:list-item text:style-override="id1-3-2-2-10-4-2-3-1">
                    <text:number>a.</text:number>
                    <text:p text:style-name="al">het initiatief is mede van de lokale gemeenschap gekomen en de afspraken hebben een breed draagvlak bij die lokale gemeenschap; </text:p>
                  </text:list-item>
                  <text:list-item text:style-override="id1-3-2-2-10-4-2-3-2">
                    <text:number>b.</text:number>
                    <text:p text:style-name="al">de gemeente is partner; </text:p>
                  </text:list-item>
                  <text:list-item text:style-override="id1-3-2-2-10-4-2-3-3">
                    <text:number>c.</text:number>
                    <text:p text:style-name="al">de belangen van de partijen zijn beschreven;</text:p>
                  </text:list-item>
                  <text:list-item text:style-override="id1-3-2-2-10-4-2-3-4">
                    <text:number>d.</text:number>
                    <text:p text:style-name="al">de wijze waarop wordt geborgd dat iedereen mee kan doen en iedereen wordt betrokken, die betrokken wil of kan worden, is beschreven; </text:p>
                  </text:list-item>
                  <text:list-item text:style-override="id1-3-2-2-10-4-2-3-5">
                    <text:number>e.</text:number>
                    <text:p text:style-name="al">er zijn afspraken opgenomen over de activiteiten en minimale inbreng van partijen; en </text:p>
                  </text:list-item>
                  <text:list-item text:style-override="id1-3-2-2-10-4-2-3-6">
                    <text:number>f.</text:number>
                    <text:p text:style-name="al">de wijze waarop de kennis en bevindingen worden gedeeld, is beschreven. </text:p>
                  </text:list-item>
                </text:list>
              </text:section>
              <text:section text:name="artikel_id1-3-2-2-10-4-3" text:style-name="artikel">
                <text:p text:style-name="artikel_kop_titel"><text:span text:style-name="artikel_kop_label">Artikel</text:span> <text:span text:style-name="artikel_kop_nr">10.3.2</text:span> Subsidiabele activiteit </text:p>
                <text:p text:style-name="al">Subsidie als bedoeld in artikel 3, eerste lid, van de AsG kan worden verstrekt voor een of meer onderdelen uit een dorpendeal. </text:p>
              </text:section>
              <text:section text:name="artikel_id1-3-2-2-10-4-4" text:style-name="artikel">
                <text:p text:style-name="artikel_kop_titel"><text:span text:style-name="artikel_kop_label">Artikel</text:span> <text:span text:style-name="artikel_kop_nr">10.3.3</text:span> Aanvrager</text:p>
                <text:p text:style-name="al">De subsidie wordt verstrekt aan een gemeente.</text:p>
              </text:section>
              <text:section text:name="artikel_id1-3-2-2-10-4-5" text:style-name="artikel">
                <text:p text:style-name="artikel_kop_titel"><text:span text:style-name="artikel_kop_label">Artikel</text:span> <text:span text:style-name="artikel_kop_nr">10.3.4</text:span> Aanvraag </text:p>
                <text:p text:style-name="al">In afwijking van artikel 1.2.3, eerste lid, wordt bij de aanvraag het volgende verstrekt: </text:p>
                <text:list text:style-name="id1-3-2-2-10-4-5-3">
                  <text:list-item text:style-override="id1-3-2-2-10-4-5-3-1">
                    <text:number>a.</text:number>
                    <text:p text:style-name="al">de ondertekende dorpendeal; </text:p>
                  </text:list-item>
                  <text:list-item text:style-override="id1-3-2-2-10-4-5-3-2">
                    <text:number>b.</text:number>
                    <text:p text:style-name="al">informatie waaruit blijkt dat wordt voldaan aan de geldende staatssteun- en aanbestedingsregels. </text:p>
                  </text:list-item>
                </text:list>
              </text:section>
              <text:section text:name="artikel_id1-3-2-2-10-4-6" text:style-name="artikel">
                <text:p text:style-name="artikel_kop_titel"><text:span text:style-name="artikel_kop_label">Artikel</text:span> <text:span text:style-name="artikel_kop_nr">10.3.5</text:span> Weigeringsgrond </text:p>
                <text:p text:style-name="al">Subsidie wordt geweigerd als voor de dorpendeal al subsidie is verstrekt op grond van deze paragraaf. </text:p>
              </text:section>
              <text:section text:name="artikel_id1-3-2-2-10-4-7" text:style-name="artikel">
                <text:p text:style-name="artikel_kop_titel"><text:span text:style-name="artikel_kop_label">Artikel</text:span> <text:span text:style-name="artikel_kop_nr">10.3.6</text:span> Hoogte van de subsidie </text:p>
                <text:p text:style-name="al">De subsidie bedraagt tenminste € 25.000 en ten hoogste € 400.000. </text:p>
              </text:section>
              <text:section text:name="artikel_id1-3-2-2-10-4-8" text:style-name="artikel">
                <text:p text:style-name="artikel_kop_titel"><text:span text:style-name="artikel_kop_label">Artikel</text:span> <text:span text:style-name="artikel_kop_nr">10.3.7</text:span> Vaststelling </text:p>
                <text:p text:style-name="al">In afwijking van artikel 27 van de AsG is artikel 26 van de AsG van toepassing op de vaststelling van alle subsidies op grond van deze paragraaf. </text:p>
                <text:p text:style-name="al"/>
              </text:section>
            </text:section>
            <text:section text:name="paragraaf_id1-3-2-2-10-5" text:style-name="paragraaf">
              <text:p text:style-name="paragraaf_kop"><text:span text:style-name="label">Paragraaf</text:span> <text:span text:style-name="nr">10.4</text:span> Bevorderen inwonerparticipatie in kwetsbare wijken en dorpen</text:p>
              <text:section text:name="artikel_id1-3-2-2-10-5-2" text:style-name="artikel">
                <text:p text:style-name="artikel_kop_titel"><text:span text:style-name="artikel_kop_label">Artikel</text:span> <text:span text:style-name="artikel_kop_nr">10.4.1</text:span> Subsidiabele activiteit</text:p>
                <text:p text:style-name="al">Subsidie als bedoeld in artikel 3, eerste lid, van de AsG kan worden verstrekt voor het uitvoeren van een methodiek, al dan niet in combinatie met het ontwikkelen ervan, om inwoners te activeren in hun wijk of dorp initiatieven te realiseren of te participeren in initiatieven.</text:p>
              </text:section>
              <text:section text:name="artikel_id1-3-2-2-10-5-3" text:style-name="artikel">
                <text:p text:style-name="artikel_kop_titel"><text:span text:style-name="artikel_kop_label">Artikel</text:span> <text:span text:style-name="artikel_kop_nr">10.4.2</text:span> Criteria</text:p>
                <text:p text:style-name="al">Subsidie wordt alleen verstrekt als:</text:p>
                <text:list text:style-name="id1-3-2-2-10-5-3-3">
                  <text:list-item text:style-override="id1-3-2-2-10-5-3-3-1">
                    <text:number>a.</text:number>
                    <text:p text:style-name="al">de methodiek vaker toegepast kan worden;</text:p>
                  </text:list-item>
                  <text:list-item text:style-override="id1-3-2-2-10-5-3-3-2">
                    <text:number>b.</text:number>
                    <text:p text:style-name="al">de methodiek tot doel heeft:</text:p>
                    <text:list text:style-name="id1-3-2-2-10-5-3-3-2-3">
                      <text:list-item text:style-override="id1-3-2-2-10-5-3-3-2-3-1">
                        <text:number>i.</text:number>
                        <text:p text:style-name="al">het versterken van de sociale cohesie; en</text:p>
                      </text:list-item>
                      <text:list-item text:style-override="id1-3-2-2-10-5-3-3-2-3-2">
                        <text:number>ii.</text:number>
                        <text:p text:style-name="al"> het bereiken van inwoners die tot op heden niet of nauwelijks betrokken zijn bij het versterken van de sociale cohesie of het verbeteren van de leefomgeving;</text:p>
                      </text:list-item>
                    </text:list>
                  </text:list-item>
                  <text:list-item text:style-override="id1-3-2-2-10-5-3-3-3">
                    <text:number>c.</text:number>
                    <text:p text:style-name="al">de methodiek ten goede komt aan:</text:p>
                    <text:list text:style-name="id1-3-2-2-10-5-3-3-3-3">
                      <text:list-item text:style-override="id1-3-2-2-10-5-3-3-3-3-1">
                        <text:number>i.</text:number>
                        <text:p text:style-name="al">een wijk of dorp met leefbaarheidsopgaven op het gebied van sociale cohesie en inrichting van de leefomgeving; en</text:p>
                      </text:list-item>
                      <text:list-item text:style-override="id1-3-2-2-10-5-3-3-3-3-2">
                        <text:number>ii.</text:number>
                        <text:p text:style-name="al"> een wijk of dorp waar inwoners niet of nauwelijks zelf initiatief nemen ter verbetering van deze opgaven; </text:p>
                      </text:list-item>
                    </text:list>
                  </text:list-item>
                  <text:list-item text:style-override="id1-3-2-2-10-5-3-3-4">
                    <text:number>d.</text:number>
                    <text:p text:style-name="al">de opgedane ervaringen en de behaalde resultaten door een externe organisatie worden vastgelegd; en </text:p>
                  </text:list-item>
                  <text:list-item text:style-override="id1-3-2-2-10-5-3-3-5">
                    <text:number>e.</text:number>
                    <text:p text:style-name="al">vooroverleg tussen aanvrager en Gedeputeerde Staten heeft plaatsgevonden over:</text:p>
                    <text:list text:style-name="id1-3-2-2-10-5-3-3-5-3">
                      <text:list-item text:style-override="id1-3-2-2-10-5-3-3-5-3-1">
                        <text:number>i.</text:number>
                        <text:p text:style-name="al">de kwetsbaarheid van de wijk of het dorp;</text:p>
                      </text:list-item>
                      <text:list-item text:style-override="id1-3-2-2-10-5-3-3-5-3-2">
                        <text:number>ii.</text:number>
                        <text:p text:style-name="al">de methodiek; en </text:p>
                      </text:list-item>
                      <text:list-item text:style-override="id1-3-2-2-10-5-3-3-5-3-3">
                        <text:number>iii.</text:number>
                        <text:p text:style-name="al">de wijze waarop opgedane ervaringen en de resultaten worden vastgelegd. </text:p>
                      </text:list-item>
                    </text:list>
                  </text:list-item>
                </text:list>
              </text:section>
              <text:section text:name="artikel_id1-3-2-2-10-5-4" text:style-name="artikel">
                <text:p text:style-name="artikel_kop_titel"><text:span text:style-name="artikel_kop_label">Artikel</text:span> <text:span text:style-name="artikel_kop_nr">10.4.3</text:span> Aanvrager</text:p>
                <text:p text:style-name="al">Subsidie wordt verstrekt aan een gemeente.</text:p>
              </text:section>
              <text:section text:name="artikel_id1-3-2-2-10-5-5" text:style-name="artikel">
                <text:p text:style-name="artikel_kop_titel"><text:span text:style-name="artikel_kop_label">Artikel</text:span> <text:span text:style-name="artikel_kop_nr">10.4.4</text:span> Hoogte van de subsidie</text:p>
                <text:p text:style-name="al">De subsidie bedraagt ten hoogste 100% van de subsidiabele kosten met een minimum van €50.000 en een maximum van €100.000.</text:p>
              </text:section>
              <text:section text:name="artikel_id1-3-2-2-10-5-6" text:style-name="artikel">
                <text:p text:style-name="artikel_kop_titel"><text:span text:style-name="artikel_kop_label">Artikel</text:span> <text:span text:style-name="artikel_kop_nr">10.4.5</text:span> Verplichting</text:p>
                <text:p text:style-name="al">Subsidieontvanger stelt de methodiek, de vastgelegde ervaringen en de behaalde resultaten als bedoeld in artikel 10.4.2, onderdeel d, bij de aanvraag om subsidievaststelling ter beschikking aan Gedeputeerde Staten.</text:p>
                <text:p text:style-name="al"/>
              </text:section>
            </text:section>
            <text:p text:style-name="hoofdstuk_bottom"/>
          </text:section>
          <text:section text:name="hoofdstuk_id1-3-2-2-11" text:style-name="hoofdstuk">
            <text:p text:style-name="hoofdstuk_kop"><text:span text:style-name="label">Hoofdstuk</text:span> <text:span text:style-name="nr">11</text:span> Sport </text:p>
            <text:section text:name="paragraaf_id1-3-2-2-11-2" text:style-name="paragraaf">
              <text:p text:style-name="paragraaf_kop"><text:span text:style-name="label">Paragraaf</text:span> <text:span text:style-name="nr">11.1</text:span> Algemene bepalingen</text:p>
              <text:section text:name="artikel_id1-3-2-2-11-2-2" text:style-name="artikel">
                <text:p text:style-name="artikel_kop_titel"><text:span text:style-name="artikel_kop_label">Artikel</text:span> <text:span text:style-name="artikel_kop_nr">11.1.1</text:span> Begripsomschrijvingen</text:p>
                <text:p text:style-name="al">In dit hoofdstuk wordt verstaan onder:</text:p>
                <text:list text:style-name="id1-3-2-2-11-2-2-3">
                  <text:list-item text:style-override="id1-3-2-2-11-2-2-3-1">
                    <text:number>a.</text:number>
                    <text:p text:style-name="al">economische spin-off: het realiseren van de additionele opbrengsten door het vergroten van bestedingen van bezoekers, deelnemers, media en de organisaties in Gelderland;</text:p>
                  </text:list-item>
                  <text:list-item text:style-override="id1-3-2-2-11-2-2-3-2">
                    <text:number>b.</text:number>
                    <text:p text:style-name="al">kernsport: atletiek, met inbegrip van de wandelsport, tennis, hippische sport, volleybal en wielersport;</text:p>
                  </text:list-item>
                  <text:list-item text:style-override="id1-3-2-2-11-2-2-3-3">
                    <text:number>c.</text:number>
                    <text:p text:style-name="al">kernsportbond: </text:p>
                    <text:list text:style-name="id1-3-2-2-11-2-2-3-3-3">
                      <text:list-item text:style-override="id1-3-2-2-11-2-2-3-3-3-1">
                        <text:number>i.</text:number>
                        <text:p text:style-name="al">atletiek: Koninklijke Nederlandse Atletiekunie en Koninklijke Wandel Bond Nederland;</text:p>
                      </text:list-item>
                      <text:list-item text:style-override="id1-3-2-2-11-2-2-3-3-3-2">
                        <text:number>ii.</text:number>
                        <text:p text:style-name="al"> hippische sport: Koninklijke Nederlandse Hippische Sportfederatie;</text:p>
                      </text:list-item>
                      <text:list-item text:style-override="id1-3-2-2-11-2-2-3-3-3-3">
                        <text:number>iii.</text:number>
                        <text:p text:style-name="al">wielersport: Koninklijke Nederlandsche Wielerunie en Nederlandse Toerfietsunie;</text:p>
                      </text:list-item>
                      <text:list-item text:style-override="id1-3-2-2-11-2-2-3-3-3-4">
                        <text:number>iv.</text:number>
                        <text:p text:style-name="al">volleybal: Nederlandse Volleybalbond;</text:p>
                      </text:list-item>
                      <text:list-item text:style-override="id1-3-2-2-11-2-2-3-3-3-5">
                        <text:number>v.</text:number>
                        <text:p text:style-name="al">tennissport: Koninklijke Nederlandse Lawn Tennis Bond;</text:p>
                      </text:list-item>
                    </text:list>
                  </text:list-item>
                  <text:list-item text:style-override="id1-3-2-2-11-2-2-3-4">
                    <text:number>d.</text:number>
                    <text:p text:style-name="al">Multi-sportevenement: een sportevenement, dat bestaat uit wedstrijden tussen georganiseerde teams of individuele sporters in twee of meer sporten, waarvan tenminste één kernsport.</text:p>
                  </text:list-item>
                  <text:list-item text:style-override="id1-3-2-2-11-2-2-3-5">
                    <text:number>e.</text:number>
                    <text:p text:style-name="al">nationaal topniveau: het hoogste nationale competitieniveau voor senioren; </text:p>
                  </text:list-item>
                  <text:list-item text:style-override="id1-3-2-2-11-2-2-3-6">
                    <text:number>f.</text:number>
                    <text:p text:style-name="al">Olympische sport: wedstrijdsport, geprogrammeerd voor de Olympische Spelen in 2021, 2022 of 2024;</text:p>
                  </text:list-item>
                  <text:list-item text:style-override="id1-3-2-2-11-2-2-3-7">
                    <text:number>g.</text:number>
                    <text:p text:style-name="al">Paralympische sport: wedstrijdsport, geprogrammeerd voor de Paralympische Spelen in 2021, 2022 of 2024;</text:p>
                  </text:list-item>
                  <text:list-item text:style-override="id1-3-2-2-11-2-2-3-8">
                    <text:number>h.</text:number>
                    <text:p text:style-name="al">programma van side events: een plan tot uitvoering van twee of meer side events;</text:p>
                  </text:list-item>
                  <text:list-item text:style-override="id1-3-2-2-11-2-2-3-9">
                    <text:number>i.</text:number>
                    <text:p text:style-name="al">programma: samenhangende reeks van projecten en activiteiten met een gezamenlijk doel;</text:p>
                  </text:list-item>
                  <text:list-item text:style-override="id1-3-2-2-11-2-2-3-10">
                    <text:number>j.</text:number>
                    <text:p text:style-name="al">event: evenement-versterkende activiteit voor, tijdens of na het sportevenement, dat een duidelijke verbinding heeft met het sportevenement en gericht is op het vergroten van de maatschappelijk of economische spin-off van het sportevenement;</text:p>
                  </text:list-item>
                  <text:list-item text:style-override="id1-3-2-2-11-2-2-3-11">
                    <text:number>k.</text:number>
                    <text:p text:style-name="al">sportbond: overkoepelende organisatie van sportverenigingen die op nationaal niveau representatief is voor een of meer takken van sport en aangesloten is bij een internationale sportbond;</text:p>
                  </text:list-item>
                  <text:list-item text:style-override="id1-3-2-2-11-2-2-3-12">
                    <text:number>l.</text:number>
                    <text:p text:style-name="al">sporttalent: een in Gelderland woonachtige sporter aan wie door NOC*NSF de Topsport Talentstatus of door Stichting Topsport Gelderland de status van Gelders sporttalent is toegekend;</text:p>
                  </text:list-item>
                  <text:list-item text:style-override="id1-3-2-2-11-2-2-3-13">
                    <text:number>m.</text:number>
                    <text:p text:style-name="al">regionaal multi-sporttalentenprogramma: een trainingsprogramma voor ten minste drie Olympische sporten, dat ontwikkelkansen biedt voor sporttalenten;</text:p>
                  </text:list-item>
                  <text:list-item text:style-override="id1-3-2-2-11-2-2-3-14">
                    <text:number>n.</text:number>
                    <text:p text:style-name="al">regionaal sporttalentenprogramma: een trainingsprogramma voor een of meer paralympische sporten dat ontwikkelkansen biedt voor sporttalenten;</text:p>
                  </text:list-item>
                  <text:list-item text:style-override="id1-3-2-2-11-2-2-3-15">
                    <text:number>o.</text:number>
                    <text:p text:style-name="al">Uitvoeringsbeleid Gelderland Sport: het Uitvoeringsbeleid van Gedeputeerde Staten ter uitvoering van de Beleidsagenda Gelderland Sport! 2020-2023 (PS2020-400).</text:p>
                    <text:p text:style-name="al"/>
                  </text:list-item>
                </text:list>
              </text:section>
            </text:section>
            <text:section text:name="paragraaf_id1-3-2-2-11-3" text:style-name="paragraaf">
              <text:p text:style-name="paragraaf_kop"><text:span text:style-name="label">Paragraaf</text:span> <text:span text:style-name="nr">11.2</text:span> Sportevenementen</text:p>
              <text:section text:name="artikel_id1-3-2-2-11-3-2" text:style-name="artikel">
                <text:p text:style-name="artikel_kop_titel"><text:span text:style-name="artikel_kop_label">Artikel</text:span> <text:span text:style-name="artikel_kop_nr">11.2.1</text:span> Subsidiabele activiteiten</text:p>
                <text:p text:style-name="al">Subsidie als bedoeld in artikel 3, eerste lid, van de AsG kan worden verstrekt voor de voorbereiding en uitvoering van:</text:p>
                <text:list text:style-name="id1-3-2-2-11-3-2-3">
                  <text:list-item text:style-override="id1-3-2-2-11-3-2-3-1">
                    <text:number>a.</text:number>
                    <text:p text:style-name="al">een regulier sportevenement, of</text:p>
                  </text:list-item>
                  <text:list-item text:style-override="id1-3-2-2-11-3-2-3-2">
                    <text:number>b.</text:number>
                    <text:p text:style-name="al">een programma van side events bij een sportevenement. </text:p>
                  </text:list-item>
                </text:list>
              </text:section>
              <text:section text:name="artikel_id1-3-2-2-11-3-3" text:style-name="artikel">
                <text:p text:style-name="artikel_kop_titel"><text:span text:style-name="artikel_kop_label">Artikel</text:span> <text:span text:style-name="artikel_kop_nr">11.2.2</text:span> Criteria</text:p>
                <text:list text:style-name="id1-3-2-2-11-3-3-2">
                  <text:list-item text:style-override="id1-3-2-2-11-3-3-2">
                    <text:number>1.</text:number>
                    <text:p text:style-name="al">Voor een regulier sportevenement of bijbehorend programma van side events wordt subsidie verstrekt als aan de volgende voorwaarden wordt voldaan:</text:p>
                    <text:list text:style-name="id1-3-2-2-11-3-3-2-3">
                      <text:list-item text:style-override="id1-3-2-2-11-3-3-2-3-1">
                        <text:number>a.</text:number>
                        <text:p text:style-name="al">het sportevenement en het programma van side events worden in Gelderland uitgevoerd;</text:p>
                      </text:list-item>
                      <text:list-item text:style-override="id1-3-2-2-11-3-3-2-3-2">
                        <text:number>b.</text:number>
                        <text:p text:style-name="al">het sportevenement heeft betrekking op een kernsport of, in geval van een multi-sportevenement, ten minste één kernsport;</text:p>
                      </text:list-item>
                      <text:list-item text:style-override="id1-3-2-2-11-3-3-2-3-3">
                        <text:number>c.</text:number>
                        <text:p text:style-name="al">het sportevenement trekt ten minste 7.500 deelnames en bezoeken;</text:p>
                      </text:list-item>
                      <text:list-item text:style-override="id1-3-2-2-11-3-3-2-3-4">
                        <text:number>d.</text:number>
                        <text:p text:style-name="al">het sportevenement houdt een Nederlands kampioenschap op nationaal topniveau in onder auspiciën van een kernsportbond dan wel een wedstrijd met een internationaal deelnemersveld met een sportief niveau dat ten minste vergelijkbaar is met nationaal topniveau, niet zijnde een Europees kampioenschap of wereldkampioenschap voor senioren;</text:p>
                      </text:list-item>
                      <text:list-item text:style-override="id1-3-2-2-11-3-3-2-3-5">
                        <text:number>e.</text:number>
                        <text:p text:style-name="al">het programma van side events omvat ten minste twee side events, die in ten minste drie thema’s van het Uitvoeringsbeleid Gelderland Sport passen;</text:p>
                      </text:list-item>
                      <text:list-item text:style-override="id1-3-2-2-11-3-3-2-3-6">
                        <text:number>f.</text:number>
                        <text:p text:style-name="al">het programma van side events omvat activiteiten die gericht zijn op breedtesport of sporten door mensen met een beperking;</text:p>
                      </text:list-item>
                      <text:list-item text:style-override="id1-3-2-2-11-3-3-2-3-7">
                        <text:number>g.</text:number>
                        <text:p text:style-name="al">de uitvoering van het programma van side events start ten minste zes weken voor het sportevenement;</text:p>
                      </text:list-item>
                      <text:list-item text:style-override="id1-3-2-2-11-3-3-2-3-8">
                        <text:number>h.</text:number>
                        <text:p text:style-name="al">bij de organisatie en uitvoering van het programma van side events worden ten minste twee sport- of andere organisaties uit de regio betrokken;</text:p>
                      </text:list-item>
                      <text:list-item text:style-override="id1-3-2-2-11-3-3-2-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1-3-3-3">
                    <text:number>2.</text:number>
                    <text:p text:style-name="al">Gedeputeerde Staten kunnen ontheffing verlenen van het eerste lid, aanhef en onderdelen c en g, als de aanvrager daaraan niet kan voldoen als gevolg van voor Covid-19 geldende maatregelen en adviezen.</text:p>
                  </text:list-item>
                </text:list>
              </text:section>
              <text:section text:name="artikel_id1-3-2-2-11-3-4" text:style-name="artikel">
                <text:p text:style-name="artikel_kop_titel"><text:span text:style-name="artikel_kop_label">Artikel</text:span> <text:span text:style-name="artikel_kop_nr">11.2.3</text:span> Aanvrager</text:p>
                <text:p text:style-name="al">Subsidie wordt verstrekt aan de organisator van een regulier sportevenement.</text:p>
              </text:section>
              <text:section text:name="artikel_id1-3-2-2-11-3-5" text:style-name="artikel">
                <text:p text:style-name="artikel_kop_titel"><text:span text:style-name="artikel_kop_label">Artikel</text:span> <text:span text:style-name="artikel_kop_nr">11.2.4</text:span> Aanvraag</text:p>
                <text:list text:style-name="id1-3-2-2-11-3-5-2">
                  <text:list-item text:style-override="id1-3-2-2-11-3-5-2">
                    <text:number>1.</text:number>
                    <text:p text:style-name="al">Subsidie voor een regulier sportevenement of bijbehorend programma van side events kan vanaf negen maanden voorafgaand aan het sportevenement worden aangevraagd.</text:p>
                  </text:list-item>
                  <text:list-item text:style-override="id1-3-2-2-11-3-5-3">
                    <text:number>2.</text:number>
                    <text:p text:style-name="al">De aanvraag voor een regulier sportevenement of bijbehorend programma van side events bevat een verklaring van de kernsportbond waaruit blijkt of het sportevenement past in diens evenementenstrategie.</text:p>
                  </text:list-item>
                </text:list>
              </text:section>
              <text:section text:name="artikel_id1-3-2-2-11-3-6" text:style-name="artikel">
                <text:p text:style-name="artikel_kop_titel"><text:span text:style-name="artikel_kop_label">Artikel</text:span> <text:span text:style-name="artikel_kop_nr">11.2.5</text:span> Hoogte van de subsidie</text:p>
                <text:list text:style-name="id1-3-2-2-11-3-6-2">
                  <text:list-item text:style-override="id1-3-2-2-11-3-6-2">
                    <text:number>1.</text:number>
                    <text:p text:style-name="al">De subsidie voor een regulier sportevenement wordt berekend op basis van een vast bedrag per eenheid, als bedoeld in artikel 1.2.3, tweede lid. De subsidie bedraagt € 25.000.</text:p>
                  </text:list-item>
                  <text:list-item text:style-override="id1-3-2-2-11-3-6-3">
                    <text:number>2.</text:number>
                    <text:p text:style-name="al">De subsidie voor een programma van side events bij een regulier sportevenement wordt berekend op basis van een vast bedrag per eenheid, als bedoeld in artikel 1.2.3, tweede lid. De subsidie bedraagt € 6.000 per side event en wordt voor ten minste twee en ten hoogste vier side events verstrekt.</text:p>
                  </text:list-item>
                </text:list>
              </text:section>
              <text:section text:name="artikel_id1-3-2-2-11-3-7" text:style-name="artikel">
                <text:p text:style-name="artikel_kop_titel"><text:span text:style-name="artikel_kop_label">Artikel</text:span> <text:span text:style-name="artikel_kop_nr">11.2.6</text:span> Verplichtingen</text:p>
                <text:list text:style-name="id1-3-2-2-11-3-7-2">
                  <text:list-item text:style-override="id1-3-2-2-11-3-7-2">
                    <text:number>1.</text:number>
                    <text:p text:style-name="al">De subsidieontvanger draagt ervoor zorg dat de accommodatie of locatie waar het reguliere sportevenement wordt georganiseerd, toegankelijk is voor mensen met een beperking.</text:p>
                  </text:list-item>
                  <text:list-item text:style-override="id1-3-2-2-11-3-7-3">
                    <text:number>2.</text:number>
                    <text:p text:style-name="al">De subsidieontvanger is verplicht de resultaten van de gesubsidieerde activiteit te overleggen op verzoek van de provincie in het kader van een evaluatieonderzoek als bedoeld in artikel 1.4.8. </text:p>
                  </text:list-item>
                </text:list>
              </text:section>
              <text:section text:name="artikel_id1-3-2-2-11-3-8" text:style-name="artikel">
                <text:p text:style-name="artikel_kop_titel"><text:span text:style-name="artikel_kop_label">Artikel</text:span> <text:span text:style-name="artikel_kop_nr">11.2.7</text:span> Subsidie voor voorbereiding in geval van annulering i.v.m. Covid-19</text:p>
                <text:list text:style-name="id1-3-2-2-11-3-8-2">
                  <text:list-item text:style-override="id1-3-2-2-11-3-8-2">
                    <text:number>1.</text:number>
                    <text:p text:style-name="al">Als na indiening van de aanvraag blijkt dat het reguliere sportevenement of bijbehorend programma van side events als direct gevolg van de Covid-19 maatregelen en adviezen niet kan worden uitgevoerd, kan subsidie worden verstrekt voor uitsluitend de voorbereiding van de activiteit.</text:p>
                  </text:list-item>
                  <text:list-item text:style-override="id1-3-2-2-11-3-8-3">
                    <text:number>2.</text:number>
                    <text:p text:style-name="al">De subsidie wordt alleen verstrekt als:</text:p>
                    <text:list text:style-name="id1-3-2-2-11-3-8-3-3">
                      <text:list-item text:style-override="id1-3-2-2-11-3-8-3-3-1">
                        <text:number>a.</text:number>
                        <text:p text:style-name="al">de activiteit, zoals aangevraagd, op grond van de voorgaande artikelen in deze paragraaf voor subsidie in aanmerking was gekomen; en</text:p>
                      </text:list-item>
                      <text:list-item text:style-override="id1-3-2-2-11-3-8-3-3-2">
                        <text:number>b.</text:number>
                        <text:p text:style-name="al">de aanvrager onverwijld schriftelijk aan Gedeputeerde Staten melding heeft gedaan van annulering van de activiteit.</text:p>
                      </text:list-item>
                    </text:list>
                  </text:list-item>
                  <text:list-item text:style-override="id1-3-2-2-11-3-8-4">
                    <text:number>3.</text:number>
                    <text:p text:style-name="al">De subsidie bedraagt voor een regulier sportevenement of bijbehorend programma van side events:</text:p>
                    <text:list text:style-name="id1-3-2-2-11-3-8-4-3">
                      <text:list-item text:style-override="id1-3-2-2-11-3-8-4-3-1">
                        <text:number>a.</text:number>
                        <text:p text:style-name="al">25% van het subsidiebedrag ingevolge artikel 11.2.5 bij annulering langer dan vier maanden voordat de activiteit zou worden uitgevoerd;</text:p>
                      </text:list-item>
                      <text:list-item text:style-override="id1-3-2-2-11-3-8-4-3-2">
                        <text:number>b.</text:number>
                        <text:p text:style-name="al">50% van dit subsidiebedrag bij annulering vier maanden of korter, doch langer dan één maand voordat de activiteit zou worden uitgevoerd;</text:p>
                      </text:list-item>
                      <text:list-item text:style-override="id1-3-2-2-11-3-8-4-3-3">
                        <text:number>c.</text:number>
                        <text:p text:style-name="al">70% van dit subsidiebedrag bij annulering één maand of korter voordat de activiteit zou worden uitgevoerd.</text:p>
                      </text:list-item>
                    </text:list>
                  </text:list-item>
                  <text:list-item text:style-override="id1-3-2-2-11-3-8-5">
                    <text:number>4.</text:number>
                    <text:p text:style-name="al">De uitvoering wordt geacht te zijn geannuleerd op het moment dat de aanvrager redelijkerwijs kon worden geacht ermee bekend te zijn dat de activiteit niet zou kunnen worden uitgevoerd.</text:p>
                  </text:list-item>
                  <text:list-item text:style-override="id1-3-2-2-11-3-8-6">
                    <text:number>5.</text:number>
                    <text:p text:style-name="al">Gedeputeerde Staten kunnen in bijzondere gevallen, ten gunste van de aanvrager, afwijken van de percentages genoemd in het derde lid.</text:p>
                  </text:list-item>
                  <text:list-item text:style-override="id1-3-2-2-11-3-8-7">
                    <text:number>6.</text:number>
                    <text:p text:style-name="al">Wanneer de uitvoering van de activiteit na de verlening van de subsidie wordt geannuleerd, vindt de vaststelling plaats overeenkomstig het derde lid. Wanneer de subsidie is vastgesteld zonder voorafgaand verleningsbesluit, wordt de vaststelling op grond van artikel 4:49, eerste lid, aanhef en onder a van de Algemene wet bestuursrecht gewijzigd overeenkomstig het derde lid.</text:p>
                  </text:list-item>
                </text:list>
              </text:section>
              <text:section text:name="artikel_id1-3-2-2-11-3-9" text:style-name="artikel">
                <text:p text:style-name="artikel_kop_titel"><text:span text:style-name="artikel_kop_label">Artikel</text:span> <text:span text:style-name="artikel_kop_nr">11.2.8</text:span> Subsidiecriteria reguliere sportevenementen</text:p>
                <text:list text:style-name="id1-3-2-2-11-3-9-2">
                  <text:list-item text:style-override="id1-3-2-2-11-3-9-2">
                    <text:number>1.</text:number>
                    <text:p text:style-name="al">Voor een regulier sportevenement of bijbehorend programma van side events wordt alleen subsidie verstrekt als aan de volgende voorwaarden wordt voldaan:</text:p>
                    <text:list text:style-name="id1-3-2-2-11-3-9-2-3">
                      <text:list-item text:style-override="id1-3-2-2-11-3-9-2-3-1">
                        <text:number>a.</text:number>
                        <text:p text:style-name="al">het sportevenement en het programma van side events worden in Gelderland uitgevoerd;</text:p>
                      </text:list-item>
                      <text:list-item text:style-override="id1-3-2-2-11-3-9-2-3-2">
                        <text:number>b.</text:number>
                        <text:p text:style-name="al">het sportevenement heeft betrekking op een kernsport of, in geval van een multi-sportevenement, ten minste één kernsport;</text:p>
                      </text:list-item>
                      <text:list-item text:style-override="id1-3-2-2-11-3-9-2-3-3">
                        <text:number>c.</text:number>
                        <text:p text:style-name="al">het sportevenement trekt ten minste 7.500 deelnames en bezoeken;</text:p>
                      </text:list-item>
                      <text:list-item text:style-override="id1-3-2-2-11-3-9-2-3-4">
                        <text:number>d.</text:number>
                        <text:p text:style-name="al">het sportevenement houdt een Nederlands kampioenschap in onder auspiciën van een kernsportbond dan wel een wedstrijd met een internationaal deelnemersveld, met een sportief niveau dat ten minste vergelijkbaar is met een Nederlands kampioenschap;</text:p>
                      </text:list-item>
                      <text:list-item text:style-override="id1-3-2-2-11-3-9-2-3-5">
                        <text:number>e.</text:number>
                        <text:p text:style-name="al">het programma van side events omvat ten minste twee side events, die in ten minste drie thema’s van het Uitvoeringsbeleid Gelderland Sport passen;</text:p>
                      </text:list-item>
                      <text:list-item text:style-override="id1-3-2-2-11-3-9-2-3-6">
                        <text:number>f.</text:number>
                        <text:p text:style-name="al">het programma van side events omvat activiteiten die gericht zijn op breedtesport of sporten door mensen met een beperking;</text:p>
                      </text:list-item>
                      <text:list-item text:style-override="id1-3-2-2-11-3-9-2-3-7">
                        <text:number>g.</text:number>
                        <text:p text:style-name="al">de uitvoering van het programma van side events start ten minste zes weken voor het sportevenement;</text:p>
                      </text:list-item>
                      <text:list-item text:style-override="id1-3-2-2-11-3-9-2-3-8">
                        <text:number>h.</text:number>
                        <text:p text:style-name="al">bij de organisatie en uitvoering van het programma van side events worden ten minste twee sport- of andere organisaties uit de regio betrokken;</text:p>
                      </text:list-item>
                      <text:list-item text:style-override="id1-3-2-2-11-3-9-2-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1-3-9-3">
                    <text:number>2.</text:number>
                    <text:p text:style-name="al">Gedeputeerde Staten kunnen ontheffing verlenen van het eerste lid, aanhef en onderdelen c en g, als de aanvrager daaraan niet kan voldoen door de Covid-19 maatregelen en adviezen.</text:p>
                  </text:list-item>
                </text:list>
              </text:section>
              <text:section text:name="artikel_id1-3-2-2-11-3-10" text:style-name="artikel">
                <text:p text:style-name="artikel_kop_titel"><text:span text:style-name="artikel_kop_label">Artikel</text:span> <text:span text:style-name="artikel_kop_nr">11.2.9</text:span> Subsidiebedrag aansprekende internationale sportevenementen </text:p>
                <text:list text:style-name="id1-3-2-2-11-3-10-2">
                  <text:list-item text:style-override="id1-3-2-2-11-3-10-2">
                    <text:number>1.</text:number>
                    <text:p text:style-name="al">Het maximum van de subsidie voor een sportevenement als bedoeld in artikel 11.2.5, derde lid; en voor het bijbehorende programma van side events wordt door Gedeputeerde Staten per evenement bepaald. Zij overleggen daarover tevoren met Provinciale Staten.</text:p>
                  </text:list-item>
                  <text:list-item text:style-override="id1-3-2-2-11-3-10-3">
                    <text:number>2.</text:number>
                    <text:p text:style-name="al">De subsidie voor het programma van side events bedraagt ten hoogste 50% van de subsidiabele kosten.</text:p>
                  </text:list-item>
                </text:list>
              </text:section>
              <text:section text:name="artikel_id1-3-2-2-11-3-11" text:style-name="artikel">
                <text:p text:style-name="artikel_kop_titel"><text:span text:style-name="artikel_kop_label">Artikel</text:span> <text:span text:style-name="artikel_kop_nr">11.2.10</text:span> Subsidiebedragen reguliere sportevenementen </text:p>
                <text:list text:style-name="id1-3-2-2-11-3-11-2">
                  <text:list-item text:style-override="id1-3-2-2-11-3-11-2">
                    <text:number>1.</text:number>
                    <text:p text:style-name="al">De subsidie voor een regulier sportevenement wordt berekend op basis van een vast bedrag per eenheid, als bedoeld in artikel 1.2.3, tweede lid. De subsidie bedraagt € 25.000.</text:p>
                  </text:list-item>
                  <text:list-item text:style-override="id1-3-2-2-11-3-11-3">
                    <text:number>2.</text:number>
                    <text:p text:style-name="al">De subsidie voor een programma van side events wordt berekend op basis van een vast bedrag per eenheid, als bedoeld in artikel 1.2.3, tweede lid. De subsidie bedraagt € 6.000 per side event en wordt voor ten minste twee en ten hoogste vier side events verstrekt.</text:p>
                  </text:list-item>
                </text:list>
              </text:section>
              <text:section text:name="artikel_id1-3-2-2-11-3-12" text:style-name="artikel">
                <text:p text:style-name="artikel_kop_titel"><text:span text:style-name="artikel_kop_label">Artikel</text:span> <text:span text:style-name="artikel_kop_nr">11.2.11</text:span>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4, aanhef en onder b, voor subsidie in aanmerking voor zover deze zijn gemaakt na toewijzing van het sportevenement.</text:p>
              </text:section>
              <text:section text:name="artikel_id1-3-2-2-11-3-13" text:style-name="artikel">
                <text:p text:style-name="artikel_kop_titel"><text:span text:style-name="artikel_kop_label">Artikel</text:span> <text:span text:style-name="artikel_kop_nr">11.2.12</text:span> Verplichtingen </text:p>
                <text:list text:style-name="id1-3-2-2-11-3-13-2">
                  <text:list-item text:style-override="id1-3-2-2-11-3-13-2">
                    <text:number>1.</text:number>
                    <text:p text:style-name="al">Gedeputeerde staten kunnen bij het besluit tot subsidieverlening de verplichting opleggen dat de ontvanger van subsidie voor een internationaal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internationale sportevenement in Gelderland. Zij bepalen daarbij volgens welke methode het impactonderzoek of de impactonderzoeken moeten worden uitgevoerd.</text:p>
                  </text:list-item>
                  <text:list-item text:style-override="id1-3-2-2-11-3-13-3">
                    <text:number>2.</text:number>
                    <text:p text:style-name="al">De subsidieontvanger draagt ervoor zorg dat de accommodatie of locatie waar het sportevenement wordt georganiseerd, toegankelijk is voor mensen met een beperking.</text:p>
                  </text:list-item>
                  <text:list-item text:style-override="id1-3-2-2-11-3-13-4">
                    <text:number>3.</text:number>
                    <text:p text:style-name="al">Bij de aanvraag om vaststelling van de subsidie voor een regulier sportevenement dient de subsidieontvanger het evaluatieformat in dat door Gedeputeerde Staten is vastgesteld. </text:p>
                  </text:list-item>
                </text:list>
              </text:section>
              <text:section text:name="artikel_id1-3-2-2-11-3-14" text:style-name="artikel">
                <text:p text:style-name="artikel_kop_titel"><text:span text:style-name="artikel_kop_label">Artikel</text:span> <text:span text:style-name="artikel_kop_nr">11.2.13</text:span> Subsidie voor extra kosten i.v.m. Covid-19</text:p>
                <text:list text:style-name="id1-3-2-2-11-3-14-2">
                  <text:list-item text:style-override="id1-3-2-2-11-3-14-2">
                    <text:number>1.</text:number>
                    <text:p text:style-name="al">Aanvullende subsidie kan worden verstrekt voor extra kosten van een sportevenement, als op grond van de voorgaande artikelen van deze paragraaf subsidie is of wordt verstrekt voor dat sportevenement of een bijbehorend programma van side events en de extra kosten noodzakelijk zijn in verband met Covid-19 maatregelen en adviezen. </text:p>
                  </text:list-item>
                  <text:list-item text:style-override="id1-3-2-2-11-3-14-3">
                    <text:number>2.</text:number>
                    <text:p text:style-name="al">Per sportevenement kan maximaal één keer subsidie als bedoeld in het eerste lid worden verstrekt.</text:p>
                  </text:list-item>
                  <text:list-item text:style-override="id1-3-2-2-11-3-14-4">
                    <text:number>3.</text:number>
                    <text:p text:style-name="al">De aanvullende subsidie wordt berekend op basis van een vast bedrag per eenheid, als bedoeld in artikel 1.2.3, tweede lid. De subsidie bedraagt € 10.000.</text:p>
                  </text:list-item>
                </text:list>
              </text:section>
              <text:section text:name="artikel_id1-3-2-2-11-3-15" text:style-name="artikel">
                <text:p text:style-name="artikel_kop_titel"><text:span text:style-name="artikel_kop_label">Artikel</text:span> <text:span text:style-name="artikel_kop_nr">11.2.14</text:span> Subsidie voor voorbereiding in geval van annulering i.v.m. Covid-19 </text:p>
                <text:list text:style-name="id1-3-2-2-11-3-15-2">
                  <text:list-item text:style-override="id1-3-2-2-11-3-15-2">
                    <text:number>1.</text:number>
                    <text:p text:style-name="al">Als na indiening van de aanvraag blijkt dat het sportevenement of bijbehorend programma van side events als direct gevolg van de Covid-19 maatregelen en adviezen niet kan worden uitgevoerd, kan subsidie worden verstrekt voor uitsluitend de voorbereiding van de activiteit.</text:p>
                  </text:list-item>
                  <text:list-item text:style-override="id1-3-2-2-11-3-15-3">
                    <text:number>2.</text:number>
                    <text:p text:style-name="al">De subsidie wordt alleen verstrekt als: </text:p>
                    <text:list text:style-name="id1-3-2-2-11-3-15-3-3">
                      <text:list-item text:style-override="id1-3-2-2-11-3-15-3-3-1">
                        <text:number>a.</text:number>
                        <text:p text:style-name="al">de activiteit, zoals aangevraagd, op grond van de voorgaande artikelen in deze paragraaf voor subsidie in aanmerking was gekomen; en </text:p>
                      </text:list-item>
                      <text:list-item text:style-override="id1-3-2-2-11-3-15-3-3-2">
                        <text:number>b.</text:number>
                        <text:p text:style-name="al">de aanvrager onverwijld schriftelijk aan Gedeputeerde Staten melding heeft gedaan van annulering van de uitvoering van de activiteit.</text:p>
                      </text:list-item>
                    </text:list>
                  </text:list-item>
                  <text:list-item text:style-override="id1-3-2-2-11-3-15-4">
                    <text:number>3.</text:number>
                    <text:p text:style-name="al">De subsidie bedraagt voor een regulier sportevenement of bijbehorend programma van side events:</text:p>
                    <text:list text:style-name="id1-3-2-2-11-3-15-4-3">
                      <text:list-item text:style-override="id1-3-2-2-11-3-15-4-3-1">
                        <text:number>a.</text:number>
                        <text:p text:style-name="al">25% van het subsidiebedrag ingevolge artikel 11.2.10 en artikel 11.2.13 bij annulering langer dan vier maanden voordat de activiteit zou worden uitgevoerd; </text:p>
                      </text:list-item>
                      <text:list-item text:style-override="id1-3-2-2-11-3-15-4-3-2">
                        <text:number>b.</text:number>
                        <text:p text:style-name="al">50% van dit subsidiebedrag bij annulering vier maanden of korter, doch langer dan één maand voordat de activiteit zou worden uitgevoerd; </text:p>
                      </text:list-item>
                      <text:list-item text:style-override="id1-3-2-2-11-3-15-4-3-3">
                        <text:number>c.</text:number>
                        <text:p text:style-name="al">70% van dit subsidiebedrag bij annulering één maand of korter voordat de activiteit zou worden uitgevoerd.</text:p>
                      </text:list-item>
                    </text:list>
                  </text:list-item>
                  <text:list-item text:style-override="id1-3-2-2-11-3-15-5">
                    <text:number>4.</text:number>
                    <text:p text:style-name="al">De uitvoering wordt geacht te zijn geannuleerd op het moment dat de aanvrager redelijkerwijs kon worden geacht ermee bekend te zijn dat de activiteit niet zou kunnen worden uitgevoerd.</text:p>
                  </text:list-item>
                  <text:list-item text:style-override="id1-3-2-2-11-3-15-6">
                    <text:number>5.</text:number>
                    <text:p text:style-name="al">Gedeputeerde Staten kunnen in bijzondere gevallen, ten gunste van de aanvrager, afwijken van de percentages genoemd in het derde en vierde lid.</text:p>
                  </text:list-item>
                  <text:list-item text:style-override="id1-3-2-2-11-3-15-7">
                    <text:number>6.</text:number>
                    <text:p text:style-name="al">Wanneer de uitvoering van de activiteit na de verlening van de subsidie wordt geannuleerd, vindt de vaststelling plaats overeenkomstig het derde respectievelijk vierde lid. Wanneer de subsidie is vastgesteld zonder voorafgaand verleningsbesluit, wordt de vaststelling op grond van artikel 4:49, eerste lid, aanhef en onder a van de Algemene wet bestuursrecht gewijzigd overeenkomstig het derde respectievelijk vierde lid.</text:p>
                    <text:p text:style-name="al"/>
                  </text:list-item>
                </text:list>
              </text:section>
            </text:section>
            <text:section text:name="paragraaf_id1-3-2-2-11-4" text:style-name="paragraaf">
              <text:p text:style-name="paragraaf_kop"><text:span text:style-name="label">Paragraaf</text:span> <text:span text:style-name="nr">11.3</text:span> Sportieve buitenruimte in het kader van 3x3 basketbal </text:p>
              <text:section text:name="artikel_id1-3-2-2-11-4-2" text:style-name="artikel">
                <text:p text:style-name="artikel_kop_titel"><text:span text:style-name="artikel_kop_label">Artikel</text:span> <text:span text:style-name="artikel_kop_nr">11.3.1</text:span> Begripsomschrijvingen</text:p>
                <text:list text:style-name="id1-3-2-2-11-4-2-2">
                  <text:list-item text:style-override="id1-3-2-2-11-4-2-2">
                    <text:number>1.</text:number>
                    <text:p text:style-name="al">In deze paragraaf wordt verstaan onder:</text:p>
                    <text:list text:style-name="id1-3-2-2-11-4-2-2-3">
                      <text:list-item text:style-override="id1-3-2-2-11-4-2-2-3-1">
                        <text:number>a.</text:number>
                        <text:p text:style-name="al">basketbalplein: een sportveld in de openlucht met een omvang van tenminste 15 bij 11 meter met een uitloopgebied van minimaal één meter aan elke zijde, dat in ieder geval geschikt is voor het beoefenen van de 3x3 basketbalsport voor alle leeftijdscategorieën;</text:p>
                      </text:list-item>
                      <text:list-item text:style-override="id1-3-2-2-11-4-2-2-3-2">
                        <text:number>b.</text:number>
                        <text:p text:style-name="al">3x3 Leader Course: de door Stichting 3x3 Unites in samenwerking met de Nederlandse Basketball Bond ontwikkelde niveau 2 instructeursopleiding tot 3x3 Leader.</text:p>
                      </text:list-item>
                    </text:list>
                  </text:list-item>
                  <text:list-item text:style-override="id1-3-2-2-11-4-2-3">
                    <text:number>2.</text:number>
                    <text:p text:style-name="al">Onder het realiseren van een basketbalplein wordt begrepen het geheel van de aanleg van een basketbalplein tezamen met het beheer, het onderhoud, de programmering en de 3x3 Leader Course. Onder programmering wordt begrepen het regelmatig organiseren van activiteiten op het basketbalplein.</text:p>
                  </text:list-item>
                </text:list>
              </text:section>
              <text:section text:name="artikel_id1-3-2-2-11-4-3" text:style-name="artikel">
                <text:p text:style-name="artikel_kop_titel"><text:span text:style-name="artikel_kop_label">Artikel</text:span> <text:span text:style-name="artikel_kop_nr">11.3.2</text:span> Subsidiabele activiteit</text:p>
                <text:p text:style-name="al">Subsidie als bedoeld in artikel 3, eerste lid, van de AsG kan worden verstrekt voor het realiseren van een basketbalplein, al dan niet met inbegrip van spelmateriaal voor gebruik op het plein.</text:p>
              </text:section>
              <text:section text:name="artikel_id1-3-2-2-11-4-4" text:style-name="artikel">
                <text:p text:style-name="artikel_kop_titel"><text:span text:style-name="artikel_kop_label">Artikel</text:span> <text:span text:style-name="artikel_kop_nr">11.3.3</text:span> Criteria</text:p>
                <text:p text:style-name="al">Subsidie wordt verstrekt als:</text:p>
                <text:list text:style-name="id1-3-2-2-11-4-4-3">
                  <text:list-item text:style-override="id1-3-2-2-11-4-4-3-1">
                    <text:number>a.</text:number>
                    <text:p text:style-name="al">het basketbalplein wordt gerealiseerd in een samenwerking van:</text:p>
                    <text:list text:style-name="id1-3-2-2-11-4-4-3-1-3">
                      <text:list-item text:style-override="id1-3-2-2-11-4-4-3-1-3-1">
                        <text:number>i.</text:number>
                        <text:p text:style-name="al">een ter plaatse actieve basketbalvereniging dan wel personen die de 3x3 Leader Course gaan volgen, volgen of gevolgd hebben of andere personen die verantwoordelijkheid willen nemen voor het beheer en onderhoud van het basketbalplein of de programmering;</text:p>
                      </text:list-item>
                      <text:list-item text:style-override="id1-3-2-2-11-4-4-3-1-3-2">
                        <text:number>ii.</text:number>
                        <text:p text:style-name="al">ten minste één organisatie met rechtspersoonlijkheid uit de sector overheid, sport, recreatie, onderwijs, zorg of welzijn of uit het bedrijfsleven;</text:p>
                      </text:list-item>
                      <text:list-item text:style-override="id1-3-2-2-11-4-4-3-1-3-3">
                        <text:number>iii.</text:number>
                        <text:p text:style-name="al">Stichting 3x3 Unites, te Amsterdam; en</text:p>
                      </text:list-item>
                      <text:list-item text:style-override="id1-3-2-2-11-4-4-3-1-3-4">
                        <text:number>iv.</text:number>
                        <text:p text:style-name="al">de Nederlandse Basketball Bond;</text:p>
                      </text:list-item>
                    </text:list>
                  </text:list-item>
                  <text:list-item text:style-override="id1-3-2-2-11-4-4-3-2">
                    <text:number>b.</text:number>
                    <text:p text:style-name="al">het basketbalplein voldoet aan daaraan te stellen sporttechnische en kwaliteitsvoorwaarden, ter beoordeling van de Nederlandse Basketball Bond; </text:p>
                  </text:list-item>
                  <text:list-item text:style-override="id1-3-2-2-11-4-4-3-3">
                    <text:number>c.</text:number>
                    <text:p text:style-name="al">het basketbalplein wordt aangelegd op een voor het publiek toegankelijke plaats binnen de bebouwde kom als bedoeld in de Wegenverkeerswet;</text:p>
                  </text:list-item>
                  <text:list-item text:style-override="id1-3-2-2-11-4-4-3-4">
                    <text:number>d.</text:number>
                    <text:p text:style-name="al">het basketbalplein toegankelijk is voor mensen met een beperking;</text:p>
                  </text:list-item>
                  <text:list-item text:style-override="id1-3-2-2-11-4-4-3-5">
                    <text:number>e.</text:number>
                    <text:p text:style-name="al">er voor het basketbalplein een programmering is voor tenminste drie jaar na ingebruikname;</text:p>
                  </text:list-item>
                  <text:list-item text:style-override="id1-3-2-2-11-4-4-3-6">
                    <text:number>f.</text:number>
                    <text:p text:style-name="al">de programmering ook voorziet in activiteiten die specifiek zijn gericht op mensen uit de directe omgeving van het basketbalplein met een lage sociaaleconomische status; en</text:p>
                  </text:list-item>
                  <text:list-item text:style-override="id1-3-2-2-11-4-4-3-7">
                    <text:number>g.</text:number>
                    <text:p text:style-name="al">de gemeente bereid is medewerking te verlenen aan de realisatie van het basketbalplein, voor zover deze is benodigd. </text:p>
                  </text:list-item>
                </text:list>
              </text:section>
              <text:section text:name="artikel_id1-3-2-2-11-4-5" text:style-name="artikel">
                <text:p text:style-name="artikel_kop_titel"><text:span text:style-name="artikel_kop_label">Artikel</text:span> <text:span text:style-name="artikel_kop_nr">11.3.4</text:span> Aanvrager</text:p>
                <text:p text:style-name="al">Subsidie wordt verstrekt aan: </text:p>
                <text:list text:style-name="id1-3-2-2-11-4-5-3">
                  <text:list-item text:style-override="id1-3-2-2-11-4-5-3-1">
                    <text:number>a.</text:number>
                    <text:p text:style-name="al">een ter plaatse actieve basketbalvereniging;</text:p>
                  </text:list-item>
                  <text:list-item text:style-override="id1-3-2-2-11-4-5-3-2">
                    <text:number>b.</text:number>
                    <text:p text:style-name="al">een organisatie met rechtspersoonlijkheid uit de sector overheid, sport, recreatie, onderwijs, zorg of welzijn of uit het bedrijfsleven.</text:p>
                  </text:list-item>
                </text:list>
              </text:section>
              <text:section text:name="artikel_id1-3-2-2-11-4-6" text:style-name="artikel">
                <text:p text:style-name="artikel_kop_titel"><text:span text:style-name="artikel_kop_label">Artikel</text:span> <text:span text:style-name="artikel_kop_nr">11.3.5</text:span> Aanvraag</text:p>
                <text:p text:style-name="al">Onverminderd artikel 1.2.3, wordt bij de aanvraag een samenwerkingsovereenkomst overgelegd, waaruit blijkt welke partijen samenwerken bij de realisatie van het basketbalplein, op welke wijze zij samenwerken en welke waarborgen bestaan voor de continuïteit van de samenwerking. Partijen maken voor de samenwerkingsovereenkomst gebruik van de modelovereenkomst, die door Gedeputeerde Staten beschikbaar wordt gesteld.</text:p>
              </text:section>
              <text:section text:name="artikel_id1-3-2-2-11-4-7" text:style-name="artikel">
                <text:p text:style-name="artikel_kop_titel"><text:span text:style-name="artikel_kop_label">Artikel</text:span> <text:span text:style-name="artikel_kop_nr">11.3.6</text:span> Hoogte van de subsidie</text:p>
                <text:list text:style-name="id1-3-2-2-11-4-7-2">
                  <text:list-item text:style-override="id1-3-2-2-11-4-7-2">
                    <text:number>1.</text:number>
                    <text:p text:style-name="al">De subsidie bedraagt € 15.000 per basketbalplein.</text:p>
                  </text:list-item>
                  <text:list-item text:style-override="id1-3-2-2-11-4-7-3">
                    <text:number>2.</text:number>
                    <text:p text:style-name="al">Per gemeente wordt voor ten hoogste één basketbalplein subsidie verstrekt.</text:p>
                  </text:list-item>
                  <text:list-item text:style-override="id1-3-2-2-11-4-7-4">
                    <text:number>3.</text:number>
                    <text:p text:style-name="al">De subsidie wordt verhoogd met € 1500 als het basketbalplein wordt uitgerust met voorzieningen die de beoefening van andere sporten mogelijk maakt zonder afbreuk te doen aan het gebruik van het plein voor de basketbalsport.</text:p>
                  </text:list-item>
                </text:list>
              </text:section>
              <text:section text:name="artikel_id1-3-2-2-11-4-8" text:style-name="artikel">
                <text:p text:style-name="artikel_kop_titel"><text:span text:style-name="artikel_kop_label">Artikel</text:span> <text:span text:style-name="artikel_kop_nr">11.3.7</text:span> Verplichtingen</text:p>
                <text:list text:style-name="id1-3-2-2-11-4-8-2">
                  <text:list-item text:style-override="id1-3-2-2-11-4-8-2">
                    <text:number>1.</text:number>
                    <text:p text:style-name="al">De subsidieontvanger is verplicht ervoor te zorgen dat het basketbalplein uiterlijk twaalf maanden na verstrekking van de subsidie in gebruik wordt genomen en ten minste drie jaar in gebruik blijft.</text:p>
                  </text:list-item>
                  <text:list-item text:style-override="id1-3-2-2-11-4-8-3">
                    <text:number>2.</text:number>
                    <text:p text:style-name="al">De subsidieontvanger is verplicht het basketbalplein gedurende ten minste drie jaar na ingebruikname deugdelijk te beheren en te onderhouden en ervoor te zorgen dat hierop regelmatig activiteiten worden georganiseerd.</text:p>
                  </text:list-item>
                  <text:list-item text:style-override="id1-3-2-2-11-4-8-4">
                    <text:number>3.</text:number>
                    <text:p text:style-name="al">De subsidieontvanger is verplicht ervoor te zorgen dat het basketbalplein publiek toegankelijk is.</text:p>
                    <text:p text:style-name="al"/>
                  </text:list-item>
                </text:list>
              </text:section>
            </text:section>
            <text:section text:name="paragraaf_id1-3-2-2-11-5" text:style-name="paragraaf">
              <text:p text:style-name="paragraaf_kop"><text:span text:style-name="label">Paragraaf</text:span> <text:span text:style-name="nr">11.4</text:span> Regionale sporttalentenprogramma’s </text:p>
              <text:section text:name="artikel_id1-3-2-2-11-5-2" text:style-name="artikel">
                <text:p text:style-name="artikel_kop_titel"><text:span text:style-name="artikel_kop_label">Artikel</text:span> <text:span text:style-name="artikel_kop_nr">11.4.1</text:span> Subsidiabele activiteit </text:p>
                <text:p text:style-name="al">Subsidie als bedoeld in artikel 3, eerste lid, van de AsG wordt verstrekt voor het ontwikkelen of verder ontwikkelen en uitvoeren van een regionaal sporttalentenprogramma met een looptijd van minimaal drie jaar.</text:p>
              </text:section>
              <text:section text:name="artikel_id1-3-2-2-11-5-3" text:style-name="artikel">
                <text:p text:style-name="artikel_kop_titel"><text:span text:style-name="artikel_kop_label">Artikel</text:span> <text:span text:style-name="artikel_kop_nr">11.4.2</text:span> Criteria</text:p>
                <text:list text:style-name="id1-3-2-2-11-5-3-2">
                  <text:list-item text:style-override="id1-3-2-2-11-5-3-2">
                    <text:number>1.</text:number>
                    <text:p text:style-name="al">Subsidie wordt verstrekt als het regionaal sporttalentenprogramma aan de volgende criteria voldoet:</text:p>
                    <text:list text:style-name="id1-3-2-2-11-5-3-2-3">
                      <text:list-item text:style-override="id1-3-2-2-11-5-3-2-3-1">
                        <text:number>a.</text:number>
                        <text:p text:style-name="al">in het programma worden ten minste vijf sporttalenten opgeleid in een paralympische sport om te kunnen deelnemen aan nationale topsportprogramma’s;</text:p>
                      </text:list-item>
                      <text:list-item text:style-override="id1-3-2-2-11-5-3-2-3-2">
                        <text:number>b.</text:number>
                        <text:p text:style-name="al">het programma houdt een kwalitatief hoogwaardig en veilig ontwikkelingsplan in;</text:p>
                      </text:list-item>
                      <text:list-item text:style-override="id1-3-2-2-11-5-3-2-3-3">
                        <text:number>c.</text:number>
                        <text:p text:style-name="al">het programma besteedt structureel aandacht aan de persoonlijke en maatschappelijke ontwikkeling van de sporttalenten;</text:p>
                      </text:list-item>
                      <text:list-item text:style-override="id1-3-2-2-11-5-3-2-3-4">
                        <text:number>d.</text:number>
                        <text:p text:style-name="al">het programma omvat op de betreffende sport of sporten toegesneden leerlijnen voor sportgenerieke thema’s als voeding, prestatiegedrag en anti-doping, gebaseerd op de generieke leerlijnen van NOC*NSF;</text:p>
                      </text:list-item>
                      <text:list-item text:style-override="id1-3-2-2-11-5-3-2-3-5">
                        <text:number>e.</text:number>
                        <text:p text:style-name="al">voor het programma is een stabiel management gewaarborgd, en</text:p>
                      </text:list-item>
                      <text:list-item text:style-override="id1-3-2-2-11-5-3-2-3-6">
                        <text:number>f.</text:number>
                        <text:p text:style-name="al">het programma wordt uitgevoerd door trainers en coaches die beschikken over het kwalificatieprofiel trainer-coach van de Kwalificatiestructuur Sport van NOC*NSF.</text:p>
                      </text:list-item>
                    </text:list>
                  </text:list-item>
                  <text:list-item text:style-override="id1-3-2-2-11-5-3-3">
                    <text:number>2.</text:number>
                    <text:p text:style-name="al">Subsidie wordt verstrekt als de aanvrager:</text:p>
                    <text:list text:style-name="id1-3-2-2-11-5-3-3-3">
                      <text:list-item text:style-override="id1-3-2-2-11-5-3-3-3-1">
                        <text:number>a.</text:number>
                        <text:p text:style-name="al">verklaart de Gedragscode voor trainer/coaches en begeleiders van het Centrum Veilige Sport Nederland te onderschrijven en daarnaar te handelen, en</text:p>
                      </text:list-item>
                      <text:list-item text:style-override="id1-3-2-2-11-5-3-3-3-2">
                        <text:number>b.</text:number>
                        <text:p text:style-name="al">bij de Stichting Topsport Gelderland advies heeft ingewonnen over de kwaliteit van het programma.</text:p>
                      </text:list-item>
                    </text:list>
                  </text:list-item>
                  <text:list-item text:style-override="id1-3-2-2-11-5-3-4">
                    <text:number>3.</text:number>
                    <text:p text:style-name="al">Subsidie wordt voorts alleen verstrekt:</text:p>
                    <text:list text:style-name="id1-3-2-2-11-5-3-4-3">
                      <text:list-item text:style-override="id1-3-2-2-11-5-3-4-3-1">
                        <text:number>a.</text:number>
                        <text:p text:style-name="al">als de aanvrager met ten minste twee sportclubs in Gelderland samenwerkt aan het verbeteren van de jeugdopleiding voor paralympische sport bij deze clubs;</text:p>
                      </text:list-item>
                      <text:list-item text:style-override="id1-3-2-2-11-5-3-4-3-2">
                        <text:number>b.</text:number>
                        <text:p text:style-name="al">in geval de aanvrager geen sportbond is, als de betreffende sportbond of sportbonden hebben verklaard of het regionaal sporttalentenprogramma in hun beleidsplan past;</text:p>
                      </text:list-item>
                      <text:list-item text:style-override="id1-3-2-2-11-5-3-4-3-3">
                        <text:number>c.</text:number>
                        <text:p text:style-name="al">in geval de aanvrager een sportbond is, als het regionaal sporttalentenprogramma in het beleidsplan van de betreffende sportbond of sportbonden past.</text:p>
                      </text:list-item>
                    </text:list>
                  </text:list-item>
                </text:list>
              </text:section>
              <text:section text:name="artikel_id1-3-2-2-11-5-4" text:style-name="artikel">
                <text:p text:style-name="artikel_kop_titel"><text:span text:style-name="artikel_kop_label">Artikel</text:span> <text:span text:style-name="artikel_kop_nr">11.4.3</text:span> Aanvrager </text:p>
                <text:p text:style-name="al">Subsidie wordt verstrekt aan een sportbond, een gemeente of een rechtspersoon die zich de beoefening van sport ten doel stelt.</text:p>
              </text:section>
              <text:section text:name="artikel_id1-3-2-2-11-5-5" text:style-name="artikel">
                <text:p text:style-name="artikel_kop_titel"><text:span text:style-name="artikel_kop_label">Artikel</text:span> <text:span text:style-name="artikel_kop_nr">11.4.4</text:span> Aanvraag </text:p>
                <text:p text:style-name="al">Onverminderd artikel 1.2.3 worden bij de aanvraag de volgende documenten verstrekt:</text:p>
                <text:list text:style-name="id1-3-2-2-11-5-5-3">
                  <text:list-item text:style-override="id1-3-2-2-11-5-5-3-1">
                    <text:number>a.</text:number>
                    <text:p text:style-name="al">een schriftelijke onderbouwing waaruit blijkt dat wordt voldaan aan de criteria van artikel 11.4.2, voor zover deze op hem van toepassing zijn;</text:p>
                  </text:list-item>
                  <text:list-item text:style-override="id1-3-2-2-11-5-5-3-2">
                    <text:number>b.</text:number>
                    <text:p text:style-name="al">een beschrijving van de wijze van kennisdeling als bedoeld in artikel 11.4.7, en</text:p>
                  </text:list-item>
                  <text:list-item text:style-override="id1-3-2-2-11-5-5-3-3">
                    <text:number>c.</text:number>
                    <text:p text:style-name="al">het benodigde advies van de Stichting Topsport Gelderland alsmede de benodigde verklaring of verklaringen van de betreffende sportbond of sportbonden.</text:p>
                  </text:list-item>
                </text:list>
              </text:section>
              <text:section text:name="artikel_id1-3-2-2-11-5-6" text:style-name="artikel">
                <text:p text:style-name="artikel_kop_titel"><text:span text:style-name="artikel_kop_label">Artikel</text:span> <text:span text:style-name="artikel_kop_nr">11.4.5</text:span> Hoogte van de subsidie </text:p>
                <text:p text:style-name="al">De subsidie bedraagt ten hoogste 50% van de kosten met een maximum van € 45.000.</text:p>
              </text:section>
              <text:section text:name="artikel_id1-3-2-2-11-5-7" text:style-name="artikel">
                <text:p text:style-name="artikel_kop_titel"><text:span text:style-name="artikel_kop_label">Artikel</text:span> <text:span text:style-name="artikel_kop_nr">11.4.6</text:span> Weigeringsgronden </text:p>
                <text:list text:style-name="id1-3-2-2-11-5-7-2">
                  <text:list-item text:style-override="id1-3-2-2-11-5-7-2">
                    <text:number>1.</text:number>
                    <text:p text:style-name="al">Subsidie voor een regionaal sporttalentenprogramma wordt geweigerd als voor een regionaal sporttalentenprogramma voor sporttalenten in dezelfde sport al twee keer subsidie is verstrekt op grond van deze paragraaf.</text:p>
                  </text:list-item>
                  <text:list-item text:style-override="id1-3-2-2-11-5-7-3">
                    <text:number>2.</text:number>
                    <text:p text:style-name="al">Subsidie wordt geweigerd als de aanvrager een betaald voetbalorganisatie is of een daarmee verbonden organisatie.</text:p>
                  </text:list-item>
                </text:list>
              </text:section>
              <text:section text:name="artikel_id1-3-2-2-11-5-8" text:style-name="artikel">
                <text:p text:style-name="artikel_kop_titel"><text:span text:style-name="artikel_kop_label">Artikel</text:span> <text:span text:style-name="artikel_kop_nr">11.4.7</text:span> Verplichting </text:p>
                <text:p text:style-name="al">De subsidieontvanger is verplicht om zijn kennis en ervaring met het regionaal sporttalentenprogramma tot één jaar na afloop van het programma actief met andere sportclubs in Gelderland te delen op de in de aanvraag beschreven wijze.</text:p>
                <text:p text:style-name="al"/>
              </text:section>
            </text:section>
            <text:p text:style-name="hoofdstuk_bottom"/>
          </text:section>
          <text:section text:name="hoofdstuk_id1-3-2-2-12" text:style-name="hoofdstuk">
            <text:p text:style-name="hoofdstuk_kop"><text:span text:style-name="label">Hoofdstuk</text:span> <text:span text:style-name="nr">12</text:span> Vrijheid en herdenken </text:p>
            <text:section text:name="paragraaf_id1-3-2-2-12-2" text:style-name="paragraaf">
              <text:p text:style-name="paragraaf_kop"><text:span text:style-name="label">Paragraaf</text:span> <text:span text:style-name="nr">12.1</text:span> Algemene bepalingen</text:p>
              <text:section text:name="artikel_id1-3-2-2-12-2-2" text:style-name="artikel">
                <text:p text:style-name="artikel_kop_titel"><text:span text:style-name="artikel_kop_label">Artikel</text:span> <text:span text:style-name="artikel_kop_nr">12.1.1</text:span> Algemene begripsomschrijvingen</text:p>
                <text:p text:style-name="al">In dit hoofdstuk wordt verstaan onder:</text:p>
                <text:p text:style-name="al"/>
              </text:section>
            </text:section>
            <text:section text:name="paragraaf_id1-3-2-2-12-3" text:style-name="paragraaf">
              <text:p text:style-name="paragraaf_kop"><text:span text:style-name="label">Paragraaf</text:span> <text:span text:style-name="nr">12.2</text:span> Vrijheid</text:p>
              <text:section text:name="artikel_id1-3-2-2-12-3-2" text:style-name="artikel">
                <text:p text:style-name="artikel_kop_titel"><text:span text:style-name="artikel_kop_label">Artikel</text:span> <text:span text:style-name="artikel_kop_nr">12.2.1</text:span> Algemene bepalingen </text:p>
                <text:p text:style-name="al">In deze paragraaf wordt verstaan onder:</text:p>
                <text:list text:style-name="id1-3-2-2-12-3-2-3">
                  <text:list-item text:style-override="id1-3-2-2-12-3-2-3-1">
                    <text:number>a.</text:number>
                    <text:p text:style-name="al">beleidskader Vrijheid: het beleidskader Vrijheid, vastgesteld door Provinciale Staten op 27 januari 2021 (PS2020-728) (PB2021, XX ) en eventueel nadien gewijzigd; </text:p>
                  </text:list-item>
                  <text:list-item text:style-override="id1-3-2-2-12-3-2-3-2">
                    <text:number>b.</text:number>
                    <text:p text:style-name="al">regio: verband van gemeenten in een gebied, aangegeven op de regiokaart die is opgenomen in het beleidskader, die samenwerken bij de opstelling en uitvoering van een regioprogramma en worden vertegenwoordigd door een door hen aangewezen gemeente;</text:p>
                  </text:list-item>
                  <text:list-item text:style-override="id1-3-2-2-12-3-2-3-3">
                    <text:number>c.</text:number>
                    <text:p text:style-name="al">regioproject: project ter uitvoering van een regioprogramma</text:p>
                  </text:list-item>
                  <text:list-item text:style-override="id1-3-2-2-12-3-2-3-4">
                    <text:number>d.</text:number>
                    <text:p text:style-name="al">regioprogramma: het beleid van de samenwerkende gemeenten in de regio gericht op het vergroten van het bewustzijn van de waarde van vrijheid en projecten ter uitvoering van dit beleid. </text:p>
                  </text:list-item>
                </text:list>
              </text:section>
              <text:section text:name="artikel_id1-3-2-2-12-3-3" text:style-name="artikel">
                <text:p text:style-name="artikel_kop_titel"><text:span text:style-name="artikel_kop_label">Artikel</text:span> <text:span text:style-name="artikel_kop_nr">12.2.2</text:span> Subsidiabele activiteiten</text:p>
                <text:list text:style-name="id1-3-2-2-12-3-3-2">
                  <text:list-item text:style-override="id1-3-2-2-12-3-3-2">
                    <text:number>1.</text:number>
                    <text:p text:style-name="al">Subsidie als bedoeld in artikel 3, eerste lid, van de AsG kan worden aangevraagd voor de voorbereiding en uitvoering van: </text:p>
                    <text:list text:style-name="id1-3-2-2-12-3-3-2-3">
                      <text:list-item text:style-override="id1-3-2-2-12-3-3-2-3-1">
                        <text:number>a.</text:number>
                        <text:p text:style-name="al">een regioproject;</text:p>
                      </text:list-item>
                      <text:list-item text:style-override="id1-3-2-2-12-3-3-2-3-2">
                        <text:number>b.</text:number>
                        <text:p text:style-name="al">een door Gedeputeerde Staten aangewezen groot Gelders evenement.</text:p>
                      </text:list-item>
                    </text:list>
                  </text:list-item>
                  <text:list-item text:style-override="id1-3-2-2-12-3-3-3">
                    <text:number>2.</text:number>
                    <text:p text:style-name="al">Gedeputeerde Staten wijzen grote Gelderse evenementen aan na overleg met de regio’s. </text:p>
                  </text:list-item>
                </text:list>
              </text:section>
              <text:section text:name="artikel_id1-3-2-2-12-3-4" text:style-name="artikel">
                <text:p text:style-name="artikel_kop_titel"><text:span text:style-name="artikel_kop_label">Artikel</text:span> <text:span text:style-name="artikel_kop_nr">12.2.3</text:span> Criteria regioproject</text:p>
                <text:list text:style-name="id1-3-2-2-12-3-4-2">
                  <text:list-item text:style-override="id1-3-2-2-12-3-4-2">
                    <text:number>1.</text:number>
                    <text:p text:style-name="al">Subsidie voor een regioproject wordt verstrekt als het aan de volgende criteria voldoet:</text:p>
                    <text:list text:style-name="id1-3-2-2-12-3-4-2-3">
                      <text:list-item text:style-override="id1-3-2-2-12-3-4-2-3-1">
                        <text:number>a.</text:number>
                        <text:p text:style-name="al">het beoogt het bewustzijn van de waarde van vrijheid bij de naoorlogse generaties te vergroten;</text:p>
                      </text:list-item>
                      <text:list-item text:style-override="id1-3-2-2-12-3-4-2-3-2">
                        <text:number>b.</text:number>
                        <text:p text:style-name="al">het heeft een bovenlokaal of regionaal karakter;</text:p>
                      </text:list-item>
                      <text:list-item text:style-override="id1-3-2-2-12-3-4-2-3-3">
                        <text:number>c.</text:number>
                        <text:p text:style-name="al">het stimuleert ontmoeting, beleving en zelf doen rond het thema vrijheid;</text:p>
                      </text:list-item>
                      <text:list-item text:style-override="id1-3-2-2-12-3-4-2-3-4">
                        <text:number>d.</text:number>
                        <text:p text:style-name="al">de actualiteit rond het thema vrijheid en democratie maakt substantieel deel uit van de activiteiten; </text:p>
                      </text:list-item>
                      <text:list-item text:style-override="id1-3-2-2-12-3-4-2-3-5">
                        <text:number>e.</text:number>
                        <text:p text:style-name="al">het past in het regioprogramma van de betreffende regio.</text:p>
                      </text:list-item>
                    </text:list>
                  </text:list-item>
                  <text:list-item text:style-override="id1-3-2-2-12-3-4-3">
                    <text:number>2.</text:number>
                    <text:p text:style-name="al">Het regioproject moet voorts aan tenminste één van de volgende criteria voldoen:</text:p>
                    <text:list text:style-name="id1-3-2-2-12-3-4-3-3">
                      <text:list-item text:style-override="id1-3-2-2-12-3-4-3-3-1">
                        <text:number>a.</text:number>
                        <text:p text:style-name="al">het betrekt Nederlanders met een migratie-achtergrond substantieel bij de realisatie van het project;</text:p>
                      </text:list-item>
                      <text:list-item text:style-override="id1-3-2-2-12-3-4-3-3-2">
                        <text:number>b.</text:number>
                        <text:p text:style-name="al">het betrekt jongeren substantieel bij de realisatie van het project;</text:p>
                      </text:list-item>
                      <text:list-item text:style-override="id1-3-2-2-12-3-4-3-3-3">
                        <text:number>c.</text:number>
                        <text:p text:style-name="al">het biedt ooggetuigen van oorlogsgeweld en onvrijheid de mogelijkheid om hun ervaringen over te brengen;</text:p>
                      </text:list-item>
                      <text:list-item text:style-override="id1-3-2-2-12-3-4-3-3-4">
                        <text:number>d.</text:number>
                        <text:p text:style-name="al">het draagt bij aan bewustwording van de waarden van democratie en rechtsstaat.</text:p>
                      </text:list-item>
                    </text:list>
                  </text:list-item>
                  <text:list-item text:style-override="id1-3-2-2-12-3-4-4">
                    <text:number>3.</text:number>
                    <text:p text:style-name="al">Het regioproject heeft een zo groot mogelijk bereik van de doelgroep, rekening houdend met de aard van de activiteiten. Als zinvol en haalbaar wordt het project toegankelijk gemaakt door middel van een beeld- of audiomedium of wordt een impressie van het project beschikbaar gesteld via een beeld- of audiomedium of een gedrukt medium.</text:p>
                  </text:list-item>
                </text:list>
              </text:section>
              <text:section text:name="artikel_id1-3-2-2-12-3-5" text:style-name="artikel">
                <text:p text:style-name="artikel_kop_titel"><text:span text:style-name="artikel_kop_label">Artikel</text:span> <text:span text:style-name="artikel_kop_nr">12.2.4</text:span> Criteria grote Gelderse evenementen</text:p>
                <text:p text:style-name="al">Subsidie voor een groot Gelders evenement wordt verstrekt als het project aan de volgende criteria voldoet:</text:p>
                <text:list text:style-name="id1-3-2-2-12-3-5-3">
                  <text:list-item text:style-override="id1-3-2-2-12-3-5-3-1">
                    <text:number>a.</text:number>
                    <text:p text:style-name="al">het beoogt het bewustzijn van de waarde van vrijheid bij de naoorlogse generaties te vergroten;</text:p>
                  </text:list-item>
                  <text:list-item text:style-override="id1-3-2-2-12-3-5-3-2">
                    <text:number>b.</text:number>
                    <text:p text:style-name="al">het heeft bovenregionaal karakter en provinciebrede uitstraling;</text:p>
                  </text:list-item>
                  <text:list-item text:style-override="id1-3-2-2-12-3-5-3-3">
                    <text:number>c.</text:number>
                    <text:p text:style-name="al">het is aannemelijk dat het grote media-aandacht genereert;</text:p>
                  </text:list-item>
                  <text:list-item text:style-override="id1-3-2-2-12-3-5-3-4">
                    <text:number>d.</text:number>
                    <text:p text:style-name="al">de actualiteit rond het thema vrijheid en democratie maakt substantieel deel uit van de activiteiten;</text:p>
                  </text:list-item>
                  <text:list-item text:style-override="id1-3-2-2-12-3-5-3-5">
                    <text:number>e.</text:number>
                    <text:p text:style-name="al">de organisator heeft over de uitvoering afspraken gemaakt met de provincie en de betrokken gemeente of gemeenten.</text:p>
                  </text:list-item>
                </text:list>
              </text:section>
              <text:section text:name="artikel_id1-3-2-2-12-3-6" text:style-name="artikel">
                <text:p text:style-name="artikel_kop_titel"><text:span text:style-name="artikel_kop_label">Artikel</text:span> <text:span text:style-name="artikel_kop_nr">12.2.5</text:span> Advies over regioproject</text:p>
                <text:p text:style-name="al">De regio brengt advies uit aan Gedeputeerde Staten of een regioproject in het regioprogramma past.</text:p>
              </text:section>
              <text:section text:name="artikel_id1-3-2-2-12-3-7" text:style-name="artikel">
                <text:p text:style-name="artikel_kop_titel"><text:span text:style-name="artikel_kop_label">Artikel</text:span> <text:span text:style-name="artikel_kop_nr">12.2.6</text:span> Subsidieplafonds per regio</text:p>
                <text:p text:style-name="al">Gedeputeerde Staten stellen na overleg met de regio’s voor elke regio afzonderlijk per jaar een subsidieplafond vast voor regioprojecten.</text:p>
              </text:section>
              <text:section text:name="artikel_id1-3-2-2-12-3-8" text:style-name="artikel">
                <text:p text:style-name="artikel_kop_titel"><text:span text:style-name="artikel_kop_label">Artikel</text:span> <text:span text:style-name="artikel_kop_nr">12.2.7</text:span> Hoogte van de subsidie </text:p>
                <text:list text:style-name="id1-3-2-2-12-3-8-2">
                  <text:list-item text:style-override="id1-3-2-2-12-3-8-2">
                    <text:number>1.</text:number>
                    <text:p text:style-name="al">De subsidie bedraagt:</text:p>
                    <text:list text:style-name="id1-3-2-2-12-3-8-2-3">
                      <text:list-item text:style-override="id1-3-2-2-12-3-8-2-3-1">
                        <text:number>a.</text:number>
                        <text:p text:style-name="al">voor regioprojecten ten hoogste 50% van de subsidiabele kosten met een minimum van €15.000,-;</text:p>
                      </text:list-item>
                      <text:list-item text:style-override="id1-3-2-2-12-3-8-2-3-2">
                        <text:number>b.</text:number>
                        <text:p text:style-name="al">voor grote Gelderse evenementen een maximumbedrag dat per evenement wordt vastgesteld.</text:p>
                      </text:list-item>
                    </text:list>
                  </text:list-item>
                  <text:list-item text:style-override="id1-3-2-2-12-3-8-3">
                    <text:number>2.</text:number>
                    <text:p text:style-name="al">Gedeputeerde Staten stellen de maximumbedragen, bedoeld in het eerste lid onder b, bij afzonderlijk besluit vast. Zij maken dit besluit algemeen bekend.</text:p>
                  </text:list-item>
                </text:list>
              </text:section>
              <text:section text:name="artikel_id1-3-2-2-12-3-9" text:style-name="artikel">
                <text:p text:style-name="artikel_kop_titel"><text:span text:style-name="artikel_kop_label">Artikel</text:span> <text:span text:style-name="artikel_kop_nr">12.2.8</text:span> Aanvrager groot Gelders evenement</text:p>
                <text:p text:style-name="al">Subsidie voor een groot Gelders evenement wordt aangevraagd door de organisator van het evenement.</text:p>
              </text:section>
              <text:section text:name="artikel_id1-3-2-2-12-3-10" text:style-name="artikel">
                <text:p text:style-name="artikel_kop_titel"><text:span text:style-name="artikel_kop_label">Artikel</text:span> <text:span text:style-name="artikel_kop_nr">12.2.9</text:span> Weigeringsgrond regioproject</text:p>
                <text:list text:style-name="id1-3-2-2-12-3-10-2">
                  <text:list-item text:style-override="id1-3-2-2-12-3-10-2">
                    <text:number>1.</text:number>
                    <text:p text:style-name="al">Subsidie wordt geweigerd als het regioproject niet binnen het beleidskader Vrijheid past.</text:p>
                  </text:list-item>
                  <text:list-item text:style-override="id1-3-2-2-12-3-10-3">
                    <text:number>2.</text:number>
                    <text:p text:style-name="al">Subsidie voor een regioproject wordt geweigerd als de regio geen regioprogramma heeft. </text:p>
                  </text:list-item>
                </text:list>
              </text:section>
              <text:section text:name="artikel_id1-3-2-2-12-3-11" text:style-name="artikel">
                <text:p text:style-name="artikel_kop_titel"><text:span text:style-name="artikel_kop_label">Artikel</text:span> <text:span text:style-name="artikel_kop_nr">12.2.10</text:span> Verplichtingen</text:p>
                <text:list text:style-name="id1-3-2-2-12-3-11-2">
                  <text:list-item text:style-override="id1-3-2-2-12-3-11-2">
                    <text:number>1.</text:number>
                    <text:p text:style-name="al">De subsidieontvanger is verplicht bij online en offline uitingen over de activiteit en bij de uitvoering van de activiteit gebruik te maken van het door Gedeputeerde Staten vastgestelde logo van het programma Vrijheid.</text:p>
                  </text:list-item>
                  <text:list-item text:style-override="id1-3-2-2-12-3-11-3">
                    <text:number>2.</text:number>
                    <text:p text:style-name="al">De subsidieontvanger stelt het beeld- of audiomateriaal als bedoeld in artikel 12.2.3, derde lid, aan de provincie beschikbaar ten behoeve van publicatie door de provincie.</text:p>
                  </text:list-item>
                </text:list>
                <text:p text:style-name="al"/>
              </text:section>
            </text:section>
            <text:p text:style-name="hoofdstuk_bottom"/>
          </text:section>
          <text:section text:name="hoofdstuk_id1-3-2-2-13" text:style-name="hoofdstuk">
            <text:p text:style-name="hoofdstuk_kop"><text:span text:style-name="label">Hoofdstuk</text:span> <text:span text:style-name="nr">13</text:span> Onderwijs Arbeidsmarkt </text:p>
            <text:section text:name="paragraaf_id1-3-2-2-13-2" text:style-name="paragraaf">
              <text:p text:style-name="paragraaf_kop"><text:span text:style-name="label">Paragraaf</text:span> <text:span text:style-name="nr">13.1</text:span> Algemene bepalingen</text:p>
              <text:section text:name="artikel_id1-3-2-2-13-2-2" text:style-name="artikel">
                <text:p text:style-name="artikel_kop_titel"><text:span text:style-name="artikel_kop_label">Artikel</text:span> <text:span text:style-name="artikel_kop_nr">13.1.1</text:span> Algemene begripsomschrijvingen </text:p>
                <text:p text:style-name="al">In deze paragraaf wordt verstaan onder:</text:p>
                <text:p text:style-name="al"/>
              </text:section>
            </text:section>
            <text:section text:name="paragraaf_id1-3-2-2-13-3" text:style-name="paragraaf">
              <text:p text:style-name="paragraaf_kop"><text:span text:style-name="label"/> <text:span text:style-name="nr"/> Paragraaf13.2 Goed Werkgeverschap</text:p>
              <text:section text:name="artikel_id1-3-2-2-13-3-2" text:style-name="artikel">
                <text:p text:style-name="artikel_kop_titel"><text:span text:style-name="artikel_kop_label">Artikel</text:span> <text:span text:style-name="artikel_kop_nr">13.2.1</text:span> Algemene bepalingen </text:p>
                <text:p text:style-name="al">In deze paragraaf wordt verstaan onder:</text:p>
                <text:list text:style-name="id1-3-2-2-13-3-2-3">
                  <text:list-item text:style-override="id1-3-2-2-13-3-2-3-1">
                    <text:number>a.</text:number>
                    <text:p text:style-name="al">Inclusie op de werkvloer: een werkvloer waarbij obstakels voor de capaciteiten, mogelijkheden en waardigheid van elk individu worden verwijderd, zodat deze volledig en op gelijke voet aan de organisatie kan deelnemen.</text:p>
                  </text:list-item>
                  <text:list-item text:style-override="id1-3-2-2-13-3-2-3-2">
                    <text:number>b.</text:number>
                    <text:p text:style-name="al">Leercultuur: een werkomgeving die in de dagelijkse activiteiten ruimte biedt voor leren, ontwikkelen en het maken van fouten en die zorgt voor meer betrokkenheid en persoonlijke groei, met een bijpassend investeringsniveau in menselijk kapitaal.</text:p>
                  </text:list-item>
                  <text:list-item text:style-override="id1-3-2-2-13-3-2-3-3">
                    <text:number>c.</text:number>
                    <text:p text:style-name="al">Strategische personeelsplanning: proactief plannen en sturen op de beschikbaarheid van human resources die optimaal aansluit bij de behoefte van de organisatie, namelijk lange termijn, voldoende, kwalitatief, gezond en gemotiveerd personeel op de juiste plek. </text:p>
                  </text:list-item>
                  <text:list-item text:style-override="id1-3-2-2-13-3-2-3-4">
                    <text:number>d.</text:number>
                    <text:p text:style-name="al">Maximaliseren van arbeidsparticipatie door het mogelijk te maken om hybride banen te hebben en het voor de werknemer makkelijker te maken om meer of minder uren te werken.</text:p>
                  </text:list-item>
                  <text:list-item text:style-override="id1-3-2-2-13-3-2-3-5">
                    <text:number>e.</text:number>
                    <text:p text:style-name="al">Hybride banen: Situatie waarbij mensen meerdere banen combineren. Dat kan zijn twee banen in loondienst of de combinatie van een baan in loondienst en een baan als zelfstandige.</text:p>
                  </text:list-item>
                </text:list>
              </text:section>
              <text:section text:name="artikel_id1-3-2-2-13-3-3" text:style-name="artikel">
                <text:p text:style-name="artikel_kop_titel"><text:span text:style-name="artikel_kop_label">Artikel</text:span> <text:span text:style-name="artikel_kop_nr">13.2.2</text:span> Subsidiabele activiteit </text:p>
                <text:list text:style-name="id1-3-2-2-13-3-3-2">
                  <text:list-item text:style-override="id1-3-2-2-13-3-3-2">
                    <text:number>1.</text:number>
                    <text:p text:style-name="al">Subsidie als bedoeld in artikel 3 eerste lid van de AsG kan worden verstrekt voor het nemen van kwalitatief hoogstaande maatregelen voor ten minste twee van de volgende onderdelen, inclusief het borgen ervan:</text:p>
                    <text:list text:style-name="id1-3-2-2-13-3-3-2-3">
                      <text:list-item text:style-override="id1-3-2-2-13-3-3-2-3-1">
                        <text:number>a.</text:number>
                        <text:p text:style-name="al">het ontwikkelen, verbeteren en implementeren van maatregelen die inclusie bevorderen;</text:p>
                      </text:list-item>
                      <text:list-item text:style-override="id1-3-2-2-13-3-3-2-3-2">
                        <text:number>b.</text:number>
                        <text:p text:style-name="al">het ontwikkelen, verbeteren en implementeren van een leercultuur;</text:p>
                      </text:list-item>
                      <text:list-item text:style-override="id1-3-2-2-13-3-3-2-3-3">
                        <text:number>c.</text:number>
                        <text:p text:style-name="al">het ontwikkelen, verbeteren en implementeren van een strategische personeelsplanning;</text:p>
                      </text:list-item>
                      <text:list-item text:style-override="id1-3-2-2-13-3-3-2-3-4">
                        <text:number>d.</text:number>
                        <text:p text:style-name="al">het stimuleren van de digitale vaardigheden van werknemers;</text:p>
                      </text:list-item>
                      <text:list-item text:style-override="id1-3-2-2-13-3-3-2-3-5">
                        <text:number>e.</text:number>
                        <text:p text:style-name="al">het maximaliseren van arbeidsparticipatie.</text:p>
                      </text:list-item>
                    </text:list>
                  </text:list-item>
                </text:list>
              </text:section>
              <text:section text:name="artikel_id1-3-2-2-13-3-4" text:style-name="artikel">
                <text:p text:style-name="artikel_kop_titel"><text:span text:style-name="artikel_kop_label">Artikel</text:span> <text:span text:style-name="artikel_kop_nr">13.2.3</text:span> Aanvrager</text:p>
                <text:p text:style-name="al">Subsidie wordt verstrekt aan werkgevers in:</text:p>
                <text:list text:style-name="id1-3-2-2-13-3-4-3">
                  <text:list-item text:style-override="id1-3-2-2-13-3-4-3-1">
                    <text:number>a.</text:number>
                    <text:p text:style-name="al">het openbaar bestuur en </text:p>
                  </text:list-item>
                  <text:list-item text:style-override="id1-3-2-2-13-3-4-3-2">
                    <text:number>b.</text:number>
                    <text:p text:style-name="al">ondernemingen binnen de sectoren </text:p>
                    <text:list text:style-name="id1-3-2-2-13-3-4-3-2-3">
                      <text:list-item text:style-override="id1-3-2-2-13-3-4-3-2-3-1">
                        <text:number>i.</text:number>
                        <text:p text:style-name="al">energie(transitie),</text:p>
                      </text:list-item>
                      <text:list-item text:style-override="id1-3-2-2-13-3-4-3-2-3-2">
                        <text:number>ii.</text:number>
                        <text:p text:style-name="al">ii. land- en tuinbouw, </text:p>
                      </text:list-item>
                      <text:list-item text:style-override="id1-3-2-2-13-3-4-3-2-3-3">
                        <text:number>iii.</text:number>
                        <text:p text:style-name="al">logistiek, </text:p>
                      </text:list-item>
                      <text:list-item text:style-override="id1-3-2-2-13-3-4-3-2-3-4">
                        <text:number>iv.</text:number>
                        <text:p text:style-name="al">bouw,</text:p>
                      </text:list-item>
                      <text:list-item text:style-override="id1-3-2-2-13-3-4-3-2-3-5">
                        <text:number>v.</text:number>
                        <text:p text:style-name="al">zorg, </text:p>
                      </text:list-item>
                      <text:list-item text:style-override="id1-3-2-2-13-3-4-3-2-3-6">
                        <text:number>vi.</text:number>
                        <text:p text:style-name="al">onderwijs, </text:p>
                      </text:list-item>
                      <text:list-item text:style-override="id1-3-2-2-13-3-4-3-2-3-7">
                        <text:number>vii.</text:number>
                        <text:p text:style-name="al">techniek en</text:p>
                      </text:list-item>
                      <text:list-item text:style-override="id1-3-2-2-13-3-4-3-2-3-8">
                        <text:number>viii.</text:number>
                        <text:p text:style-name="al">ICT, die minimaal 10 en maximaal 250 medewerkers in dienst hebben.</text:p>
                      </text:list-item>
                    </text:list>
                  </text:list-item>
                </text:list>
              </text:section>
              <text:section text:name="artikel_id1-3-2-2-13-3-5" text:style-name="artikel">
                <text:p text:style-name="artikel_kop_titel"><text:span text:style-name="artikel_kop_label">Artikel</text:span> <text:span text:style-name="artikel_kop_nr">13.2.4</text:span> Hoogte van de subsidie </text:p>
                <text:p text:style-name="al">De subsidie bedraagt per onderdeel van goed werkgeverschap € 8.500,- en bedraagt niet meer dan €25.000. </text:p>
              </text:section>
              <text:section text:name="artikel_id1-3-2-2-13-3-6" text:style-name="artikel">
                <text:p text:style-name="artikel_kop_titel"><text:span text:style-name="artikel_kop_label">Artikel</text:span> <text:span text:style-name="artikel_kop_nr">13.2.5</text:span> Aanvraag</text:p>
                <text:p text:style-name="al">In aanvulling op artikel 1.2.3 maakt de aanvrager gebruik van het door Gedeputeerde Staten ter beschikking gestelde aanvraagformulier Goed Werkgeverschap. </text:p>
              </text:section>
              <text:section text:name="artikel_id1-3-2-2-13-3-7" text:style-name="artikel">
                <text:p text:style-name="artikel_kop_titel"><text:span text:style-name="artikel_kop_label">Artikel</text:span> <text:span text:style-name="artikel_kop_nr">13.2.6</text:span> Verplichtingen</text:p>
                <text:list text:style-name="id1-3-2-2-13-3-7-2">
                  <text:list-item text:style-override="id1-3-2-2-13-3-7-2">
                    <text:number>1.</text:number>
                    <text:p text:style-name="al">De subsidiabele activiteit is binnen één jaar na start van uitvoering van de activiteiten afgerond.</text:p>
                  </text:list-item>
                  <text:list-item text:style-override="id1-3-2-2-13-3-7-3">
                    <text:number>2.</text:number>
                    <text:p text:style-name="al">De aanvrager is verplicht om zijn kennis en bevindingen te delen met de provincie en maakt daarvoor gebruik van het format Evaluatie project Goed Werkgeverschap. </text:p>
                  </text:list-item>
                </text:list>
                <text:p text:style-name="al"/>
              </text:section>
            </text:section>
            <text:p text:style-name="hoofdstuk_bottom"/>
          </text:section>
          <text:section text:name="hoofdstuk_id1-3-2-2-14" text:style-name="hoofdstuk">
            <text:p text:style-name="hoofdstuk_kop"><text:span text:style-name="label">Hoofdstuk</text:span> <text:span text:style-name="nr">14</text:span> Overgangs- en slotbepalingen </text:p>
            <text:section text:name="artikel_id1-3-2-2-14-2" text:style-name="artikel">
              <text:p text:style-name="artikel_kop_titel"><text:span text:style-name="artikel_kop_label">Artikel</text:span> <text:span text:style-name="artikel_kop_nr">14.1</text:span> </text:p>
              <text:p text:style-name="al">De regeling Regels Ruimte voor Gelderland 2016 wordt ingetrokken. </text:p>
            </text:section>
            <text:section text:name="artikel_id1-3-2-2-14-3" text:style-name="artikel">
              <text:p text:style-name="artikel_kop_titel"><text:span text:style-name="artikel_kop_label">Artikel</text:span> <text:span text:style-name="artikel_kop_nr">14.2</text:span> Citeertitel</text:p>
              <text:p text:style-name="al">Deze regeling wordt aangehaald als Regels Subsidieverlening Gelderland 2023.</text:p>
            </text:section>
            <text:section text:name="artikel_id1-3-2-2-14-4" text:style-name="artikel">
              <text:p text:style-name="artikel_kop_titel"><text:span text:style-name="artikel_kop_label">Artikel</text:span> <text:span text:style-name="artikel_kop_nr">14.3</text:span> Inwerkingtreding</text:p>
              <text:list text:style-name="id1-3-2-2-14-4-2">
                <text:list-item text:style-override="id1-3-2-2-14-4-2">
                  <text:number>1.</text:number>
                  <text:p text:style-name="al">Deze regeling treedt in werking met ingang van 1 januari 2023.</text:p>
                </text:list-item>
                <text:list-item text:style-override="id1-3-2-2-14-4-3">
                  <text:number>2.</text:number>
                  <text:p text:style-name="al">De in artikel 14.1 bedoelde regelingen blijven van kracht op aanvragen om subsidie die zijn ingediend en besluiten omtrent subsidie die zijn genomen voorafgaand aan de inwerkingtreding van deze regeling.</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John Berends - Commissaris van de Koning</text:span></text:p>
            <text:p><text:span text:style-name="functie">Miriam Nienhuis-van Doremaele - secretari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Regels Subsidieverlening Gelderland 2023.</text:p>
          <text:p text:style-name="al">
          <text:span text:style-name="nadrukvet">Algemene toelichting</text:span>
        </text:p>
          <text:p text:style-name="al">
          <text:span text:style-name="nadrukvet">Relatie Algemene subsidieverordening Gelderland 2016</text:span>
        </text:p>
          <text:p text:style-name="al">Met ingang van 1 januari 2016 is de Algemene subsidieverordening Gelderland 2016 (AsG 2016) in werking. De AsG 2016 is ontstaan door samenvoeging van de Algemene subsidieverordening Gelderland 1998, de Subsidieverordening vitaal Gelderland 2011 en de Subsidieverordening meerjarenprogramma’s Gelderland 2012. Door deze samenvoeging, waarbij tevens stappen zijn gezet in de sfeer van uniformering en deregulering, is het stelsel van subsidieregels van de provincie aanzienlijk vereenvoudigd.</text:p>
          <text:p text:style-name="al">De Algemene wet bestuursrecht bevat in hoofdstuk 4 een titel (4.2) voor subsidies. De doelstellingen van de Algemene wet bestuursrecht op het onderdeel subsidies zijn de beheersbaarheid van de overheidsuitgaven, het verschaffen van rechtszekerheid voor aanvragers en het tegengaan van misbruik en oneigenlijk gebruik. Subsidieverstrekking vindt mede met het oog daarop plaats op wettelijke grondslag. De AsG 2016 en de bijbehorende bijlage vormen de door de Algemene wet bestuursrecht vereiste wettelijke grondslag.</text:p>
          <text:p text:style-name="al">De AsG 2016 bepaalt in artikel 3, eerste lid, dat Gedeputeerde Staten bevoegd zijn tot het nemen van besluiten omtrent subsidie als zij daartoe in de AsG 2016, in een bijzondere verordening of bij besluit van Provinciale Staten bevoegd zijn verklaard. Als Gedeputeerde Staten bevoegd zijn, zijn zij op grond van artikel 3, zesde lid, van de AsG 2016 tevens bevoegd om nadere regels te stellen. De Regels Subsidieverlening Gelderland 2023 voorzien in die nadere regels voor de onderwerpen waarvoor Gedeputeerde Staten op grond van de AsG 2016 bevoegd zijn. De nadere regels gelden voor alle besluiten omtrent subsidie waarvoor Gedeputeerde Staten krachtens de ASG 2016 het bevoegde gezag zijn. Dat zijn 1) subsidies ter uitvoering van een gewoon programma (artikel 11 AsG 2016), subsidies ter uitvoering van een bijzonder programma (artikel 12 AsG 2016), 2) subsidies ten aanzien waarvan Provinciale Staten in de begroting de ontvanger en de maximale subsidie hebben vastgelegd (artikel 3, tweede lid, AsG2016), 3) besluiten tot afwijzing van incidentele subsidies (artikel 3, derde lid, AsG 2016) en 4) waarderingssubsidies (artikel 31 AsG 2016). Voor zover het betreft subsidies waarvoor niet in de hoofdstukken 2 tot en met 12 specifieke nadere regels zijn opgenomen, is de relevantie van deze bepaling gelegen in het van toepassing zijn van hoofdstuk 1 op die subsidies.</text:p>
          <text:p text:style-name="al">Daarnaast bevat de AsG 2016 diverse en uiteenlopende algemeen geldende bepalingen in verband met subsidieverstrekking, waaronder het uitgangspunt van subsidieverstrekking aan rechtspersonen, diverse termijnen, algemene weigeringsgronden, het Uniform subsidiekader, regels over bevoorschotting en vaststelling. Verwezen wordt op deze plaats naar de AsG 2016 en de daarbij behorende toelichting.</text:p>
          <text:p text:style-name="al"/>
          <text:p text:style-name="al">
          <text:span text:style-name="nadrukvet">Staatssteun</text:span>
        </text:p>
          <text:p text:style-name="al">Bij het verstrekken van subsidie moeten de regels omtrent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list text:style-name="id1-3-2-4-11">
            <text:list-item text:style-override="id1-3-2-4-11-1">
              <text:number>a.</text:number>
              <text:p text:style-name="al">er is sprake van een steunmaatregel die een voordeel verschaft, in welke vorm dan ook; </text:p>
            </text:list-item>
            <text:list-item text:style-override="id1-3-2-4-11-2">
              <text:number>b.</text:number>
              <text:p text:style-name="al">dit voordeel wordt direct of indirect bekostigd uit overheidsmiddelen; </text:p>
            </text:list-item>
            <text:list-item text:style-override="id1-3-2-4-11-3">
              <text:number>c.</text:number>
              <text:p text:style-name="al">hierdoor worden één of meer specifieke ondernemingen begunstigd; </text:p>
            </text:list-item>
            <text:list-item text:style-override="id1-3-2-4-11-4">
              <text:number>d.</text:number>
              <text:p text:style-name="al">dit vervalst de mededinging of dreigt dat te doen; en </text:p>
            </text:list-item>
            <text:list-item text:style-override="id1-3-2-4-11-5">
              <text:number>e.</text:number>
              <text:p text:style-name="al">hierdoor wordt de handel tussen de Europese lidstaten ongunstig beïnvloed.</text:p>
            </text:list-item>
          </text:list>
          <text:p text:style-name="al">Om te kunnen spreken van staatssteun moet aan al deze criteria zijn voldaan. Is dat niet het geval dan is er geen sprake van staatssteun. </text:p>
          <text:p text:style-name="al"/>
          <text:p text:style-name="al">Dit is het geval bij de paragrafen 2.2 (voor wat betreft onderdeel a en c), 2.5, 2.9, 2.12, 2.13 (ingeval steun aan particulieren), 2.14, 2.15.3, 2.15.5, 2.15.7, 3.4, 4.7, 4.8, 5.4, 5.5, 5.7, 6.2, 6.4 (voor wat betreft artikel 6.4.2, onderdelen d, e en f), 6.8, 6.9, 7.4, 8.4, 8.5, 8.7, 9.4, 10.2, 10.3, 10.4, 11.2, 11.3 en 11.4.</text:p>
          <text:p text:style-name="al"/>
          <text:p text:style-name="al">De activiteiten die plaatsvinden ter uitvoering van een wettelijke taak door overheden dan wel door aan de overheid gelieerde instanties zijn aan te merken als overheidstaken en hebben derhalve geen economisch karakter. Gelet hierop vallen deze subsidies buiten de werking van het staatssteunrecht. Dit betreft paragrafen 3.2, 3.3, 6.4 (voor wat betreft artikel 6.4.2 onderdelen d, e en f), 6.5, 6.6 en 6.7.</text:p>
          <text:p text:style-name="al"/>
          <text:p text:style-name="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4.2, 4.5, 4.6 en 4.9.</text:p>
          <text:p text:style-name="al"/>
          <text:p text:style-name="al">In het bijzonder bij subsidieverstrekking aan gemeenten kan de situatie zich voordoen dat de subsidieverstrekking op zichzelf geen staatssteun oplevert, maar dat de subsidie wordt gebruikt voor het ondersteunen van activiteiten van derden. In die gevallen zal de gemeente de relatie met genoemde derden zo moeten vormgeven dat geen ongeoorloofde staatssteun of schending van de aanbestedingsregels of de Wet Markt en Overheid optreedt.</text:p>
          <text:p text:style-name="al"/>
          <text:p text:style-name="al">Voor bepaalde activiteiten heeft de Europese Commissie specifieke vrijstellingsverordeningen vastgesteld. Het gaat daarbij vooral om de Algemene groepsvrijstellingsverordening, de Landbouw groepsvrijstellingsverordening en de Landbouw de-minimisverordening. Daar waar een van deze verordeningen van toepassing is, wordt niet getoetst aan de De-minimisverordening. Dit betreft de paragrafen 2.2 (voor wat betreft artikel 2.2.1, onderdeel b, c, d, f; en g), 2.4, 2.6, 2.10, 2.11, 2.14, 2.15.2.1, onderdeel b (voor zover uitgevoerd op landbouwgronden), c en d, 2.15.4, 2.16, 2.17, 2.19, 4.3, 5.3, 5.6, 7.2a, 8.3 en 9.3.</text:p>
          <text:p text:style-name="al"/>
          <text:p text:style-name="al">In een enkel geval worden aanvragen getoetst aan andere regels omtrent staatssteun, of zijn voorwaarden die zijn opgenomen in een goedkeurend besluit van de Europese Commissie als voorwaarden in de regels overgenomen. Op die manier wordt verzekerd dat geen ongeoorloofde staatssteun wordt verleend. Het betreft de paragrafen 2.2e, 2.3, 2.7, 2.8, 2.15.2, onderdeel a en onderdeel b voor zover niet uitgevoerd op landbouwgronden en 2.15.6. Voor aanvragen onder de paragrafen 1.7, 4.4, 6.3, 7.3, 7.6, 9.2 en 10.2 geldt maatwerk. Voor de verschillende typen aanvragen gelden andere staatssteunoplossingen. Dit wordt per aanvraag beoordeeld.</text:p>
          <text:p text:style-name="al"/>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en c), 2.18, 5.2, 5.3 (5.3.1, aanhef en onder e), 7.2, 7.5 (artikel 7.5.10, vierde lid), 8.2, 8.8 en 13.2 geldt, overeenkomstig de vangnetbepaling van artikel 1.3.2, eerste lid, dat de subsidie slechts wordt verstrekt met inachtneming van de De-minimisverordening.</text:p>
          <text:p text:style-name="al"/>
          <text:p text:style-name="al">
          <text:span text:style-name="nadrukvet">Artikelsgewijze toelichting</text:span>
        </text:p>
          <text:p text:style-name="al">Artikel 1.3.1, derde lid. Als Gedeputeerde Staten de indieningsperiode verlengen dan wordt dit op de openbaar toegankelijke digitale kanalen van de provincie bekendgemaakt.</text:p>
          <text:p text:style-name="al"/>
          <text:p text:style-name="al">Artikel 1.3.2, zesde lid Bij subsidietenders moet op transparante wijze een onderlinge beoordeling van de aanvragen plaatsvinden. De aanvragen worden als het ware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 betrokken regels zijn opgenomen. Wanneer een onderdeel van de begroting niet is onderbouwd kan niet beoordeeld worden of de daarbij behorende activiteiten ook daadwerkelijk subsidiabel zijn. Vaste praktijk is dat aanvragers die ten minste 10 werkdagen voor de sluiting van de aanvraagperiode een aanvraag indienen, in de gelegenheid worden gesteld hun aanvraag te completeren. Aanvragers die later een aanvraag indienen, ontnemen zichzelf de mogelijkheid om aanvragen aan te vullen. Een aanvulling na de sluitingsdatum is in strijd met de transparantie van de onderlinge beoordeling van de aanvragen. Artikel 4:5 van de Algemene wet bestuursrecht kan in deze situatie praktisch gezien niet worden toegepast. Om die reden is het zesde lid opgenomen.</text:p>
          <text:p text:style-name="al"/>
          <text:p text:style-name="al">Artikel 1.3.7, derde lid. Deze afwijking is van toepassing op partijen die uitvoering geven aan structurele activiteiten en daarvoor ook structureel een subsidie ontvangen. De opslag voor de indirecte kosten voor deze subsidieontvangers mag 25% bedragen in plaats van 20%. Dit percentage mag zelfs meer bedragen als de subsidieontvanger de noodzaak daarvan aannemelijk kan maken. Indirecte kosten zijn indirecte loonkosten en kosten voor overhead.</text:p>
          <text:p text:style-name="al">Kosten van apparatuur zijn:</text:p>
          <text:list text:style-name="id1-3-2-4-35">
            <text:list-item text:style-override="id1-3-2-4-35-1">
              <text:number>i.</text:number>
              <text:p text:style-name="al">kosten van apparatuur die speciaal is aangeschaft ten behoeve van de subsidiabele activiteit;</text:p>
            </text:list-item>
            <text:list-item text:style-override="id1-3-2-4-35-2">
              <text:number>ii.</text:number>
              <text:p text:style-name="al"> kosten voor het gebruik van overige apparatuur ten bate van de subsidiabele activiteit.</text:p>
            </text:list-item>
          </text:list>
          <text:p text:style-name="al">Kosten van derden: kosten voor het uitbesteden van diensten en het inlenen van personeel ten behoeve van de subsidiabele activiteit.</text:p>
          <text:p text:style-name="al"/>
          <text:p text:style-name="al">Artikel 1.4.8. Op grond van de AsG worden subsidieregelingen eens per vier jaar geëvalueerd. Om voor de evaluatie mogelijk te maken bestaat de behoefte om de subsidieontvanger te verplichten om bepaalde informatie over te leggen. Om inzicht te kunnen krijgen in de doeltreffendheid van een subsidieregeling kan andere informatie nodig zijn dan die bij de aanvraag voor de verlening of vaststelling wordt gevraagd. Die laatste gegevens zijn gericht op de beoordeling of de gesubsidieerde activiteit conform de regeling en beschikking is uitgevoerd. Niet of en in welke mate met de subsidie het doel van de regeling - en het achterliggende beleid - is bereikt is. Met een expliciete grondslag kan het provinciebestuur sturen op de informatie die het nodig heeft voor de evaluatie en vanaf welk moment die informatie gewenst is. Toepassing van dit artikel dient in verhouden te staan met onder andere artikel 4:39 van de Algemene wet bestuursrecht.</text:p>
          <text:p text:style-name="al"/>
          <text:p text:style-name="al">Paragraaf 1.7 Subsidie SPUK</text:p>
          <text:p text:style-name="al">De provincie ontvangt met regelmaat middelen van het Rijk, waarvan de provincie niet de eindontvanger is, maar de instantie is die de middelen moet verstrekken aan de uiteindelijke ontvangers. Het gaat hierbij om middelen waarbij het provinciebestuur geen ruimte heeft om daar een andere bestemming aan te geven, dan die het Rijk heeft aangegeven. Het Rijk verstrekt die middelen aan de provincie als een specifieke uitkering van het Rijk, afgekort SPUK. Hiervoor stelt het Rijk doorgaans een regeling voor vast. In deze subsidieparagraaf wordt dat de SPUK-regeling genoemd. In de SPUK-regeling bepaalt het Rijk aan welke eindontvangers en onder welke voorwaarden de provincie de middelen aan de beoogde eindontvanger dient te verstrekken. Ook staat in de SPUK-regeling onder welke voorwaarden de provincie aan het Rijk dient te verantwoorden. In de SPUK-regeling of de SPUK-beschikking van het Rijk is opgenomen aan wie de provincie voor welke activiteit die middelen moet verstrekken. </text:p>
          <text:p text:style-name="al">Een SPUK-regeling kwalificeert als een wettelijk voorschrift als bedoeld in artikel 4:21, derde lid, van de Algemene wet bestuursrecht. Dat houdt in dat op de verhouding tussen het Rijk en de provincie de subsidietitel van de Awb niet van toepassing is, maar overige bepalingen van de Awb wel. </text:p>
          <text:p text:style-name="al"/>
          <text:p text:style-name="al">Om de middelen aan de beoogde eindontvanger te verstrekken, dient de provincie zelf een grondslag te creëren. In de Algemene subsidieverordening Gelderland 2016 is in artikel 3, derde lid, bepaald dat Gedeputeerde Staten bevoegd zijn om van rijkswege aan de provincie ter beschikking gestelde middelen voor specifiek aangewezen activiteiten als subsidie te verstrekken. In de praktijk blijkt dat een regeling op basis waarvan een aanvraag om subsidie gedaan kan worden wenselijk is. In een regeling kan namelijk uniform worden vastgelegd op welke wijze gehandeld wordt, zodat dat niet in elke individuele beschikking vastgelegd hoeft te worden. In het bijzonder betreft het de artikelen 1.7.4 en 1.7.9.</text:p>
          <text:p text:style-name="al"/>
          <text:p text:style-name="al">In verschillende artikelen wordt verwezen naar de inhoud van de beschikking van het Rijk (de SPUK-beschikking), zodat die afspraken als kader voor de eindontvanger hebben te gelden. Gedeputeerde Staten toetsen bij het doorleggen of die voorwaarden voldoen aan de artikelen 4:37, 4:38 of 4:39 van de Awb. Gedeputeerde Staten informeren de beoogde aanvrager (zijnde de uiteindelijke begunstigde van de middelen) tijdig over de inhoud van de SPUK-regeling en de ontvangst en inhoud van de SPUK-beschikking. </text:p>
          <text:p text:style-name="al"/>
          <text:p text:style-name="al">In de SPUK-regeling is doorgaans opgenomen hoe de provincie aan het rijk dient te verantwoorden. Voor deze verantwoording is de provincie doorgaans afhankelijk van de informatie die de eindontvanger geeft. Om die reden is artikel 1.7.8 opgenomen. Artikel 1.7.8 bepaalt dat Gedeputeerde Staten de ruimte om in de beschikking bepalingen over verantwoording op te nemen die aansluiten bij de verantwoordingsverplichting die de provincie op dat punt jegens het Rijk heeft.</text:p>
          <text:p text:style-name="al"/>
          <text:p text:style-name="al">Paragraaf 2.1 Algemene bepalingen </text:p>
          <text:p text:style-name="al">Artikel 2.1.1, onderdeel w:</text:p>
          <text:p text:style-name="al">Voorbeelden van landschapselementen zijn bossen van geringe omvang, heggen, hagen, houtwallen en lanen.</text:p>
          <text:p text:style-name="al"/>
          <text:p text:style-name="al">Paragraaf 2.2 Biodiversiteit en landschap </text:p>
          <text:p text:style-name="al">Deze paragraaf is opgedeeld in een algemeen gedeelte en subparagrafen. Het algemene gedeelte (artikel 2.2.1) is van toepassing op alle subparagrafen. Elke subsidiabele activiteit uit artikel 2.2.1 heeft een eigen subparagraaf.</text:p>
          <text:p text:style-name="al"/>
          <text:p text:style-name="al">Artikel 2.2.1</text:p>
          <text:p text:style-name="al">Voorbeelden van het uitvoeren van herstel- of inrichtingsmaatregelen zijn lokaal vernatten (plas dras realiseren, een natuurvriendelijke oever aanleggen en een struweelhaag aanleggen) of een geleidelijke overgang creëren van bos naar landbouwgrond (aanleg mantel-zoom). De effectiviteit van het agrarisch natuur- en landschapsbeheer kan op die manier sterk worden vergroot. </text:p>
          <text:p text:style-name="al"/>
          <text:p text:style-name="al">Een voorbeeld van het vergroten van de maatschappelijke betrokkenheid bij het landschap is het organiseren van een bijeenkomst om burgers te betrekken bij het landschap of het verschaffen van informatie. Het aanleggen van een wandelpad valt hier niet onder.</text:p>
          <text:p text:style-name="al"/>
          <text:p text:style-name="al">Paragraaf 2.2b</text:p>
          <text:p text:style-name="al">De gemeente of eigenaar van een bos of landgoed dient een projectplan in als er maatregelen genomen worden voor het vergroten van de biodiversiteit of landschapsherstel op haar grondgebied of perceel. </text:p>
          <text:p text:style-name="al"/>
          <text:p text:style-name="al">Maatregelen om de biodiversiteit te verhogen zijn pas effectief als voldoende voedsel beschikbaar is, er voortplantingsmogelijkheden zijn en jonge dieren kunnen opgroeien en er voldoende beschutting is tegen roofdieren, zodat de biotoop voor de soort op orde is. Daarom verlenen Gedeputeerde Staten pas deze subsidie als uit het projectplan blijkt dat deze elementen aanwezig zijn. Als één of meer van de elementen al aanwezig zijn, kan subsidie worden verstrekt voor het op orde brengen van de ontbrekende onderdelen. Subsidie kan ook worden verstrekt voor het maken van een nieuw gebied voor dieren in de omgeving van bestaande gebieden waar al soorten voorkomen. Hiermee wordt de populatie groter en sterker. Van belang daarbij is wel dat de afstand naar het nieuwe leefgebied door de soort te overbruggen is. Als dat niet het geval is zal deze soort zich niet vestigen in het nieuwe leefgebied. </text:p>
          <text:p text:style-name="al"/>
          <text:p text:style-name="al">Belangrijk uitgangspunt is dat alleen landschapselementen worden gesubsidieerd die van nature voorkomen in het gebied. Belangrijk daarbij is ook om alleen inheems plantmateriaal en zaaizaad te gebruiken. Gedeputeerde Staten subsidiëren niet de aanleg van alle landschapselementen, maar van groenblauwe landschapselementen. Een overzicht, omschrijving en maatvoering van de landschapselementen zijn de vinden in bijlage 1 bij de SNL en op de website van BIJ12 (https://www.bij12.nl/onderwerpen/natuur-en-landschap/index-natuur-en-landschap/landschapselementtypen/l01-groenblauwe-landschapselementen). Op de website van BIJ12 staat bij een aantal landschapselementen dat deze vervallen zijn. Ook deze landschapselementen zijn subsidiabel onder paragraaf 2.2. </text:p>
          <text:p text:style-name="al"/>
          <text:p text:style-name="al">Vormen van agro forestry kunnen bijdragen aan biodiversiteit, maar zijn vaak niet inheems. Om die reden hoeft geen inheems plantmateriaal gebruikt te worden. </text:p>
          <text:p text:style-name="al"/>
          <text:p text:style-name="al">Van de gemeente wordt een hogere eigen bijdrage verwacht dan van de eigenaar van een bos of landgoed. De gemeente kan particulieren benaderen om uitvoering te geven aan de maatregelen, bijvoorbeeld aanleg en herstel van een houtwal op een agrarisch perceel. De eigenaar van een bos of landgoed kan coördinatiekosten aanvragen. De subsidie voor de inrichtingsplannen bedraagt maximaal € 500. </text:p>
          <text:p text:style-name="al"/>
          <text:p text:style-name="al">Subsidie wordt geweigerd voor zover de activiteit wordt uitgevoerd binnen het Gelders natuurnetwerk of rijksmonumenten. De reden hiervoor is hiervoor al op grond van andere regelingen subsidie beschikbaar is. Subsidie wordt ook geweigerd op bermen, bedrijventerreinen en woningbouwlocaties. Inrichting van de openbare ruimte in een woonomgeving en op een bedrijventerrein maakt onderdeel uit van het integrale ontwikkelplan voor wonen of bedrijvigheid. </text:p>
          <text:p text:style-name="al"/>
          <text:p text:style-name="al">Subsidie wordt geweigerd voor zover de activiteit wordt uitgevoerd op terreinen waar als SNL op verleend is of binnen rijksmonumenten. De reden hiervoor is hiervoor al op grond van andere regelingen subsidie beschikbaar is. Subsidie wordt ook geweigerd op bedrijventerreinen en woningbouwlocaties. Inrichting van de openbare ruimte in een woonomgeving en op een bedrijventerrein maakt onderdeel uit van het integrale ontwikkelplan voor wonen of bedrijvigheid.</text:p>
          <text:p text:style-name="al"/>
          <text:p text:style-name="al">Paragraaf 2.2d</text:p>
          <text:p text:style-name="al">Subsidie voor het uitvoeren van niet-productieve herstel- of inrichtingsmaatregelen is bedoeld om het agrarisch natuurbeheer (Anlb) effectiever te maken. Dit natuurbeheer is gericht op het creëren, verbeteren en in stand houden van een leefgebied voor een soort of groep van soorten die vergelijkbaar beheer vraagt. Het gaat hierbij vaak om akker- of weidevogels. De kosten zullen vooral betrekking hebben op het wijzigen van de oppervlaktewaterstand, grondverzet, verwijderen van begroeiing en beplanting, verwerven van een plasdraspomp of uitrasteren van gebieden met het oog op het beperken van predatie. </text:p>
          <text:p text:style-name="al"/>
          <text:p text:style-name="al">Paragraaf 2.2e</text:p>
          <text:p text:style-name="al">Deze regeling valt qua staatssteun onder de Catalogus Groenblauwe Diensten. Subsidie voor het landschapselement Poel en klein historisch water valt onder cluster Natte begroeiing van de Catalogus. Houtwal, struweelrand en bosje vallen onder het cluster Opgaande begroeiing. Struweelhaag valt onder het cluster Ruigte en randen. In artikel 4.2e.3 wordt gesproken van een samenwerkingsverband bestaande uit een agrarisch collectief en meerdere grondeigenaren. Dit betekent dat de aanvrager formeel moet bestaan uit deze partijen. In de praktijk zal het agrarisch collectief optreden als penvoerder en zal de subsidie voor de functieverandering terecht komen bij de betreffende grondeigenaar. </text:p>
          <text:p text:style-name="al"/>
          <text:p text:style-name="al">Paragraaf 2.3</text:p>
          <text:p text:style-name="al">Artikel 2.3.3</text:p>
          <text:p text:style-name="al">Eerste lid, onderdeel b, onder 2º. In beginsel is de regeling opgesteld om gronden te verwerven of pachtvrij te maken met het oog op natuurrealisatie voor gronden die reeds op grond van het natuurbeheerplan als zodanig is aangewezen. In sommige gevallen zal het echter ook wenselijk zijn bepaalde grond te subsidiëren zodat deze kan worden opgenomen in het natuurnetwerk. Voor deze gronden geldt echter aanvullend als vereiste dat dit ecologisch onderbouwd moet worden. Dit houdt in dat bijvoorbeeld aangetoond moet worden dat het natuurbeheertype aansluit op het natuurbeheer van aangrenzende binnen het GNN gelegen percelen, dat het landschappelijk inpasbaar is en dat het past in de leefgebiedenbenadering.</text:p>
          <text:p text:style-name="al">Indien subsidie verstrekt wordt, zal de grond alsnog worden opgenomen in het GNN.</text:p>
          <text:p text:style-name="al">Tweede lid, onder b. De subsidie om pacht af te kopen staat alleen open voor eigenaren die niet zelf hun gronden hebben verpacht, maar deze in verpachte staat in eigendom hebben verkregen. Een uitzondering geldt voor pacht die is gevestigd vóór 1990. Voor die tijd was het NNN nog niet vastgelegd en konden eigenaren dus niet weten welke gronden als te realiseren natuur zouden worden aangemerkt. Met het landelijke Natuurbeleidsplan 1990 werd dit vastgelegd.</text:p>
          <text:p text:style-name="al">Tweede lid, onder c. Om voor subsidie voor het pachtvrij of erfpachtvrij maken van grond in aanmerking te komen, moet de beëindiging van de pacht of erfpacht noodzakelijk zijn om inrichting en het natuurbeheer mogelijk te maken. </text:p>
          <text:p text:style-name="al"/>
          <text:p text:style-name="al">Artikel 2.3.4</text:p>
          <text:p text:style-name="al">Subsidie wordt niet verstrekt voor de verwerving of het pachtvrij maken van grond die al natuur is. Of dit het geval is kan blijken uit de bestemming van de grond als natuur al dan niet in combinatie met wat er in de praktijk voor beheer wordt gevoerd op die grond. Indien reeds een kwalitatieve verplichting is opgelegd waarin de eigenaar wordt verplicht tot natuurbeheer, dan is voldoende geborgd dat de grond als natuur in stand wordt gehouden.</text:p>
          <text:p text:style-name="al"/>
          <text:p text:style-name="al">Artikel 2.3.5</text:p>
          <text:p text:style-name="al">De kadasterkosten die worden gesubsidieerd betreffen zowel de inschrijving van de leveringsakte bij overdracht, de inschrijving van de kwalitatieve verplichting in het register als eventuele kosten die gepaard gaan met het beëindigen van erfpacht. De notariskosten omvatten onder andere de kosten voor het opstellen van een leveringsakte voor de overdacht van de grond en voor het opstellen van een notariële akte voor het vestigen van de kwalitatieve verplichting.</text:p>
          <text:p text:style-name="al"/>
          <text:p text:style-name="al">Artikel 2.3.7</text:p>
          <text:p text:style-name="al">De doelgroep van deze regeling is ruim: een ieder kan een subsidie aanvragen. Zowel natuurbeheerorganisaties, Staatsbosbeheer, particuliere grondbezitters als agrariërs of agrarische collectieven kunnen een aanvraag indienen. Voorwaarde is dat zij duurzaam natuurbeheer kunnen respectievelijk laten verrichten. De wijze waarop een subsidieaanvrager kan aantonen dat hij duurzaam natuurbeheer kan verrichten, is in beginsel vrij. Indien de aanvrager niet beschikt over een certificaat SNL, zal in elk geval moeten worden aangetoond dat meerjarig beheer mogelijk is (gezien tijd, middelen, expertise die ter beschikking staan). Daarnaast kan aan de hand van de werkzaamheden die op dat moment al worden verricht (in het kader van het Subsidiestelsel Natuur en Landschap dan wel uit anderen hoofde) worden aangetoond dat de aanvrager in staat is tot duurzaam natuurbeheer. Ook kan de subsidieaanvrager dit aannemelijk maken door te verklaren dat hij voornemens is zich aan te sluiten bij een collectief en hij redelijkerwijs ook kan voldoen aan het Programma van Eisen voor een certificaat.</text:p>
          <text:p text:style-name="al"/>
          <text:p text:style-name="al">Paragrafen 2.7 en 2.8 Inrichting en functieverandering natuur</text:p>
          <text:p text:style-name="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ten aanzien van de ontwikkeling van nieuwe natuur en vormt de basis voor de aanvraag van deze subsidies. Het soortenbeschermingsplan, de beheerplannen Natura 2000 en herstel van natte landnatuur uit de Omgevingsvisie vormen het beleidskader voor de subsidie voor kwaliteitsverbetering voor bestaand natuur. </text:p>
          <text:p text:style-name="al"/>
          <text:p text:style-name="al">Artikel 2.7.1 </text:p>
          <text:p text:style-name="al">De omschrijving van de activiteiten geeft inzicht in de te onderscheiden activiteiten die voor subsidie in aanmerking kunnen komen. Subsidie kan worden verstrekt voor inrichting van nieuwe natuur. Subsidie is mogelijk voor kwaliteitsverbetering in bestaande natuur voor Natura 2000 maatregelen in de niet stikstofgevoelige gebieden Arkemheen of Veluwerandmeren; en herstelmaatregelen voor natte landnatuur. Om te bepalen welke maatregelen voor kwaliteitsverbetering nodig zijn kan subsidie worden verstrekt voor de haalbaarheidsonderzoeken.</text:p>
          <text:p text:style-name="al"/>
          <text:p text:style-name="al">Artikel 2.7.2 </text:p>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text:p>
          <text:p text:style-name="al">De subsidie voor het verhogen van de natuurkwaliteit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Programma -aanvragen worden beoordeeld op basis van de de begrenzing als nieuwe natuur op de ambitiekaart. </text:p>
          <text:p text:style-name="al"/>
          <text:p text:style-name="al">Artikel 2.7.4 </text:p>
          <text:p text:style-name="al">Subsidie kan worden verstrekt aan natuurlijke personen of rechtspersonen, die zeggenschap hebben over het terrein waarvoor subsidie wordt aangevraagd. Gecertificeerde begunstigden kunnen daarnaast een programma aanvraag indienen voor gronden, waarover zij geen zeggenschap hebben. Bij de aanvraag dient dan wel een verklaring gevoegd zijn waarin de eigenaar aangeeft geen bezwaar te hebben tegen de inrichting als natuur. </text:p>
          <text:p text:style-name="al"/>
          <text:p text:style-name="al">Artikel 2.7.8 </text:p>
          <text:p text:style-name="al">De subsidieontvanger is verplicht om de door de inrichting gerealiseerde natuur in stand te houden. Hiervoor kan een subsidie voor natuurbeheer op grond van de Subsidieverordening natuur en landschapsbeheer Gelderland 2016 worden aangevraagd. Als de subsidieaanvrager een grote onderneming is, voegt hij een contrafeitelijk scenario toe. Met het contrafeitelijke scenario wordt de situatie bedoeld dat de maatregel niet wordt uitgevoerd als er geen subsidieregeling zou zijn. Wanneer de provincie een aanvraag ontvangt, wordt het contrafeitelijke scenario op zijn getoetst.</text:p>
          <text:p text:style-name="al"/>
          <text:p text:style-name="al">Artikel 2.7.10 </text:p>
          <text:p text:style-name="al">Het kan voorkomen dat de ontvanger naast de gesubsidieerde activiteiten ook andere activiteiten verricht die als economisch van aard kwalificeren. Bovendien kan niet worden uitgesloten dat de ontvanger in het kader van de subsidie bijkomende activiteiten verricht die economisch van aard zijn. Om te zorgen dat er geen subsidie toevloeit naar economische activiteiten is de ontvanger verplicht een gescheiden boekhouding te voeren. Dit betekent dat op projectniveau de kosten in de boekhouding apart moeten worden bijgehouden. Het houden van een gescheiden boekhouding heeft dus als doel de gesubsidieerde activiteiten te kunnen onderscheiden van economische activiteiten van de aanvrager. Dit is nodig om te voldoen aan de staatssteunregels. </text:p>
          <text:p text:style-name="al"/>
          <text:p text:style-name="al">Paragraaf 2.8 Functieverandering ten behoeve van het Gelders Natuurnetwerk</text:p>
          <text:p text:style-name="al">Artikel 2.8.2: Onafhankelijk taxateur: erkend taxateur die op onafhankelijke wijze de marktwaarde van een onroerend goed vaststelt op grond van algemeen aanvaarde waarderingsmethoden en die gecertificeerd is bij een passende kamer van het Nederlands Register Vastgoed Taxateurs</text:p>
          <text:p text:style-name="al"/>
          <text:p text:style-name="al">Artikel 2.8.3 (functieverandering) Voor subsidie komt in aanmerking het verschil in marktwaarde voor en na functieverandering van landbouwgrond die wordt omgevormd naar natuurterrein. Hierbij wordt rekening gehouden met de feitelijke restwaarde van het natuurterrein, die bijvoorbeeld bij natuurlijke graslanden hoger is dan bij een moeras.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 </text:p>
          <text:p text:style-name="al"/>
          <text:p text:style-name="al">Artikel 2.8.5 Het verschil in marktwaarde voor en na functieverandering wordt voor 100% gesubsidieerd, met een maximum van 85% van de waarde van de grond als landbouwgrond.</text:p>
          <text:p text:style-name="al"/>
          <text:p text:style-name="al">Artikel 2.8.7 Als functieverandering onderdeel is van een wettelijke of contractuele verplichtingen zoals ontgronding of compensatie voor ruimtelijke ontwikkeling is geen subsidie mogelijk. Geen subsidie is mogelijk als de grond om niet is verkregen van de overheid, minder subsidie als deze voor minder dan de marktwaarde van de overheid is verkregen. In die gevallen heeft de eigenaar de gronden immers al met overheidssteun verkregen ten behoeve van natuurrealisatie.</text:p>
          <text:p text:style-name="al"/>
          <text:p text:style-name="al">Artikel 2.8.8 Na verlening van de subsidie sluit de subsidieontvanger met de provincie Gelderland een kwalitatieve verbintenis die wordt ingeschreven bij het kadaster. In de verbintenis is de verplichting opgenomen dat de grond niet gebruikt wordt voor landbouw en beheerd wordt zodat de gerealiseerde natuur tenminste in stand blijft en zo mogelijk verder ontwikkelt. Deze verplichting geldt niet alleen voor de huidige gebruiker maar ook voor alle toekomstige gebruikers. De grond waarvoor subsidie wordt aangevraagd moet ten minste 358 dagen per jaar toegankelijk zijn voor het publiek. Subsidieontvanger is verplicht na subsidieverlening bij de gemeente een aanvraag in te dienen tot aanpassing van de bestemmingsplan inhoudende dat de grond wordt bestemd als natuur.</text:p>
          <text:p text:style-name="al"/>
          <text:p text:style-name="al">Artikel 2.8.10 Na ontvangst van vestiging van de kwalitatieve verplichting wordt een voorschot van 90% uitgekeerd, de resterende 10% wordt uitbetaald bij vaststelling van de beschikking als ook de inrichting is afgerond.</text:p>
          <text:p text:style-name="al"/>
          <text:p text:style-name="al">Paragraaf 2.9 Inwonersinitiatieven voor biodiversiteit </text:p>
          <text:p text:style-name="al">De regeling geeft invulling aan bestaande doelen van het Gelderse beleid voor natuur en biodiversiteit. De subsidie is bedoeld om de betrokkenheid van Gelderlanders bij ‘groen’ te vergroten. Dat kan zijn doordat inwoners samen maatregelen nemen om de biodiversiteit in hun leefomgeving te vergroten. Of doordat zij meer kennis opdoen over natuur en biodiversiteit; en deze kennis vervolgens inzetten en verspreiden in de samenleving. </text:p>
          <text:p text:style-name="al"/>
          <text:p text:style-name="al">Artikel 2.9.1</text:p>
          <text:p text:style-name="al">Subsidie kan inwoners helpen om op openbaar gratis toegankelijke of vanaf de openbare weg beleefbare plekken in hun omgeving fysieke maatregelen te nemen die de biodiversiteit vergroten (eerste lid, onder a). Onder het uitvoeren van fysieke maatregelen die de biodiversiteit vergroten verstaan we in de eerste plaats het planten van inheems groen, het nemen van maatregelen ten behoeve van inheemse diersoorten en het beheren van groen. Kosten voor het zoeken naar en het betrekken van inwoners zijn ook subsidiabel. In aanvulling daarop kan de subsidie worden gebruikt voor informatievoorziening over biodiversiteit op de betreffende locatie.</text:p>
          <text:p text:style-name="al"/>
          <text:p text:style-name="al">Bij het activeren van inwoners om aan de slag te gaan met het vergroten van de biodiversiteit in hun leefomgeving moet vooral worden gedacht aan activiteiten die inwoners enthousiasmeren over natuur en biodiversiteit. Idealiter ontstaat er een wisselwerking waardoor inwoners vervolgens zelf aan de slag willen met het uitvoeren van fysieke maatregelen die de biodiversiteit vergroten. Het geven van voorlichting moet ook in dit licht worden gezien. Bij informatiemateriaal gaat het om gratis te ontvangen materiaal zoals folders en flyers. Om per aanvraag zoveel mogelijk inwoners te kunnen bedienen, zijn boeken expliciet uitgesloten als informatiemateriaal.</text:p>
          <text:p text:style-name="al"/>
          <text:p text:style-name="al">Een voorbeeld van een project voor het verstrekken van financiële bijdragen aan inwonerinitiatieven is een project waarin de subsidieontvanger vouchers verstrekt aan (organisaties van) inwoners om de biodiversiteit te groten aan te leggen of te beheren.</text:p>
          <text:p text:style-name="al"/>
          <text:p text:style-name="al">Artikel 2.9.2</text:p>
          <text:p text:style-name="al">Als een subsidieontvanger zoals bedoeld in artikel 2.9.1, eerste lid, onder c, een bijdrage verstrekt, dan geldt dat het inwonersinitiatief zelf ook een bijdrage levert aan de kosten van de activiteiten ten behoeve van de biodiversiteit. Als de subsidieontvanger bijvoorbeeld € 5.000 verstrekt, dan bedraagt de bijdrage van het inwonersinitiatief € 1.750 (35% van € 5.000). De totale kosten van het initiatief bedragen in dat geval € 6.750. Als de bijdrage van het inwonersinitiatief ontbreekt, zijn de kosten van € 5.000 die de subsidieontvanger in de vaststellingsaanvraag opneemt niet subsidiabel.</text:p>
          <text:p text:style-name="al"/>
          <text:p text:style-name="al">Artikel 2.9.3</text:p>
          <text:p text:style-name="al">Video kan ook worden gebruikt als middel om inwoners te activeren om aan de slag te gaan met het vergroten van de biodiversiteit in hun omgeving. Voor het maken van video’s kan zodoende subsidie aangevraagd worden. Aankoop van apparatuur voor het opnemen van de video’s is daartegen niet subsidiabel.</text:p>
          <text:p text:style-name="al"/>
          <text:p text:style-name="al">Artikel 2.9.4</text:p>
          <text:p text:style-name="al">Subsidies voor het uitvoeren van fysieke maatregelen die de biodiversiteit vergroten zijn gericht op inwonersinitiatieven, om bijvoorbeeld (plant)materiaal aan te schaffen of kennis over inhoud of organisatie in te huren. Om laagdrempeligheid te bevorderen, kunnen ook inwonersinitiatieven die geen privaatrechtelijke rechtspersoon hebben gevormd, deelnemen. Dit samenwerkingsverband moet dan uit tenminste vijf personen bestaan. </text:p>
          <text:p text:style-name="al"/>
          <text:p text:style-name="al">Artikel 2.9.5</text:p>
          <text:p text:style-name="al">Om de aanvraag goed te kunnen beoordelen, is het onder meer van belang dat de aanvrager een kaart toevoegt waarop is aangegeven waar de activiteit wordt gerealiseerd. Het gaat erom dat zichtbaar is waar de activiteit plaatsvindt.</text:p>
          <text:p text:style-name="al">Een aanvrager kan maximaal eenmaal per kalenderjaar subsidie aanvragen. Het is wel mogelijk om in een kalenderjaar zowel een aanvraag voor onderdeel a als onderdeel b in te dienen, maar niet een tweemaal een subsidie voor onderdeel a.</text:p>
          <text:p text:style-name="al"/>
          <text:p text:style-name="al">Artikel 2.9.6</text:p>
          <text:p text:style-name="al">Om de gewenste efficiëntie te stimuleren, geldt dat de personeelskosten van de subsidieontvanger zijn gemaximeerd. Bij de subsidie als bedoeld in artikel 2.9.1, eerste lid, onder c, bedraagt dit maximum bijvoorbeeld 20%. Als de subsidieontvanger € 40.000 aan bijdragen verstrekt, bedragen de personeelskosten dus maximaal € 10.000 (20% van de maximale kosten van € 50.000). Het gaat bij de personeelskosten bijvoorbeeld om de kosten voor personele inzet voor het promoten van vouchers, het beoordelen van initiatieven van inwoners en het begeleiden van initiatieven.</text:p>
          <text:p text:style-name="al"/>
          <text:p text:style-name="al">Paragraaf 2.10 Innovatie Agrifood</text:p>
          <text:p text:style-name="al"/>
          <text:p text:style-name="al">Algemeen</text:p>
          <text:p text:style-name="al">De provincie wil de verdere verduurzaming van agrarische bedrijven actief stimuleren. Het beleid is gericht op een natuurinclusieve kringlooplandbouw met een duurzaam verdienmodel. Dat is een economisch rendabel landbouwsysteem dat optimaal beheer van natuurlijke hulpbronnen duurzaam integreert in bedrijfsvoering, inclusief zorg voor ecologische functies en de biodiversiteit op en om het bedrijf. Om deze ambitie te realiseren zijn nieuwe verdienmodellen nodig en bewustwording, onderwijs, kennis en innovatie. Innovatie is nodig om in te kunnen spelen op veranderende omstandigheden, om de concurrentiepositie te behouden en om nieuwe kennis toe te passen in de bedrijfsvoering. De provincie wil initiatiefnemers die ambitieuze doelen stellen met een realistische weg er naartoe steunen. Deze regeling is daarvoor opgesteld.</text:p>
          <text:p text:style-name="al"/>
          <text:p text:style-name="al">Deze regeling ondersteunt het beleid uit de Kadernota Agrifood “Toekomst voor de Gelderse Boer 2021-2030“. De landbouwsector heeft de afgelopen decennia zowel in de veeteelt, akkerbouw, fruitteelt als de glastuinbouw een forse ontwikkeling doorgemaakt, waarbij met kennis en techniek productieprocessen zijn geoptimaliseerd. Deze ontwikkeling wordt door de provincie ondersteund, waarbij de komende jaren de nadruk ligt op de ontwikkelingen die passen bij de continuïteit van volwaardige bedrijven en de maatschappelijke opgaven. Productieverhoging en schaalvergroting alleen ziet de provincie niet meer als eigen beleidsdoel. Innovaties die bijdragen aan de continuïteit van het bedrijf en het verbeteren van de omgevingskwaliteiten worden juist wel ondersteund, ook bijdragen aan de doelen van het beleid kunnen door deze regeling worden ondersteund.</text:p>
          <text:p text:style-name="al"/>
          <text:p text:style-name="al">In deze regeling is aangesloten bij de kaders die Europa stelt aan staatssteun voor de land- en tuinbouwsector via de Landbouwvrijstellingsverordening (Lvv). De regeling oogt mogelijk daardoor niet op alle onderdelen eenvoudig. Echter op deze wijze wordt aan de voorkant getoetst of een subsidie op basis van deze regeling geoorloofde staatssteun is. Voor alle subsidiabele activiteiten geldt dat ze ook moeten voldoen aan hoofdstuk I van de Lvv. Verder gaat het om de artikelen 14, 20, 21 en 24 van de Lvv. Deze subsidieregeling is opgesteld binnen deze kaders. </text:p>
          <text:p text:style-name="al">De eisen van de artikelen 14, 20, 21 en 24 van de landbouwgroepsvrijstellingsverordening zijn zoveel mogelijk en in dezelfde bewoording in deze regeling overgenomen om op voorhand voor de aanvrager duidelijk te maken wat subsidiabel is en wat niet.</text:p>
          <text:p text:style-name="al"/>
          <text:p text:style-name="al">Artikel 2.10.1 </text:p>
          <text:p text:style-name="al">Een kleine, middelgrote of micro-onderneming die voldoet aan de criteria, bedoeld in bijlage 1 van de Lvv is een MKB-onderneming. Artikel 1 van de bijlage bepaalt dat als onderneming wordt beschouwd: iedere eenheid, ongeacht haar rechtsvorm, die een economische activiteit uitoefent. Met name worden als zodanig beschouwd eenheden die individueel of in familieverband ambachtelijke of andere activiteiten uitoefenen, personenvennootschappen en verenigingen die regelmatig een economische activiteit uitoefenen.</text:p>
          <text:p text:style-name="al"/>
          <text:p text:style-name="al">Artikel 2.10.2 </text:p>
          <text:p text:style-name="al">Subsidie wordt verstrekt in de vorm van een projectsubsidie. Een projectsubsidie is een subsidie in de vorm van een eenmalige aanspraak op financiële middelen, verleend voor een eenmalig project van een subsidieaanvrager, voor de dekking van de begroting van dat project. In deze regeling gaat het alleen om gedeeltelijke dekking van de begroting van een project.</text:p>
          <text:p text:style-name="al"/>
          <text:p text:style-name="al">Artikel 2.10.3</text:p>
          <text:p text:style-name="al">Onderdeel a bepaalt dat het project een bijdrage dient te leveren aan ten minste twee van de in dat onderdeel genoemde thema’s. Deze thema’s zien op de innovatiesporen zoals genoemd in de kadernota AgriFood.</text:p>
          <text:p text:style-name="al"/>
          <text:p text:style-name="al">Onder i. de verbetering van de fysieke leefomgeving gaat het om het terugdringen van emissies van milieubelastende stoffen, de inzet op klimaatmitigatie, klimaatadaptatie, biodiversiteit, duurzame energie, kringloopsluiting, het zuinig gebruiken van eindige grondstoffen, de verbetering van de bodem-, water- en luchtkwaliteit en de beheersing van de waterkwantiteit (beschikbaarheid en berging). Ook kan bij dit thema gedacht worden aan de verbetering van het dierenwelzijn, diergezondheid en het verminderen van risico’s voor de volksgezondheid bij de interactie tussen mens en dier.</text:p>
          <text:p text:style-name="al"/>
          <text:p text:style-name="al">Onder ii. betreft het innovatiespoor “waardecreatie”. Het gaat hierbij om het tot waarde brengen van producten en diensten van het agrarische bedrijf door nieuwe verdienmodellen of vernieuwende marktconcepten. Hierbij kan gedacht worden aan nieuwe inkomstenbronnen, betere benutting van productiemiddelen, slimmere agrifoodketens of het op onderscheidende wijze (bijvoorbeeld gelet op de kwaliteit of exclusiviteit) op de markt brengen van (streek)producten.</text:p>
          <text:p text:style-name="al"/>
          <text:p text:style-name="al">Onder iii. richt zich op de maatschappelijke inbedding van de landbouwsector en aantrekkelijk landbouwondernemerschap. Bij de maatschappelijke inbedding van de landbouwsector gaat het om het leveren van een bijdrage aan het verkleinen van de kloof tussen boer en burger, waardoor er meer wederzijds begrip ontstaat. Van het creëren van aantrekkelijk landbouwondernemerschap is sprake als wordt ingezet op activiteiten die het voor ondernemers aantrekkelijker maken om landbouwactiviteiten (activiteiten als bedoeld in artikel 2, eerste lid, onder b van de Verordening (EU) Nr. 1306/2013 van het Europees parlement en de Raad van 17 december 2013 (PbEU L347/549)) uit te voeren. Gedacht kan worden aan activiteiten gericht op de verbetering van de arbeidsomstandigheden of het imago van de landbouwsector.</text:p>
          <text:p text:style-name="al"/>
          <text:p text:style-name="al">Uit onderdeel b volgt dat het project een innovatief karakter heeft. In artikel 2.1.1 onder v is innovatie als volgt omschreven: “innovatie: het proces waarbij kennis en technologie, worden samengebracht met het benutten van marktkansen voor nieuwe of betere producten, diensten en zakelijke processen ten opzichte van wat al op de markt beschikbaar is. Daarbij geldt dat het innovatieve karakter zowel technisch als sociaal van aard kan zijn. Gedacht kan worden aan vernieuwende organisaties, samenwerkingsvormen, verdienmodellen en marktconcepten.</text:p>
          <text:p text:style-name="al"/>
          <text:p text:style-name="al">Onderdeel c en d betreffen de slagingskans van het project. Uit de onderbouwing bij de aanvraag zal moeten blijken dat het reëel is dat het projectresultaat kan worden behaald. Hierbij is onder meer het draagvlak binnen de landbouwsector en de betrokkenheid van ondernemers van belang en dat een potentiële grootschalige toepassing mogelijk is.</text:p>
          <text:p text:style-name="al"/>
          <text:p text:style-name="al">Artikel 2.10.4 </text:p>
          <text:p text:style-name="al">In dit artikel is aangegeven welke kosten van de verschillende activiteiten in een project subsidiabel zijn. Bij de formulering van de mogelijk te subsidiëren kostenposten is aansluiting gezocht bij de artikelen 14, 20, 21 en 24 van de Lvv. </text:p>
          <text:p text:style-name="al"/>
          <text:p text:style-name="al">Onder de algemene kosten, bedoeld in het eerste lid, onder c, vallen gelet op artikel 14, zesde lid, onder c, van de Lvv onder andere kosten voor het inschakelen van architecten, ingenieurs en adviseurs en kosten voor advies over ecologische en economische duurzaamheid, met inbegrip van haalbaarheidsstudies.</text:p>
          <text:p text:style-name="al"/>
          <text:p text:style-name="al">Bij het tweede lid is artikel 20, tweede, zevende en achtste lid van de Lvv van belang met het oog op steun die mogelijk is voor bepaalde kwaliteitsregelingen en dat steun niet wordt toegekend in de vorm van rechtstreekse betalingen aan de begunstigden en dat eventuele steun wordt betaald aan de voor de controlemaatregelen verantwoordelijke instantie, de aanbieder van onderzoeksdiensten of de adviesverstrekker.</text:p>
          <text:p text:style-name="al"/>
          <text:p text:style-name="al">Artikel 2.10.6 </text:p>
          <text:p text:style-name="al">Naast subsidieverlening aan MKB-ondernemingen kan subsidie ook worden verleend aan een samenwerkingsverband van MKB-ondernemingen. In dat geval dient een penvoerder aangewezen te worden. De penvoerder is degene die de aanvraag doet en zorgdraagt voor de overige correspondentie en inhoudelijke en financiële verantwoording. Het samenwerkingsverband moet een rechtspersoon zijn. Een van de deelnemers met rechtspersoonlijkheid vraagt de subsidie aan. </text:p>
          <text:p text:style-name="al"/>
          <text:p text:style-name="al">In het eerste lid onder a wordt de primaire landbouwproductie genoemd. Dit begrip is omschreven in artikel 2.1.1 onder qq: “de productie van in bijlage I bij het Verdrag betreffende de werking van de Europese Unie vermelde producten van de bodem en van de veehouderij die geen verdere bewerking hebben ondergaan die de aard van deze producten wijzigt’’. </text:p>
          <text:p text:style-name="al"/>
          <text:p text:style-name="al">In het vierde lid onder a wordt de landbouwsector genoemd. Daarmee is een breder bereik beoogt dan de landbouw zelf omdat het ook een onderneming kan zijn die bij verwerking of toelevering van de landbouw betrokken is.</text:p>
          <text:p text:style-name="al"/>
          <text:p text:style-name="al">Artikel 2.10.9 </text:p>
          <text:p text:style-name="al">Aan de verplichtingen uit dit artikel kan onder meer worden voldaan door publicatie op een website, het houden van een open dag of het organiseren van een bijeenkomst. Op grond van artikel 2.10.7, tweede lid moet een beschrijving worden meegestuurd met de aanvraag.</text:p>
          <text:p text:style-name="al"/>
          <text:p text:style-name="al">Paragraaf 2.11 Medegebruik van graslanden door edelherten</text:p>
          <text:p text:style-name="al">Artikel 2.11.1 Subsidiabele activiteit</text:p>
          <text:p text:style-name="al">Edelherten mogen niet geweerd worden op de betreffende percelen. Dit betekent dat geen preventieve maatregelen, zoals visuele of akoestische middelen of afscherming, mogen worden toegepast. Ook wordt geen toestemming verleend om edelherten te verjagen met ondersteunend afschot op de betreffende percelen. </text:p>
          <text:p text:style-name="al"/>
          <text:p text:style-name="al">Artikel 2.11.5 Hoogte van de subsidie</text:p>
          <text:p text:style-name="al">Als op hetzelfde perceel gedurende het kalender jaar meer dan eenmaal schade als bedoeld in artikel 6.1 Wet natuurbescherming is getaxeerd, bedraagt de hoogte van de subsidie slechts eenmaal € 50 voor die hectare.</text:p>
          <text:p text:style-name="al"/>
          <text:p text:style-name="al">Paragraaf 2.12 Aanpak invasieve exoten</text:p>
          <text:p text:style-name="al">Artikel 2.12.1 Subsidiabele activiteit</text:p>
          <text:p text:style-name="al">De subsidie als bedoeld in onderdeel a wordt alleen verleend in combinatie met een projectplan waarin staat op welke manier de exoten worden bestreden. Voor het opstellen van dit projectplan wordt ook subsidie verstrekt. De subsidiabele activiteit is het verwijderen van invasieve exoten in combinatie met het gedurende drie jaar verwijderd houden. Dit om te voorkomen dat exoten na het verwijderen weer terugkeren. Onder verwijderen wordt verstaan dat de invasieve exoot wordt uitgeroeid op de groeiplaats. Als hierna de plant nog steeds niet helemaal lokaal is uitgeroeid kan voor dezelfde locatie opnieuw subsidie worden aangevraagd. De subsidie wordt ook verstrekt voor het beheersen van invasieve exoten. Onder beheersen wordt verstaan het treffen van maatregelen om te voorkomen dat de groeiplaatsen van de invasieve exoten zich verder uitbreiden. </text:p>
          <text:p text:style-name="al"/>
          <text:p text:style-name="al">Artikel 2.12.2 Criteria</text:p>
          <text:p text:style-name="al">Gedeputeerde Staten verstrekken alleen subsidie als daarmee een geïsoleerde populatie invasieve exoten wordt aangepakt. Als er geen sprake is van een geïsoleerde populatie zal de exoot na verwijderen vanuit naburige percelen immers weer snel terugkomen. Een geïsoleerde populatie kan zich uitstrekken over meerdere percelen van verschillende eigenaren. Voor de aanpak van een geïsoleerde populatie die zich over meerdere percelen van verschillende eigenaren uitstrekt is samenwerking tussen de verschillende eigenaren nodig. Bij de aanvraag wordt dan het akkoord van de eigenaren voor de aanpak van de populatie op hun percelen bijgevoegd. Een aanvraag kan betrekking hebben op meerdere geïsoleerde populaties. </text:p>
          <text:p text:style-name="al">De subsidiabele activiteit draagt bij aan de bescherming van de biodiversiteit in de Gelderse natuurparel. Dit betekent dat de activiteit ook buiten de parel kan plaatsvinden, bijvoorbeeld door bestrijding van de duizendknoop op een oever die bovenstrooms van de parel ligt. </text:p>
          <text:p text:style-name="al">In het derde lid wordt gesproken over een geïsoleerd water. Dit is bijvoorbeeld een ven, meer of poel.</text:p>
          <text:p text:style-name="al"/>
          <text:p text:style-name="al">Artikel 2.12.3 Gebiedsplan</text:p>
          <text:p text:style-name="al">Met onderdeel a wordt bedoeld: de aanwezigheid van de soort binnen een gebied. Dit kan worden aangeduid in de vorm van kilometerhokken, zijnde hokken van 1 bij 1 km, of uurhokken, zijnde hokken van 5 bij 5 km.</text:p>
          <text:p text:style-name="al"/>
          <text:p text:style-name="al">Artikel 2.12.6 Hoogte van de subsidie</text:p>
          <text:p text:style-name="al">Na het verwijderen en gedurende drie jaren verwijderd houden kan, als de invasieve exoot toch weer terugkeert op die locatie, opnieuw subsidie worden aangevraagd om de exoot op hetzelfde perceel aan te pakken. </text:p>
          <text:p text:style-name="al"/>
          <text:p text:style-name="al">Artikel 2.12.7 Weigeringsgronden</text:p>
          <text:p text:style-name="al">De evaluaties zijn bedoeld om van elkaar te leren; en dus niet om elkaar te controleren. Ook moet de provincie rapporteren aan het Rijk over de aanpak van de invasieve exoten die op de Europese lijst staan. De ontvanger van subsidie voor het aanpakken van invasieve exoten monitort de effecten van de getroffen maatregelen. Het is een overzicht van de stand van zaken twee jaar na de start van uitvoering van de activiteiten. Het is mogelijk dat de evaluatie ook wordt onderbouwd met foto’s. Een mogelijke uitkomst van het plan is dat samenwerking tussen verschillende partijen niet of slechts beperkt nodig is. Na een jaar meldt de subsidieontvanger de voortgang van de uitvoering van het gebiedsplan.</text:p>
          <text:p text:style-name="al"/>
          <text:p text:style-name="al">Paragraaf 2.13 Voorkomen van schade door wolven</text:p>
          <text:p text:style-name="al">Artikel 2.13.1 Begripsomschrijving</text:p>
          <text:p text:style-name="al">Sub b</text:p>
          <text:p text:style-name="al">Door BIJ12 wordt, na een melding van (vermoedelijk) wolvenschade, op basis van de melding en foto’s beoordeeld of nader onderzoek nodig is. In dat geval wordt de melding beoordeeld als “wolf niet uit te sluiten”. Is dat het geval, dan gaat binnen 24 uur na de melding een taxateur langs voor een veldopname, sporenonderzoek, sectie van het kadaver en DNA-afname. De melding wordt dan op de website van BIJ12 vermeld op het overzicht schademelding, zie https://www.bij12.nl/onderwerpen/faunazaken/diersoorten/wolf/schademeldingen/#overzicht</text:p>
          <text:p text:style-name="al"/>
          <text:p text:style-name="al">Sub c</text:p>
          <text:p text:style-name="al">Bij een calamiteit gaat het dus om minimaal twee verschillende aanvallen op twee verschillende dagen. Bij twee verschillende aanvallen op één dag is dus geen sprake van een calamiteit. </text:p>
          <text:p text:style-name="al"/>
          <text:p text:style-name="al">Artikel 2.13.2 Subsidiabele activiteit</text:p>
          <text:p text:style-name="al">Er zijn geregistreerde schapen- en geitenhouders die alleen een vaste afrastering hebben voor hun dieren. Er zijn ook houders die zowel een vaste afrastering als een verplaatsbare afrastering hebben. Om het doel van de regeling, het voorkomen van schade door wolven aan schapen en geiten, zo goed mogelijk na te streven, is voor beide soorten afrastering een subsidiemogelijkheid opgenomen. Onder een verplaatsbare afrastering valt tevens een automatisch draadoprolsysteem.</text:p>
          <text:p text:style-name="al"/>
          <text:p text:style-name="al">Artikel 2.13.3 Criteria</text:p>
          <text:p text:style-name="al">De regeling is enerzijd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Anderzijds is de regeling bedoeld om buiten het leefgebied tegemoet te komen aan schapen- en geitenhouders die schapen of geiten houden in een gebied waar een zwervende wolf mogelijk langer rond blijft hangen.</text:p>
          <text:p text:style-name="al"/>
          <text:p text:style-name="al">Onderdeel a, onder i</text:p>
          <text:p text:style-name="al">Op moment van inwerkingtreding van deze regeling was al een leefgebied aangewezen door Gedeputeerde Staten, het Leefgebied wolven Noord- en Midden-Veluwe. Dit leefgebied is aangewezen op 26 maart 2019. Op 16 maart 2021 hebben Gedeputeerde Staten besloten dit leefgebied uit te breiden. Aan de noordzijde als uitbreiding van het bestaande leefgebied van de wolven van de Noord-Veluwe. Op de Zuidwest Veluwe als gevolg van een nieuwe vestiging van wolven. Informatie over het leefgebied en de besluiten van Gedeputeerde Staten is te vinden op www.gelderland.nl/De-Wolf.</text:p>
          <text:p text:style-name="al"/>
          <text:p text:style-name="al">Onderdeel a, onder ii</text:p>
          <text:p text:style-name="al">De aanvallen kunnen hebben plaatsgevonden binnen één gemeente, maar ook binnen twee aan elkaar grenzende gemeenten. Op de website van BIJ12 worden de meldingen van de aanvallen geregistreerd: <text:a xlink:href="http://www.bij12.nl/onderwerpen/faunazaken/diersoorten/wolf/schademeldingen/#overzicht" xlink:type="simple"><text:span text:style-name="nadrukondlijn">https://www.bij12.nl/onderwerpen/faunazaken/diersoorten/wolf/schademeldingen/#overzicht</text:span></text:a></text:p>
          <text:p text:style-name="al">Daar kan een schapen- of geitenhouder dus nakijken of sprake is van ten minste twee aanvallen op verschillende dagen in zeven dagen in één gemeente of in twee aan elkaar grenzende gemeenten. </text:p>
          <text:p text:style-name="al">Vindt een aanval plaats in de gemeente X en binnen 7 dagen nog een aanval in de aangrenzende gemeente Y, dan kunnen schapen- of geitenhouders uit zowel de gemeente X als Y een aanvraag indienen. Vinden binnen zeven dagen twee aanvallen plaats in de gemeente X, dan kunnen alleen schapen- of geitenhouders uit de gemeente X een aanvraag indienen. In beide gevallen geldt uiteraard dat hierbij wel aan alle criteria moet worden voldaan.</text:p>
          <text:p text:style-name="al"/>
          <text:p text:style-name="al">Gedeputeerde Staten baseren zich op de publicatie door BIJ12 en verwachten van de Gebiedscommissie preventie wolvenschade Gelderland dat steeds actief bekend wordt gemaakt wanneer aan dit criterium is voldaan.</text:p>
          <text:p text:style-name="al"/>
          <text:p text:style-name="al">Onderdeel b</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text:p>
          <text:p text:style-name="al"/>
          <text:p text:style-name="al">Artikel 2.13.4 Subsidiabele kosten</text:p>
          <text:p text:style-name="al">Eerste lid</text:p>
          <text:p text:style-name="al">Door achteraf te subsidiëren kunnen al uitgevoerde maatregelen worden meegenomen en kan een subsidieaanvraag direct worden toegekend, vastgesteld en uitbetaald. Dat maakt de behandeling van de aanvraag eenvoudiger en daarmee sneller.</text:p>
          <text:p text:style-name="al"/>
          <text:p text:style-name="al">Tweede lid</text:p>
          <text:p text:style-name="al">Op grond van het Besluit houders van dieren dient de houder zijn dieren te beschermen tegen onder andere roofdieren. Het treffen van preventieve maatregelen tegen een wolf kan dan ook worden gezien als een wettelijke verplichting. Daarom wordt een uitzondering gemaakt op het gestelde in artikel 1.3.4 onder f.</text:p>
          <text:p text:style-name="al"/>
          <text:p text:style-name="al">Artikel 2.13.5 Aanvrager</text:p>
          <text:p text:style-name="al">Eerste lid</text:p>
          <text:p text:style-name="al">De houder moet een Uniek Bedrijfsnummer (UBN) hebben en zijn geregistreerd voor de betreffende diersoort. Registratie vindt plaats in het identificatie- en registratiesysteem van dieren. RVO beheert dit systeem.</text:p>
          <text:p text:style-name="al"/>
          <text:p text:style-name="al">Tweede lid</text:p>
          <text:p text:style-name="al">De subsidieregeling staat ook open voor particulieren die niet bedrijfsmatig dieren houden.</text:p>
          <text:p text:style-name="al"/>
          <text:p text:style-name="al">Artikel 2.13.6 Aanvraag</text:p>
          <text:p text:style-name="al">Eerste lid sub a.</text:p>
          <text:p text:style-name="al">Een van de criteria is dat de gehele afrastering voldoet aan de eisen. Daarom is het van belang dat een fotoverslag van de gehele afrastering wordt gevoegd bij de aanvraag. Dus bijvoorbeeld niet alleen van het deel dat uitgebreid of aangepast wordt. Omdat een automatisch draadoprolsysteem onder een verplaatsbare afrastering valt moet ook hiervan een foto worden gevoegd bij de aanvraag.</text:p>
          <text:p text:style-name="al"/>
          <text:p text:style-name="al">Vierde lid sub b.</text:p>
          <text:p text:style-name="al">De lengte in meters betreft de lengte van de afrastering in zijn geheel, dus bij meerdere draden boven elkaar gaat het niet om de totale lengte van de draad.</text:p>
          <text:p text:style-name="al"/>
          <text:p text:style-name="al">Artikel 2.13.7 Hoogte van de subsidie</text:p>
          <text:p text:style-name="al">Vierde lid</text:p>
          <text:p text:style-name="al">Met het geregistreerd aantal schapen en geiten als bedoeld in artikel 2.13.6, tweede lid, wordt bedoeld het gemiddeld geregistreer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Het kan echter zo zijn dat niet alle schapen en geiten die op deze stallijsten staan, ook daadwerkelijk in het aangewezen leefgebied worden gehouden. Daarom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Artikel 2.13.8 Weigeringsgrond</text:p>
          <text:p text:style-name="al">Tweede lid sub b</text:p>
          <text:p text:style-name="al">Houders kunnen in meerdere provincies tegelijk actief zijn. In de toekomst is het waarschijnlijk dat ook andere provincies een subsidieregeling als deze instellen. Het is niet de bedoeling dat een kudde van dezelfde houder zowel in de ene provincie als in de andere provincie meetelt en voor de bescherming van deze kudde tweemaal een subsidie kan worden aangevraagd voor een verplaatsbare afrastering. Aan de hand van de levensnummers die vermeld staan op de uitdraaien van het Identificatie- en Registratiesysteem voor dieren kan bekeken worden of deze weigeringsgrond zich voordoet.</text:p>
          <text:p text:style-name="al"/>
          <text:p text:style-name="al">Paragraaf 2.14 Groene Icoonprojecten</text:p>
          <text:p text:style-name="al">Artikel 2.14.1</text:p>
          <text:p text:style-name="al">Subsidie kan worden aangevraagd voor het ontwerp, voor de realisatie van het icoonproject of voor beide onderdelen. De subsidie voor het ontwerp wordt verleend volgens het principe ‘first come, first serve’. Het doel van de subsidie voor het ontwerp is een ontwerp of tekening van het voorgenomen groene icoonproject. Het ontwerp zal in de praktijk vaak worden gemaakt door een architect of andere adviseur. De aanvragen van de subsidie voor realisatie worden met elkaar vergeleken, waarbij het beste project als eerste subsidie ontvangt. Het doel van deze subsidie is het daadwerkelijk realiseren van het groene icoonproject. </text:p>
          <text:p text:style-name="al"/>
          <text:p text:style-name="al">Artikel 2.14.2</text:p>
          <text:p text:style-name="al">Eerste lid</text:p>
          <text:p text:style-name="al">De subsidie voor het ontwerp en de realisatie wordt alleen verleend als het project minstens 1.000 m2 omvat. Dit hoeft geen aaneengesloten gebied te zijn. Verschillende delen van openbaar groen die gezamenlijk één groen icoonproject vormen, bijvoorbeeld in woonwijken, kunnen dus ook gesubsidieerd worden. </text:p>
          <text:p text:style-name="al">Als de subsidie voor het ontwerp eenmaal is verleend, geldt een aantal verplichtingen waar het ontwerp aan moet voldoen. Bij het maken van het ontwerp moet de architect hier rekening mee houden. Deze verplichte punten voor het ontwerp zijn hetzelfde als de criteria op basis waarvan de adviescommissie de ontwerpen beoordeelt in het kader van subsidie voor de realisatie. </text:p>
          <text:p text:style-name="al"/>
          <text:p text:style-name="al">Tweede lid</text:p>
          <text:p text:style-name="al">De ingediende plannen voor de realisatie van het icoonproject worden aan een adviescommissie voorgelegd en beoordeeld. Centraal staat de bijdrage aan biodiversiteit, klimaatadaptatie, maatschappelijke waarde en de mate waarin het project iconisch is. </text:p>
          <text:p text:style-name="al"/>
          <text:p text:style-name="al">Artikel 2.14.4</text:p>
          <text:p text:style-name="al">Kosten voor gebouwen zijn niet-subsidiabel. Voorbeelden van gebouwen zijn winkels, schuren of cafetaria’s. Deze zijn niet subsidiabel omdat ze niet bijdragen aan de doelen van deze subsidie. Klimaatadaptieve maatregelen of maatregelen die bijdragen aan de biodiversiteit van gebouwen zijn wel subsidiabel. Voorbeelden hiervan zijn het afkoppelen van regenwater of het realiseren van een groen dak. Kosten voor bouwwerken zoals vlonders, uitkijktorens of bankjes zijn wel subsidiabel omdat ze bijdragen aan de maatschappelijke waarde.</text:p>
          <text:p text:style-name="al">Ambtelijke inzet (uren) vanuit de gemeente is niet subsidiabel.</text:p>
          <text:p text:style-name="al"/>
          <text:p text:style-name="al">Artikel 2.14.9</text:p>
          <text:p text:style-name="al">Subsidie voor het ontwerpen van een groen icoonproject wordt verleend als een ruimte van 1.000 m2 beschikbaar is en een gemeente betrokken is bij de aanvraag. In artikel 2.14.9 staan de verplichtingen waar het ontwerp van het icoonproject aan moet voldoen. Deze verplichtingen komen in hoofdlijnen overeen met de criteria waarop de subsidie aanvragen voor de uitvoering van het project worden beoordeeld.</text:p>
          <text:p text:style-name="al"/>
          <text:p text:style-name="al">Paragraaf 2.15 Uitvoering specifieke uitkering Programma Natuur</text:p>
          <text:p text:style-name="al">Algemeen:</text:p>
          <text:p text:style-name="al">De provincie Gelderland werkt sinds medio 2019 met hoge prioriteit aan de ‘Gelderse Maatregelen Stikstof’ (GMS) in nauwe samenwerking met onze Gelderse partners uit de sectoren mobiliteit, industrie, bouw, landbouw, natuur en gemeentelijke regio’s. Met Veluwe en Rijntakken is Gelderland verantwoordelijk voor de twee grootste Nederlandse en in Europees verband unieke Natura 2000-gebieden op het vasteland. Ook de kleinere veengebieden in de Achterhoek zijn van belang. Voor robuust systeemherstel van de stikstofgevoelige Gelderse natuurgebieden hebben wij in lijn met onze gebiedsgerichte aanpak samen met de Gelderse natuurorganisaties, waterschappen en de landbouwsector op hoofdlijnen een effectief programma uitgewerkt voor de gehele programmaperiode van 2021-2030. Deze subsidieregeling is de eerste stap in de uitwerking hiervan en is bedoeld voor maatregelen die vooruitlopend op de vaststelling van het definitieve uitvoeringsprogramma al kunnen worden uitgevoerd. Het betreft natuurherstelmaatregelen, hydrologische maatregelen, het bestrijden van invasieve exoten, bosrevitalisering en apparaatskosten. </text:p>
          <text:p text:style-name="al"/>
          <text:p text:style-name="al">Artikel 2.15.1.2</text:p>
          <text:p text:style-name="al">Maatregelen moeten onomstotelijk bijdragen aan de Natura 2000-doelen. Dit wordt ook wel ‘no regret’ genoemd. Als twijfel bestaat of de maatregel bijdraagt aan de doelen is deze maatregel niet subsidiabel. Dit komt ook tot uitdrukking in het criterium dat het toekomstige natuurherstelmaatregelen niet in de weg mag staan. Meer specifiek moet de maatregel bijdragen aan het herstel van stikstofgevoelige habitats of leefgebieden. Elk Natura 2000-gebied in Gelderland is stikstofgevoelig en overbelast, met uitzondering van Arkemheen en de Veluwerandmeren. Een maatregel die niet bijdraagt aan stikstofgevoelige habitats of gebieden is niet subsidiabel onder deze regeling. Deze maatregel kan mogelijk wel subsidiabel zijn onder paragraaf 2.7 van de Regels Subsidieverlening Gelderland 2023. De natuurherstelmaatregel wordt meestal uitgevoerd in een kwalificerend habitat of leefgebied van een Natura 2000-gebied. Een maatregel kan ook daarbuiten worden uitgevoerd, mits wordt aangetoond dat wordt voldaan aan de criteria in dit artikel. </text:p>
          <text:p text:style-name="al"/>
          <text:p text:style-name="al">Artikel 2.15.1.3</text:p>
          <text:p text:style-name="al">Alle kosten die nodig zijn voor het uitvoeren van de activiteit zijn subsidiabel. Hieronder vallen bijvoorbeeld de inrichtingskosten, voorbereidingskosten, uitwerking en begeleiding, projectmanagement, leges, onderzoekskosten, kosten voor de accountant etc. </text:p>
          <text:p text:style-name="al"/>
          <text:p text:style-name="al">Artikel 2.15.1.6</text:p>
          <text:p text:style-name="al">Subsidie onder € 50.000 wordt niet verleend. Als een organisatie namens andere aanvraag subsidie aanvraagt, geldt de ondergrens van € 50.000 per aanvraag. De normkosten in dit artikel gelden als een maximum per hectare of eenheid. De verantwoording dient plaats te vinden op basis van werkelijke kosten. </text:p>
          <text:p text:style-name="al"/>
          <text:p text:style-name="al">Artikel 2.15.1.7</text:p>
          <text:p text:style-name="al">Gedeputeerde Staten moeten aan het Rijk de financiële verantwoording via de SiSa-systematiek uitvoeren. De subsidieontvanger is verplicht de daarvoor benodigde gegevens te verstrekken. In de subsidiebeschikking worden daarover concrete verplichtingen opgenomen.</text:p>
          <text:p text:style-name="al"/>
          <text:p text:style-name="al">Artikel 2.15.2.1</text:p>
          <text:p text:style-name="al">Wat betreft natuurherstelmaatregelen zijn eenmalige maatregelen subsidiabel waarbij de fysieke condities of kenmerken van de natuur worden gewijzigd met als doel herstel of versterking van de natuur. Als de fysieke condities of kenmerken niet wijzigen, is geen sprake van een fysieke natuurherstelmaatregel. De benodigde onderzoekskosten (bijvoorbeeld naar soortenbescherming of archeologie) zijn ook subsidiabel. Ook kosten voor nazorg zijn subsidiabel, wij kwalificeren de uitvoeringsactiviteiten inclusief nazorg dus als een eenmalig project. Onder nazorg verstaan wij ook monitoring van het effect van de uitgevoerde activiteit en of mogelijk aanvullende maatregelen nodig zijn. Het gaat om de lokale monitoring van de maatregel dus niet op gebiedsniveau of landschapsschaal. Het uitvoeren van beheer is subsidiabel onder de SNL en dus niet onder deze regeling. </text:p>
          <text:p text:style-name="al">Een hydrologische maatregel is gericht op de wijziging van de waterhuishouding. Het betreft vernatting of op het voorkomen van verdroging. Voorbeelden zijn het aanpassen van sloten, het verondiepen van beken of watergangen of het aanpassen van het waterpeil. </text:p>
          <text:p text:style-name="al">Voorbeelden van onderzoekskosten zijn onderzoek naar een nulmeting, flora- en fauna of archeologie. Ook een haalbaarheidsonderzoek, bijvoorbeeld een landschapsecologische systeem analyse (lesa) of een watersysteemanalyse (wasa), valt hieronder.</text:p>
          <text:p text:style-name="al"/>
          <text:p text:style-name="al">Artikel 2.15.2.2 </text:p>
          <text:p text:style-name="al">Een hydrologische maatregel is een specifieke vorm van een natuurherstelmaatregel. Hiervoor gelden dezelfde voorwaarden. Een hydrologische maatregel die wel bijdraagt aan bijvoorbeeld natte landnatuur maar niet voldoet aan de criteria in dit artikel, is niet subsidiabel. Voor investeringen op landbouwgronden gelden de vereisen van artikel 14 LVV, waaronder de eis van niet-productiviteit. </text:p>
          <text:p text:style-name="al">Het haalbaarheidsonderzoek heeft als doel te beoordelen welke maatregelen nodig en haalbaar zijn om te komen tot systeemherstel van de natuurgebieden. Hierbij wordt gekeken naar abiotische omstandigheden als de kwaliteit van water of bodem en ecologische potentie. Het onderzoek moet dus altijd betrekking hebben op een concreet project en kan geen algemeen onderzoek zijn. Dit laatste zou niet voldoen aan de vereisten die volgen uit de staatssteungrondslag van artikel 53 AGVV. </text:p>
          <text:p text:style-name="al"/>
          <text:p text:style-name="al">Artikel 2.15.2.3</text:p>
          <text:p text:style-name="al">Deze kosten komen niet voor subsidie in aanmerking omdat zij zijn uitgesloten in het goedkeuringsbesluit staatssteun voor de SKNL of LVV. Kosten voor aanschaf machines zijn niet subsidiabel, wel kunnen de afschrijvingskosten worden gesubsidieerd. Onder afwateringswerkzaamheden verstaan wij het afvoeren van water uit de bodem over en door de grond, met als gevolg het verlagen van het grondwaterpeil. Hierbij kan het water worden afgevoerd via drains, kleine sloten of greppels. Afwateringswerkzaamheden zijn als gevolg van de LVV uitgesloten. </text:p>
          <text:p text:style-name="al"/>
          <text:p text:style-name="al">Artikel 2.15.2.4</text:p>
          <text:p text:style-name="al">De staatssteungrondslag voor de natuurherstelmaatregelen is het goedkeuringsbesluit SKNL van 10 maart 2021, C(2021) 1526, met betrekking tot steunmaatregel SA.59463 (2020/N). Ook hydrologische maatregelen in natuurgebieden vallen onder dit goedkeuringsbesluit. Hydrologische maatregelen op landbouwgronden zijn alleen subsidiabel als het voldoet aan de vereisten genoemd in artikel 14 van de LVV, meer specifiek het derde lid, onderdeel d. De hydrologische maatregelen zijn alleen subsidiabel als deze niet-productief zijn en als deze bijdragen aan de verwezenlijking van agromilieuklimaatdoelstellingen, namelijk de staat van instandhouding van soorten en habitats van stikstofgevoelige Natura 2000-gebieden. </text:p>
          <text:p text:style-name="al">De staatssteungrondslag voor het haalbaarheidsonderzoek en de onderzoekskosten als zelfstandige subsidiabele activiteit is artikel 53 AGVV mits ze betrekking hebben op een concreet project voor natuurherstel. De minister van LNV heeft in artikel 2.15.2, tweede lid, van de Regeling Nationale EZK- en LNV-subsidies Natura 2000-gebieden aangewezen als natuurerfgoed als bedoeld in artikel 53 AGVV. Wij sluiten daar in deze subsidieregeling op aan. Voor zover het haalbaarheidsonderzoek en de onderzoekskosten worden opgevoerd als voorbereidingskosten bij de natuurherstelmaatregelen, geldt het SKNL-goedkeuringsbesluit als staatssteungrondslag.</text:p>
          <text:p text:style-name="al"/>
          <text:p text:style-name="al">Artikel 2.15.3</text:p>
          <text:p text:style-name="al">Op grond van deze paragraaf wordt subsidie verstrekt voor het verwijderen, verwijderd houden en beheersen van invasieve exoten. Om de exoten verwijderd te houden is het monitoren van eventuele terugkeer van exoten van belang. Een van de subsidiabele kostenposten is onderzoekskosten. Het kan hierbij gaan om een inventarisatie waar de exoten aanwezig zijn of een beschrijving van de methode van het aanpakken van de invasieve exoten. Aan de subsidie is de verplichting gekoppeld dat op de plek waar de invasieve exoot verwijderd is, inheemse plantensoorten worden geïntroduceerd als dat voor het verwijderd houden van de invasieve exoot nodig is. De groei van inheemse plantensoorten moeten voorkomen dat invasieve exoten dominant terugkomen. Subsidie voor het verwijderen van uitheemse boom- en struiksoorten kan worden aangevraagd via paragraaf 2.15.4</text:p>
          <text:p text:style-name="al"/>
          <text:p text:style-name="al">Artikel 2.15.4 </text:p>
          <text:p text:style-name="al">Onder revitalisering wordt verstaan het nemen van maatregelen gericht op het mitigeren of wegnemen van knelpunten ten aanzien van de vitaliteit van bos, gericht op herstel van bodem en hydrologie en op het bijsturen van de boomsoortensamenstelling en de bosstructuur.</text:p>
          <text:p text:style-name="al"/>
          <text:p text:style-name="al">Artikel 2.15.4.1 </text:p>
          <text:p text:style-name="al">Onder het verwijderen van uitheemse soorten valt ook de nabehandeling. Sommige soorten lopen opnieuw uit en het verwijderen van deze nieuwe soorten valt ook onder de subsidiabele activiteit.</text:p>
          <text:p text:style-name="al">Onder rijkstrooiselsoorten wordt verstaan boom-en struiksoorten die relatief veel nutriënten in hun blad opslaan en/of snel verteren wanneer ze op de bosbodem liggen. </text:p>
          <text:p text:style-name="al">Het realiseren van het netwerk van oude, aftakelende en dode bomen (OAD-netwerk) betreft het creëren van verbindingen van liggend en staand dood hout. Het gaat dus om het laten liggen van dood hout of het bevorderen van staand dood hout. Alleen de planvorming is subsidiabel. De uitvoering hiervan is al subsidiabel onder de SNL en dus niet onder deze subsidieregeling.</text:p>
          <text:p text:style-name="al"/>
          <text:p text:style-name="al">Artikel 2.15.4.2</text:p>
          <text:p text:style-name="al">Naast de voorwaarden in dit artikel gelden ook de voorwaarden genoemd in artikel 2.15.1.2. </text:p>
          <text:p text:style-name="al">Lid 2: Subsidie wordt ook verstrekt direct rondom oude bosgroeiplaatsen voor het verkrijgen van een logische begrenzing op basis van perceels- of eigendomsgrens. De subsidie voor het wildkerend raster is bedoeld om jong inheems loofhout te beschermen tegen in het wild levende dieren. Om in aanmerking te komen voor subsidie moet zowel aan onderdeel a als onderdeel b zijn voldaan. Aan onderdeel a is al voldaan als één van de drie in dat onderdeel genoemde situaties van toepassing is. Onder compartimenteren verstaan wij het opdelen van een risicovol terrein in kleinere delen die worden gescheiden door stroken of elementen (speciaal aangelegd of onderhouden) om brand tegen te houden of op die locatie te bestrijden.</text:p>
          <text:p text:style-name="al">Lid 3 Met het type kraaihaai-dennenbos worden bossen bedoeld die worden gekenmerkt door grove dennen met een onderbegroeiing van kraaihei, (korst-)mossen van het stuifzandlandschap en plaatselijk jeneverbesstruwelen.Binnen het habitattype geldt als aanvullende voorwaarde dat alle aanwezige uitheemse boom- en struiksoorten die een bedreiging voor de duurzame instandhouding van het habitat vormen worden verwijderd. Deze voorwaarde is opgenomen om te voorkomen dat slechts een beperkt aantal ongewenste soorten worden verwijderd. Wanneer subsidie wordt verkregen, moeten dus alle ongewenste soorten op zijn eigendom gelegen binnen het kwalificerende habtitattypen worden verwijderd. Een oude bosgroeiplaats is een boslocatie die in het midden van de negentiende eeuw als bos op de historische kaarten staat aangegeven. </text:p>
          <text:p text:style-name="al">Lid 4 en 5: Om homogenisering van de bosstructuur te voorkomen wordt de aanplant enkel groepsgewijs en dus niet vlaktegewijs gesubsidieerd. Een richtlijn daarbij is maximaal 25 stuks per groep en maximaal 20 groepen per ha. Individuele plantbescherming kan worden uitgevoerd middels plantkokers of kleinschalig groepsgewijs uitrasteren.</text:p>
          <text:p text:style-name="al">Lid 6: Een van de voorwaarden is dat het perceel voor maximaal 8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text:p>
          <text:p text:style-name="al"/>
          <text:p text:style-name="al">Artikel 2.15.4.4</text:p>
          <text:p text:style-name="al">Een voorbeeld van opvolgend beheer is het verwijderen van uitheemse soorten die gelijktijdig met het inheemse loofhout opkomen. Plantsoenbonnen met daarop de herkomst van het plantsoen moeten op aanvraag van de provincie beschikbaar zijn. </text:p>
          <text:p text:style-name="al"/>
          <text:p text:style-name="al">Artikel 2.15.5.1</text:p>
          <text:p text:style-name="al">Apparaatskosten worden in de Regeling specifieke uitkering Programma Natuur van de minister van LNV omschreven als kosten die samenhangen met de regievoering van voorbereiding en uitvoering van het Provinciaal Uitvoeringsprogramma. Gedeputeerde Staten bereiden dit programma samen met partners voor en voeren het uit. In dit programma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Organisaties kunnen voor de regievoering of organisatie met betrekking tot de voorbereiding van dit uitvoeringsprogramma apparaatskosten maken die additioneel zijn ten opzichte van hun reguliere werkzaamheden. De organisatie maakt deze kosten bijvoorbeeld door het maken van een SPUK-programma ten behoeve van de subsidieaanvraag voor uitvoeringsactiviteiten onder deze regeling. </text:p>
          <text:p text:style-name="al"/>
          <text:p text:style-name="al">Artikel 2.15.5.2</text:p>
          <text:p text:style-name="al">Voorbeelden van coördinatie en programmaleiding zijn kosten voor budgetbewaking, SPUK overleggen, projectleiding of aansturing SPUK. Apparaatskosten zijn kosten die de aanvrager maakt voor salarissen, huisvestigings-, materieel- en automatiseringskosten voor personeel dat ingezet wordt voor regievoering en organisatie van de voorbereiding en uitvoering van een programma onder SPUK Natuur. De loonkosten worden berekend conform artikel 1.3.5, tenzij Gedeputeerde Staten een andere methode vaststellen. Het betreft uitsluitend personeelskosten of kosten derden, bijvoorbeeld inhuur van personeel. De apparaatskosten zijn inclusief die apparaatskosten die worden gemaakt in de periode tot en met 31 december 2021 voor de regievoering van voorbereiding en uitvoering van uitvoeringsactiviteiten vanaf 1 januari 2024.</text:p>
          <text:p text:style-name="al"/>
          <text:p text:style-name="al">Artikel 2.15.5.5</text:p>
          <text:p text:style-name="al">Kosten die direct samenhangen met de uitvoering van andere subsidiabele activiteiten worden niet aangemerkt als apparaatskosten. Deze kosten zijn onder voorwaarden wel subsidiabel in de andere subparagrafen. Het betreft dan bijvoorbeeld kosten voor planvoorbereiding, uitvoering en begeleiding van uitvoeringsmaatregelen en projecten of kosten voor communicatie en afstemming met betrokkenen in een gebied en de provincie over uitvoeringsmaatregelen en projecten.</text:p>
          <text:p text:style-name="al"/>
          <text:p text:style-name="al">Artikel 2.15.6.1</text:p>
          <text:p text:style-name="al">De subsidie is bedoeld voor boscompensatie. In het verleden zijn bossen gekapt om doelstellingen voor Natura 2000 te realiseren. Het Rijk heeft via de SPUK geld beschikbaar gesteld om deze bossen, buiten natuurgebieden, te compenseren. Subsidie wordt verstrekt voor functieverandering in combinatie met realisatie van bos. Subsidie voor uitsluitend realisatie van bos is ook mogelijk. Onder de realisatie van bos wordt verstaan het planten van bomen en struikvormers of spontane begroeiing. Bepaalde activiteiten zoals inboet, bewatering of bestrijding ongewenste vegetatie kunnen worden geschaard onder eenmalige inrichtingskosten verspreid over de eerste jaren van de aanplant. Wij subsidiëren alleen bos met een minimale omvang van één tot drie hectare en geen landschapselementen als singels, houtwallen of rijen bomen. De definitie landbouwgrond is vertaald naar de registratie in de database landbouwgrond van RVO / EZ. Alleen grond die als beteelde oppervlakte en als agrarische grond in de databases van EZ is geregistreerd komt in aanmerking voor de waardedaling functieverandering. De functieverandering wordt gewaarborgd door zowel de kwalitatieve verplichting als het planologisch borgen. In de praktijk betekent dit dat de gemeente het perceel bestemt als bos of een omgevingsvergunning afwijken bestemmingsplan afgeeft.</text:p>
          <text:p text:style-name="al"/>
          <text:p text:style-name="al">Artikel 2.15.6.2</text:p>
          <text:p text:style-name="al">De functieverandering en aanleg van bos wordt alleen gesubsidieerd als het bos wordt uitgevoerd met minimaal 80% inheemse soorten. Dit is de belangrijkste eis voor het realiseren van een natuurbeheertype N14 (vochtig bos) of N15 (droog bos). Bij spontane opslag moeten activiteiten zoals inboet, bewatering of bestrijding ongewenste vegetatie, die ook subsidiabel zijn en geschaard kunnen worden onder de aanlegkosten, gericht zijn op het bevorderen van inheemse begroeiing en bestrijden van uitheemse begroeiing. Een aanvullend criterium, artikel 2.15.1.2, onderdeel e, is dat verplicht vooroverleg plaatsvindt. De minimale omvang betreft een aaneengesloten bos.</text:p>
          <text:p text:style-name="al"/>
          <text:p text:style-name="al">Het realiseren van bos is planologisch niet overal toegestaan. Wij verlenen daarom alleen subsidie als het college van burgemeester en wethouders de intentie uitspreekt op deze locatie een bos planologisch te willen borgen. Deze intentieverklaring moet ingaan op zowel de wil als de juridische mogelijkheden. Vanuit landschappelijk oogpunt is bos niet overal mogelijk. In de Omgevingsverordening Gelderland worden gebieden als ganzenrustgebied, Groene ontwikkelingszone, Nieuwe Hollandse Waterlinie, Limes, waardevol open gebieden en nationale landschappen beschermd. Voor de Groene ontwikkelingszone gelden ook de door Gedeputeerde Staten vast te stellen nadere regels. Aanvrager moet onderbouwen dat het bos op deze locatie in overeenstemming is met de regels die vanuit de omgevingsverordening gelden. Deze onderbouwing moet opnieuw geleverd worden bij de planologische toestemming van de gemeente. Bossen zijn vaak niet toegestaan in een waardevol open gebied, in de delen van de Groene ontwikkelingszone met kernkwaliteit openheid en in de cultuurhistorische gebieden Nieuwe Hollandse Waterlinie en de Limes. Het college kan de intentie uitspreken, maar de bevoegdheid ligt soms bij de gemeenteraad. Daarom kunnen activiteiten pas starten nadat de planologische procedure is doorlopen.</text:p>
          <text:p text:style-name="al"/>
          <text:p text:style-name="al">Artikel 2.15.6.3</text:p>
          <text:p text:style-name="al">In beginsel zijn alle overige kosten wel subsidiabel. Natuurbeheer is niet subsidiabel, maar bepaalde activiteiten zoals inboet, bewatering of bestrijding ongewenste vegetatie kunnen worden geschaard onder eenmalige inrichtingskosten van de aanplant.</text:p>
          <text:p text:style-name="al"/>
          <text:p text:style-name="al">Artikel 2.15.6.7</text:p>
          <text:p text:style-name="al">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text:p>
          <text:p text:style-name="al">Opname op de kaart van het Natuurbeheerplan betekent niet automatisch dat het bos ook als subsidiabel op de beheertypenkaart van het Natuurbeheerplan komt te staan.</text:p>
          <text:p text:style-name="al"/>
          <text:p text:style-name="al">Paragraaf 2.15.7 Recreatiezonering</text:p>
          <text:p text:style-name="al">Algemene toelichting</text:p>
          <text:p text:style-name="al">Het doel van recreatieve zonering is het bereiken van een duurzaam evenwicht tussen de natuurkwaliteit van de Veluwe en de beleving van de Veluwenatuur. De mogelijkheid voor recreanten om de natuur op de Veluwe te beleven is belangrijk en moet blijven bestaan. Tegelijkertijd vraagt de achteruitgang van verschillende (wettelijk beschermde) soorten planten en dieren om aanpassingen in het huidige recreatieve gebruik: niet alles kan overal. Gedeputeerde Staten hebben op 17 mei 2022 het Recreatiezoneringsplan vastgesteld. Het Recreatiezoneringsplan brengt in beeld waar meer ruimte is voor recreatie en op welke plekken de natuur extra rust en ruimte nodig heeft. Het plan laat ook zien welke maatregelen genomen moeten worden om te komen tot die betere balans tussen de aanwezigheid van mensen en bescherming van de natuur.</text:p>
          <text:p text:style-name="al"/>
          <text:p text:style-name="al">Artikel 2.15.7.1 Begripsomschrijvingen</text:p>
          <text:p text:style-name="al">Onderdeel a. Een recreatieve voorziening kan bijvoorbeeld zijn een uitkijktoren, wildobservatiepunt, picknickbankje, schuilhut, hondenlosloopterrein of een hondenspartelvijver.</text:p>
          <text:p text:style-name="al"/>
          <text:p text:style-name="al">Artikel 2.15.7.2 Subsidiabele activiteit</text:p>
          <text:p text:style-name="al">Onderdeel a. Het aanpassen van de paden- en routestructuur en de toegankelijkheid van gebieden zijn maatregelen die betrekking hebben op de aanwezigheid van paden en op de mate waarin terreinen door recreanten betreden mogen worden. Het kan daarbij gaan om het omleiden, verleggen of weghalen van paden, het verleggen van routes, om (tijdelijk) beperkte toegang van terreinen, etc. Deze maatregelen zijn vooral bedoeld om meer, grotere en ‘goed-getimede’ kernen van rust te creëren op die plekken op de Veluwe waar zich verstoringsgevoelige natuur bevindt. De maatregelen zijn vaak kleinschalig en eenvoudig uit voeren, maar hebben potentieel een grote impact op de kwaliteit van het leefgebied van verstoringsgevoelige plant- en diersoorten.</text:p>
          <text:p text:style-name="al">Onder het aanpassen van de paden- en routestructuur valt niet alleen het verleggen van paden of het aanleggen van paden, maar onder meer ook de aanleg van de daarbij behorende bewegwijzering, slagbomen, paaltjes, het afwaarderen of opwaarderen van paden. </text:p>
          <text:p text:style-name="al">Onderdeel b. Het aanpassen, plaatsen of verplaatsen van een recreatieve voorziening wordt nooit gedaan enkel met het oog op de recreatieve beleving van de Veluwe. Een dergelijke maatregel draagt ook bij aan de natuurkwaliteit doordat recreanten zo geleid of verleid worden naar plekken waar de natuur minder gevoelig is voor verstoring of omdat een dergelijke maatregel wordt genomen in combinatie met maatregelen in de nabijheid die tot vermindering van verstoring leiden.</text:p>
          <text:p text:style-name="al">Onderdeel c. Voorafgaand aan het uitvoeren van maatregelen zal onderzocht worden welke maatregelen nodig zijn, welk effect ze hebben op de natuur en de toepasbaarheid van de maatregel. Op grond van deze regeling wordt voor dergelijk onderzoek subsidie verstrekt. Subsidie voor de aanleg of veranderen van infrastructuur wordt op grond van deze regels niet verstrekt. </text:p>
          <text:p text:style-name="al">Onderdeel d. Subsidie voor standaard openstellingsborden wordt niet verstrekt, deze worden gezien als onderdeel van het reguliere beheer. Inhoudelijke aanpassing van borden vanwege een wijziging in het (gewenste) gebruik van terreinen wel, evenals borden met voorlichting over recreatiezonering en borden die aangeven dat een terrein of pad niet mag worden betreden.</text:p>
          <text:p text:style-name="al"/>
          <text:p text:style-name="al">Artikel 2.15.7.3 Criteria</text:p>
          <text:p text:style-name="al">Lid 2. De provincie subsidieert alleen onderzoeken als de aanvrager de beoogde maatregelen wil gaan uitvoeren. </text:p>
          <text:p text:style-name="al">Lid 3. Uitgangspunt is dat alleen activiteiten die op de Veluwe uitgevoerd worden voor subsidie in aanmerking komen. Het is echter denkbaar dat een activiteit net buiten de Veluwe ertoe leidt dat op de Veluwe de verstoring vermindert. Bijvoorbeeld door een mountainbike- of wandelroute te verleggen of een fietsenstalling te verplaatsen van op de Veluwe naar buiten de Veluwe. Ook die activiteiten kunnen voor subsidie in aanmerking komen, als de aanvrager aantoont dat die activiteit bijdraagt aan het verminderen van de verstoring op de Veluwe.</text:p>
          <text:p text:style-name="al"/>
          <text:p text:style-name="al">Artikel 2.15.7.4 Hoogte van de subsidie</text:p>
          <text:p text:style-name="al">Lid 1. In bijlage 5 zijn de normkosten opgenomen die horen bij deze paragraaf. </text:p>
          <text:p text:style-name="al">Lid 2. Bij beslissingen over de hoogte van de subsidie van maatregelen die ook voor recreatie genomen worden, wordt gekeken naar de verhouding tussen de bijdrage die de maatregel levert aan enerzijds de natuurkwaliteit en anderzijds de recreatieve beleving. </text:p>
          <text:p text:style-name="al">Lid 3. Het subsidiepercentage voor de subsidiabele kosten bedoeld in het tweede lid kan met 25% worden verhoogd, als de recreatieve voorziening niet op zichzelf staat, maar onderdeel is van een groter geheel aan fysieke maatregelen die de recreatieve mogelijkheden in een gebied beperken om verstoring tegen te gaan of te verminderen. </text:p>
          <text:p text:style-name="al"/>
          <text:p text:style-name="al">Artikel 2.15.7.8 Weigeringsgrond</text:p>
          <text:p text:style-name="al">Lid 2. Subsidie voor beheer en onderhoud van paden kan worden verstrekt op grond van de Subsidieverordening natuur- en landschapsbeheer Gelderland 2016. Standaard openstellingsborden worden niet vergoed, deze worden gezien als onderdeel van het reguliere beheer.</text:p>
          <text:p text:style-name="al"/>
          <text:p text:style-name="al">Paragraaf 2.16 Revitalisering en omvorming bos buiten Natura 2000</text:p>
          <text:p text:style-name="al">De inhoud van deze paragraaf komt grotendeels overeen met paragraaf 2.15.4. Paragraaf 2.15.4 is gericht op aanvragen binnen een Natura 2000-gebied, paragraaf 2.16 is gericht op aanvragen buiten een Natura 2000-gebied en binnen het Gelders natuurnetwerk. </text:p>
          <text:p text:style-name="al"/>
          <text:p text:style-name="al">Artikel 2.16.2</text:p>
          <text:p text:style-name="al">Derde lid</text:p>
          <text:p text:style-name="al">Met betrekking tot hydrologisch herstel kan subsidie worden aangevraagd voor onderzoek of herstelmaatregelen. In het onderzoek staat het bos centraal, maar de directe omgeving van het bos mag ook worden meegenomen als dat noodzakelijk is voor het onderzoek. Datzelfde geldt voor de herstelmaatregelen: ook deze mogen buiten het bos worden getroffen mits de uitvoering direct effect heeft op vochtige of natte boshabitats. </text:p>
          <text:p text:style-name="al"/>
          <text:p text:style-name="al">Vierde lid</text:p>
          <text:p text:style-name="al">De subsidie voor het wildkerend raster is bedoeld om jong inheems loofhout te beschermen tegen in het wild levende dieren (onderdeel a). Een aanvullend vereiste is dat wordt voldaan aan onderdeel b of onderdeel c.</text:p>
          <text:p text:style-name="al"/>
          <text:p text:style-name="al">Vijfde lid</text:p>
          <text:p text:style-name="al">Subsidie voor het verwijderen van uitheemse soorten kan worden verleend voor een multifunctioneel bos met productie (N16) mits de intentie bestaat om dit bos op termijn om te zetten naar een natuurbos (N14 of N15). Omzetting op de kaart van het Natuurbeheerplan kan als het percentage uitheemse soorten laag genoeg is en beperkte houtproductie plaatsvindt. Het verwijderen vindt plaats op oude bosgroeiplaatsen. Om te voorkomen dat de oude bosgroeiplaats weer gekoloniseerd kan worden na het verwijderen, mogen soorten op direct nabijgelegen randpercelen ook worden verwijderd. Wanneer subsidie wordt verkregen, moeten dus alle ongewenste soorten op zijn eigendom gelegen binnen de oude bosgroeiplaats worden verwijderd. Deze voorwaarde is opgenomen om te voorkomen dat slechts een beperkt aantal ongewenste soorten worden verwijderd.</text:p>
          <text:p text:style-name="al"/>
          <text:p text:style-name="al">Zesde lid</text:p>
          <text:p text:style-name="al">Om homogenisering van de bosstructuur te voorkomen wordt de aanplant enkel groepsgewijs en dus niet vlaktegewijs gesubsidieerd. Een richtlijn daarbij is maximaal 25 stuks per groep en maximaal 20 groepen per ha.</text:p>
          <text:p text:style-name="al"/>
          <text:p text:style-name="al">Zevende lid</text:p>
          <text:p text:style-name="al">Het gaat hier om natuurgronden N12.02, deze gronden hebben dus een natuurbestemming en geen agrarische bestemming.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 een melding worden ingediend om de kaart van het Natuurbeheerplan aan te passen.</text:p>
          <text:p text:style-name="al"/>
          <text:p text:style-name="al">Artikel 2.16.7</text:p>
          <text:p text:style-name="al">De normkosten in dit artikel gelden als een maximum per hectare of eenheid. De verantwoording dient plaats te vinden op basis van werkelijke kosten.</text:p>
          <text:p text:style-name="al"/>
          <text:p text:style-name="al">Artikel 2.16.8</text:p>
          <text:p text:style-name="al">Niet-mechanisch verwijderen is een verplichting om de bodem te beschermen. Bij aanplant dient plantsoen te worden toegepast van de herkomsten van de Rassenlijst Bomen. Plantsoenbonnen met certificering volgens NAK tuinbouw moeten onderdeel zijn van de administratieve oplevering van projecten. Uitzondering geldt voor toepassing van nieuwe herkomsten in het kader van klimaatverandering die nog niet op de Rassenlijst Bomen staan. </text:p>
          <text:p text:style-name="al">De zesjarige instandhoudingsverplichting houdt in dat de natuur in stand blijft en redelijkerwijs wordt beheerd. Dit betreft regulier vervolgbeheer. </text:p>
          <text:p text:style-name="al"/>
          <text:p text:style-name="al">Artikel 2.16.9</text:p>
          <text:p text:style-name="al">Het Gelders natuurnetwerk is als onderdeel van het Natuurnetwerk Nederland aangewezen als natuurerfgoed in de zin van artikel 53 van de AGVV. De Wet natuurbescherming en het Besluit algemene regels ruimtelijke ontwikkeling dragen provincies op om gebieden aan te wijzen die gezamenlijk het natuurnetwerk Nederland vormen.</text:p>
          <text:p text:style-name="al"/>
          <text:p text:style-name="al">Paragraaf 2.17 Innovatie en modernisering</text:p>
          <text:p text:style-name="al">Algemeen</text:p>
          <text:p text:style-name="al">Deze subsidieregeling is onderdeel van de Gelderse Maatregelen Stikstof (GMS). GMS staat voor een provinciale stikstofaanpak gericht op het werken aan een hernieuwde balans tussen Gelderse welvaart en draagkracht van de natuur. Deze aanpak richt zich op een clustering van drie prioritaire Natura 2000-gebieden: de Veluwe, de Achterhoek en de Rijntakken. Stikstofuitstoot en -neerslag in Gelderland wordt veroorzaakt door de bouw, industrie, mobiliteit maar ook door de landbouw. Deze regeling focust zich op de landbouw. Binnen de N2000-gebieden willen Gedeputeerde Staten met deze regeling verouderde stallen moderniseren en innovaties binnen de agrarische sector aanjagen.</text:p>
          <text:p text:style-name="al"/>
          <text:p text:style-name="al">De regeling omvat een paragraaf innovatie en een paragraaf modernisering. Innovatie is gericht op het voorkomen van stikstofemissie: brongerichte maatregelen. Modernisering richt zich op het voorkomen van stikstofemissie of om het voorkomen en zuiveren van emissie: dus zowel brongerichte als nageschakelde technieken. Deze paragraaf biedt ruimte voor technieken die bewezen zijn omdat ze op bijlage 1 van de Rav voorkomen of omdat deze zijn onderbouwd door een onafhankelijke onderzoeksorganisatie. </text:p>
          <text:p text:style-name="al"/>
          <text:p text:style-name="al">Artikel 2.17.1. Begripsomschrijvingen</text:p>
          <text:p text:style-name="al">brongerichte maatregelen: </text:p>
          <text:p text:style-name="al">Deze definitie laat ruimte voor alle innovaties en bewezen technieken die zorgen voor voorkomen van emissie mits deze niet nageschakeld zijn. Hierdoor kunnen ook de maatregelen om emissie bij de bron voor pluimvee te verminderen, onder de werking van de regeling worden gebracht, omdat het in de praktijk bij de pluimvee niet mogelijk is om mest en urine van elkaar te scheiden. </text:p>
          <text:p text:style-name="al"/>
          <text:p text:style-name="al">Artikel 2.17a.2 Criteria subsidiabele activiteit</text:p>
          <text:p text:style-name="al">Eerste lid</text:p>
          <text:p text:style-name="al">Als gevolg van het eerste lid wordt geen subsidie verstrekt als de aanvraag betrekking heeft op een van de afzonderlijke fasen of uit een combinatie van de onderzoeks- en ontwikkelingsfase met ofwel alleen de emissiemetingenfase ofwel alleen de fase van resterende productieve levensduur.</text:p>
          <text:p text:style-name="al"/>
          <text:p text:style-name="al">Als de aanvraag bestaat uit een combinatie van de emissiemetingenfase en de resterende productieve levensduurfase, dient aanvrager aan te tonen dat de onderzoeks- en ontwikkelingsfase in de afgelopen twee jaar is uitgevoerd.</text:p>
          <text:p text:style-name="al"/>
          <text:p text:style-name="al">Paragraaf 2.18 Aanleg agroforestry </text:p>
          <text:p text:style-name="al">Algemeen </text:p>
          <text:p text:style-name="al">Agroforestry is gericht op het verhogen van de veerkracht en weerbaarheid van het landbouwsysteem. In tegenstelling tot een monocultuur, waarbij op eenzelfde perceel één gewas wordt verbouwd, is agroforestry een landbouwsysteem waarbij bomen en houtige, meerjarige gewassen bewust gecombineerd worden met akkerbouw, groenteteelt of veeteelt. Het kent verschillende vormen zoals strokenlandbouw, bosweides, oeverstroken, voederhagen, schaduwbomen en voedselbossen. Deze lijst is als gezegd niet volledig. Strokenlandbouw is een combinatie van houtige gewassen en eenjarige gewassen. Bij bosweides wordt veeteelt zoals pluimvee en graasdieren gecombineerd met noten- en fruitbomen. Oeverstroken zijn lijnvormige beplantingen langs bijvoorbeeld watergangen. Voedselbossen zijn landbouwsystemen bestaande uit een gelaagde structuur met een hoge biodiversiteit die qua functies dicht bij een natuurlijk bos staan. </text:p>
          <text:p text:style-name="al"/>
          <text:p text:style-name="al">Artikel 2.18.4 Subsidiabele kosten</text:p>
          <text:p text:style-name="al">Onder de kosten voor de aankoop van toebehoren voor de aanleg en instandhouding van agroforestry worden bijvoorbeeld verstaan afrastering om begrazing tegen te gaan of hulpmiddelen om water te geven.</text:p>
          <text:p text:style-name="al"/>
          <text:p text:style-name="al">Paragraaf 2.19 Adviezen voor natuurinclusieve kringlooplandbouw</text:p>
          <text:p text:style-name="al">Algemeen</text:p>
          <text:p text:style-name="al">Deze regeling ondersteunt het beleid uit de Kadernota Agrifood “Toekomst voor de Gelderse Boer 2021-2030“. Door middel van het inleveren van een door de provincie verstrekte adviesvoucher bij een aanbieder van adviesdiensten naar keuze, krijgt de landbouwondernemer een onafhankelijk advies ten aanzien van één van de genoemde onderwerpen in artikel 2.19.2, onder c. </text:p>
          <text:p text:style-name="al">Doel van deze regeling is landbouwondernemers inzicht te geven over mogelijke aanpassingen in hun specifieke bedrijfssituatie en bedrijfsvoering om tot natuurinclusieve kringlooplandbouw over te gaan en daarbij een duurzaam verdienmodel te behouden.</text:p>
          <text:p text:style-name="al"/>
          <text:p text:style-name="al">Artikel 2.19.2 </text:p>
          <text:p text:style-name="al">Dat wordt voldaan aan de criteria genoemd onder c, d en g moet uit de offerte blijken.</text:p>
          <text:p text:style-name="al"/>
          <text:p text:style-name="al">Onder c</text:p>
          <text:p text:style-name="al">Om als aanbieder van adviesdiensten in aanmerking te komen voor subsidie, dient het advies te gaan over minimaal één van de genoemde onderwerpen onder c. Een aantal voorbeelden bij de genoemde onderwerpen:</text:p>
          <text:p text:style-name="al"/>
          <text:section text:name="table_id1-3-2-4-474" text:style-name="table">
            <text:p text:style-name="table_top"/>
            <table:table table:style-name="tgroup">
              <table:table-column table:style-name="id1-3-2-4-474-1-1"/>
              <table:table-column table:style-name="id1-3-2-4-474-1-2"/>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Voorbeelden </text:span>
                  </text:p>
                </table:table-cell>
              </table:table-row>
              <table:table-row table:style-name="row">
                <table:table-cell table:style-name="cell_frame_all" table:number-rows-spanned="1" table:number-columns-spanned="1">
                  <text:p text:style-name="table_al">Brongerichte vermindering van emissies</text:p>
                </table:table-cell>
                <table:table-cell table:style-name="cell_frame_all" table:number-rows-spanned="1" table:number-columns-spanned="1">
                  <text:p text:style-name="table_al">Emissiereductie van stikstof, fijnstof, broeikasgassen en/of geur, bijvoorbeeld met duurzame huisvestingssystemen</text:p>
                </table:table-cell>
              </table:table-row>
              <table:table-row table:style-name="row">
                <table:table-cell table:style-name="cell_frame_all" table:number-rows-spanned="1" table:number-columns-spanned="1">
                  <text:p text:style-name="table_al">Duurzaam landgebruik</text:p>
                </table:table-cell>
                <table:table-cell table:style-name="cell_frame_all" table:number-rows-spanned="1" table:number-columns-spanned="1">
                  <text:p text:style-name="table_al">Opslag van CO2-koolstof, versterken van duurzaam bodembeheer, vasthouden van water, omgaan met klimaatverandering en droogte</text:p>
                </table:table-cell>
              </table:table-row>
              <table:table-row table:style-name="row">
                <table:table-cell table:style-name="cell_frame_all" table:number-rows-spanned="1" table:number-columns-spanned="1">
                  <text:p text:style-name="table_al">Toename biodiversiteit</text:p>
                </table:table-cell>
                <table:table-cell table:style-name="cell_frame_all" table:number-rows-spanned="1" table:number-columns-spanned="1">
                  <text:p text:style-name="table_al">Vergroten biodiversiteit op en/of om de percelen, denk daarbij aan kruidenrijk grasland, stroken, landschapselementen</text:p>
                </table:table-cell>
              </table:table-row>
              <table:table-row table:style-name="row">
                <table:table-cell table:style-name="cell_frame_all" table:number-rows-spanned="1" table:number-columns-spanned="1">
                  <text:p text:style-name="table_al">Gesloten voedselsysteem of gesloten mineralenkringloop</text:p>
                </table:table-cell>
                <table:table-cell table:style-name="cell_frame_all" table:number-rows-spanned="1" table:number-columns-spanned="1">
                  <text:p text:style-name="table_al">Betere benutting toegediende mineralen, toepassing ‘groene kunstmest’, verlaging transport van mineralen over grote afstand, verhogen van het aandeel circulair veevoer</text:p>
                </table:table-cell>
              </table:table-row>
              <table:table-row table:style-name="row">
                <table:table-cell table:style-name="cell_frame_all" table:number-rows-spanned="1" table:number-columns-spanned="1">
                  <text:p text:style-name="table_al">Reductie middelengebruik</text:p>
                </table:table-cell>
                <table:table-cell table:style-name="cell_frame_all" table:number-rows-spanned="1" table:number-columns-spanned="1">
                  <text:p text:style-name="table_al">Reductie gebruik antibiotica en andere diergeneesmiddelen, reductie gebruik gewasbeschermingsmiddelen.</text:p>
                </table:table-cell>
              </table:table-row>
              <table:table-row table:style-name="row">
                <table:table-cell table:style-name="cell_frame_all" table:number-rows-spanned="1" table:number-columns-spanned="1">
                  <text:p text:style-name="table_al">Beter verdienmodel zonder toename veestapel</text:p>
                </table:table-cell>
                <table:table-cell table:style-name="cell_frame_all" table:number-rows-spanned="1" table:number-columns-spanned="1">
                  <text:p text:style-name="table_al">Korte ketenconcepten of andere meerwaardeconcepten, introductie van andere functies op het bedrijf (zoals energieopwekking of recreatie), nieuwe en aangepaste gewassen, grondstoffen en bewerkingen hiervan.</text:p>
                </table:table-cell>
              </table:table-row>
            </table:table>
            <text:p text:style-name="table_bottom"/>
          </text:section>
          <text:p text:style-name="al"/>
          <text:p text:style-name="al">Onder d </text:p>
          <text:p text:style-name="al">Denk bij d, onder ii, aan effecten op natuur, bodem en water, landschap en fysieke leefomgeving. </text:p>
          <text:p text:style-name="al"/>
          <text:p text:style-name="al">Onder e</text:p>
          <text:p text:style-name="al">Financieel, juridisch en organisatorisch onafhankelijk.</text:p>
          <text:p text:style-name="al"/>
          <text:p text:style-name="al">Artikel 2.19.4</text:p>
          <text:p text:style-name="al">De adviesvoucher is een document van de provincie Gelderland die op meerdere manieren aan landbouwondernemingen in Gelderland wordt uitgegeven. De landbouwondernemer overhandigt de adviesvoucher aan een aanbieder van een adviesdienst naar keuze en samen vullen zij de adviesvoucher volledig in. De ingevulde adviesvoucher moet als bijlage worden toegevoegd om subsidie op grond van deze regeling aan te kunnen vragen. Subsidie wordt verstrekt, zolang het subsidieplafond niet is bereikt. </text:p>
          <text:p text:style-name="al"/>
          <text:p text:style-name="al">Artikel 2.19.7</text:p>
          <text:p text:style-name="al">De aanvraag past binnen de regels van de Landbouw groepsvrijstellingsverordening. Dit betekent ook dat het advies nog niet aan de landbouwonderneming mag zijn verstrekt, voor de subsidie wordt aangevraagd.</text:p>
          <text:p text:style-name="al"/>
          <text:p text:style-name="al">Paragraaf 3.3 Overdracht bodemtaken onder de Omgevingswet</text:p>
          <text:p text:style-name="al">Deze subsidieregeling is bedoeld voor gemeenten in het kader van de warme overdracht van de bodemtaken. Door het vervallen van de Wet bodembescherming en de inwerkingtreding van de Omgevingswet gaan de taken rondom bodem en ondergrond over van de provincie naar gemeenten. Met deze subsidieregeling wil de provincie gemeenten ondersteunen bij het oplossen van knelpunten, het inrichten van de organisatie, het delen van kennis bij de overdracht van de bodemtaken. Daarmee is deze regeling onderdeel van een breder pakket waarmee richting wordt gegeven aan de zogenaamde ‘warme overdracht’ van de bodemtaken van provincie naar gemeenten. </text:p>
          <text:p text:style-name="al"/>
          <text:p text:style-name="al">De subsidie is bedoeld voor ondersteuning die helpt bij het wegnemen van weerstanden en het implementeren van bodem en ondergrond in Omgevingsvisies, -plannen en -programma’s. Ook kennisontwikkeling en organisatorische processen kunnen daar onderdeel van uitmaken. De gemaakte kosten moeten een duidelijke relatie hebben met bodem en ondergrond. Voor subsidie als bedoeld in artikel 3.3.3 komen niet in aanmerking de kosten van fysieke projecten zoals bodemsaneringen.</text:p>
          <text:p text:style-name="al"/>
          <text:p text:style-name="al">Paragraaf 3.4 Ondergrond in beeld ten behoeve van ruimtelijke ontwikkeling</text:p>
          <text:p text:style-name="al">Algemeen</text:p>
          <text:p text:style-name="al">Ruimtelijke ontwikkeling wordt ruim uitgelegd, hieronder valt ook klimaatadaptatie en energiewinning.</text:p>
          <text:p text:style-name="al"/>
          <text:p text:style-name="al">Artikel 3.4.1 Onder een rapport kan bijvoorbeeld ook worden verstaan een visie, verkenning, oriëntatie, kaartenatlas of bodemboek. Het rapport kan bijvoorbeeld gericht zijn op: a. het in beeld brengen en delen van bodem- en ondergrondaspecten die gebruikt worden voor een planvormingstadium van een ruimtelijke ingreep, het opstellen van een ruimtelijke visie (omgevingsvisie of omgevingsplan) of bestemmingsplan. Hierbij kan deze informatie bijdragen aan: i. het beschouwen/meewegen in keuzes die worden gemaakt in de planvorming; of ii. input leveren of een voorbereiding zijn voor business cases voor gebiedsontwikkeling waar bodem- en ondergrondaspecten onderdeel van zijn; b. het bieden van een kennisfundament voor alle regionaal relevante ondergrondkwaliteiten; c. de ontwikkeling van een instrument om de ondergrondambitie te operationaliseren. Het ontwikkelen van een handelingskader, bedoeld als een instrument dat professionals en ook niet-professionals stimuleert en enthousiasmeert en verleidt om de schouders te zetten onder de ambitie om te komen tot een duurzaam en integraal gebruik en bescherming van de ondergrond in relatie tot integrale gebiedsontwikkeling en gebiedsbeheer in samenhang met de bovengrond. Het delen van de opgedane kennis kan ook via een website of sociale media.</text:p>
          <text:p text:style-name="al"/>
          <text:p text:style-name="al">Paragraaf 4.5 Complexe maatregelen hoofdfietsnet</text:p>
          <text:p text:style-name="al">Deze subsidieparagraaf geeft uitvoering aan het Definitiekader voor het Hoofdfietsnet Gelderland: dat Provinciale Staten op 31 januari 2018 (PS2017-766) hebben vastgesteld. Dat beleid geeft de kaders voor het bepalen van een hoogwaardig regionaal fietsnet in Gelderland.</text:p>
          <text:p text:style-name="al"/>
          <text:p text:style-name="al">Gedeputeerde Staten verstrekken op grond van deze paragraaf subsidie voor het verbeteren van het hoofdfietsnet binnen de provincie, door een complexe maatregel uit te voeren. Daaronder wordt verstaan: </text:p>
          <text:list text:style-name="id1-3-2-4-503">
            <text:list-item text:style-override="id1-3-2-4-503-1">
              <text:number>•</text:number>
              <text:p text:style-name="al">de aanleg van een fietsbrug;</text:p>
            </text:list-item>
            <text:list-item text:style-override="id1-3-2-4-503-2">
              <text:number>•</text:number>
              <text:p text:style-name="al">de aanleg van een fietstunnel;</text:p>
            </text:list-item>
            <text:list-item text:style-override="id1-3-2-4-503-3">
              <text:number>•</text:number>
              <text:p text:style-name="al">de aanleg van een vrijliggend fietspad of fietsstraat;</text:p>
            </text:list-item>
            <text:list-item text:style-override="id1-3-2-4-503-4">
              <text:number>•</text:number>
              <text:p text:style-name="al">het verbreden van een bestaand fietspad.</text:p>
            </text:list-item>
          </text:list>
          <text:p text:style-name="al">Artikel 4.5.3</text:p>
          <text:p text:style-name="al">In dit artikel is vastgelegd dat een activiteit voldoet aan de richtlijnen van de Ontwerpwijzer fietsverkeer van het CROW. Op die manier wordt een bepaalde kwaliteit geborgd. Aangezien het om richtlijnen gaat, is er ruimte om daarvan af te wijken. Gedeputeerde Staten vragen in die voorkomende gevallen een onderbouwing van de aanvrager waarom van de richtlijnen afgeweken zou moeten worden. </text:p>
          <text:p text:style-name="al"/>
          <text:p text:style-name="al">Paragraaf 4.9 Bushalte</text:p>
          <text:p text:style-name="al">De start van een nieuwe concessie voor openbaar vervoer kan tot gevolg hebben dat er nieuwe buslijnen worden gereden en dat bestaande buslijnen worden opgeheven. Als een nieuwe lijn langs een route gaat waar geen bushaltes zijn, zullen deze gerealiseerd moeten worden. Als een lijn wordt opgeheven, kunnen de daaraan gelegen bushaltes weggehaald worden. Ligt de halte aan een lijn die in de oude concessie bestond en ook in de nieuwe blijft bestaan, dan kan het zijn dat halte aangepast worden als er meer lijnen dan voorheen bij de halte komen. </text:p>
          <text:p text:style-name="al"/>
          <text:p text:style-name="al">Waar een bushalte uit bestaat hangt af van de situatie ter plaatse en het aantal reizigers. Een bushalte bestaat in elk geval uit een haltepaal, een verhoogd trottoir met blokkenband en een geleidestrook. Afhankelijk van de functie in het netwerk, het gewenste ontwerp, de beschikbare ruimte en het aantal reizigers kan de halte onder andere worden ingericht met een haltekom, abri, digitale reizigersinformatie, verlichting of een fietsenstalling. </text:p>
          <text:p text:style-name="al"/>
          <text:p text:style-name="al">Paragraaf 4.10 Eenvoudige maatregelen fietsveiligheid</text:p>
          <text:p text:style-name="al">De subsidieregeling maakt het mogelijk voor gemeenten om subsidie aan te vragen voor de uitvoering van eenvoudige maatregelen die de fietsveiligheid verbeteren op de gemeentelijke infrastructuur. </text:p>
          <text:p text:style-name="al"/>
          <text:p text:style-name="al">Artikel 4.10.2</text:p>
          <text:p text:style-name="al">In dit artikel is uitgewerkt voor welke eenvoudige maatregelen subsidie kan worden aangevraagd. Daaronder valt ook de fietsstrook. Een fietsstrook bevordert niet altijd de verkeersveiligheid, maar kan de onveiligheid zelfs vergroten. Gedeputeerde Staten hebben daarom een voorkeur voor vrijliggende fietspaden. Er kunnen omstandigheden in de fysieke ruimte zijn waardoor een vrijliggend fietspad niet haalbaar is. Van dergelijke omstandigheden is bijvoorbeeld sprake als de benodigde grond niet in eigendom is van de gemeente, een brug niet breed genoeg is, of dat de ruimte voor een vrijliggend fietspad er niet is. Voor subsidie voor een fietsstrook, toont de aanvrager aan dat de fietsstrook de veiligheid verbetert en dat een vrijliggend fietspad niet haalbaar is. Alleen het argument van (hoge) kosten voor de aanleg van een vrijliggend fietspad is daarbij niet voldoende. Het is wel mogelijk dat de kosten van de aanleg van een vrijliggend fietspad niet proportioneel zijn.</text:p>
          <text:p text:style-name="al"/>
          <text:p text:style-name="al">Paragraaf 4.11 Kruisingen en fietsoversteken</text:p>
          <text:p text:style-name="al">Op grond van deze paragraaf wordt subsidie verstrekt voor het nemen van maatregelen die gericht zijn op het verbeteren van de verkeersveiligheid op of ten behoeve van een kruising of fietsoversteek. Het kan gaan om fysieke, infrastructurele maatregelen of niet-fysieke maatregelen. De laatste maatregelen zijn gebaseerd op technieken voor gedragsbeïnvloeding die specifiek gericht zijn op de veiligheid van een kruising of fietsoversteek. </text:p>
          <text:p text:style-name="al"/>
          <text:p text:style-name="al">Artikel 4.11.1</text:p>
          <text:p text:style-name="al">Maatregelen die gebaseerd zijn op technieken voor gedragsbeïnvloeding zijn bijvoorbeeld een lespakket, klaar-over, campagne, printje op het wegdek, het promoten van een veiliger route (bijvoorbeeld het promoten van een route die meer verkeersluw is dan die over een gevaarlijke kruising), interventies die het gedrag van de weggebruiker ter plaatse beïnvloeden (bijvoorbeeld gericht op het voorkomen van spookfietsen) of het plaatsen van snelheidsdisplays. </text:p>
          <text:p text:style-name="al"/>
          <text:p text:style-name="al">Artikel 4.11.2</text:p>
          <text:p text:style-name="al">Op de provinciale website wordt een overzicht van kruisingen en fietsoversteken geplaatst die voor subsidie in aanmerking komen. De kruisingen hebben een hoge risicoscore (score vijf) in het Gelderse verkeersveiligheidsmodel (www.ongevalrisico.nl). De fietsoversteken zijn afkomstig uit informatie van gemeenten, die fietsoversteken hebben geïnventariseerd op grond van een aantal risicobepalende criteria. Als een gemeente een risicovolle kruising of fietsoversteek in de lijst mist kan deze - voorafgaand aan de subsidieaanvraag - na overleg met de provincie worden toegevoegd aan de lijst, mits het voorstel onderbouwd is met een risicoanalyse.</text:p>
          <text:p text:style-name="al"/>
          <text:p text:style-name="al">Hoofdstuk 5 Cultuur en Erfgoed</text:p>
          <text:p text:style-name="al">Artikel 5.2.4</text:p>
          <text:p text:style-name="al">In deze regeling staat de professional en zijn behoefte of ontwikkelwens centraal. Dat is ook de reden dat deze professionals ook zelf aan kunnen vragen. Soms kan het echter nodig zijn om in een collectief met elkaar te leren en te ontwikkelen. Bijvoorbeeld omdat de beoogde ontwikkelstap dit vraagt, omdat de beoogde artistieke productie die uit het ontwikkeltraject voortvloeit dit vraagt of omdat het ontwikkelen in groepsverband een artistieke meerwaarde heeft. Het kan dan handig zijn dat de begeleider of begeleidende instantie de aanvraag coördineert en indient. De aanvraag kan daarom door zowel een professional als een begeleider, dan wel de rechtspersoon waar de begeleider werkzaam bij is, worden gedaan. </text:p>
          <text:p text:style-name="al"/>
          <text:p text:style-name="al">Paragraaf 5.3 Functioneel gebruik erfgoed</text:p>
          <text:p text:style-name="al">Artikel 5.3.1</text:p>
          <text:p text:style-name="al">Voor het restaureren, verduurzamen of herbestemmen van erfgoed dagen we de aanvrager uit om samen met anderen in de productieketen (van grondstof tot gebruiker) efficiënter gebruik te maken van grondstoffen en de uitstoot van CO2 te verminderen. Zo sluiten de activiteiten waarvoor subsidie wordt gevraagd aan bij de transitie naar een meer circulaire economie. Denk het aan hergebruik van sloopafval, het gebruik van hernieuwbare i.p.v. fossiele grondstoffen en het toepassen van biobased bouwmaterialen.</text:p>
          <text:p text:style-name="al"/>
          <text:p text:style-name="al">Artikel 5.3.2 lid 1</text:p>
          <text:p text:style-name="al">Met deze regeling willen Gedeputeerde Staten ten opzichte van de voorgaande regeling een nieuwe werkwijze vastleggen. In de nieuwe werkwijze staat de opgave centraal en niet het instrumentarium of het geld. Bij voorkeur zijn Gedeputeerde Staten al vroegtijdig bij projecten betrokken zodat samen met de partners kan worden gekeken hoe een project verder geholpen kan worden. Soms is dat bijvoorbeeld de inzet van expertise over verduurzaming, een andere keer is het ondersteuning bij een haalbaarheidsonderzoek naar herbestemmingsmogelijkheden en weer een andere keer is dat informeren over leningen, bijvoorbeeld een lening via het Nationaal Restauratie Fonds. Financiering is het sluitstuk van het proces dat gezamenlijk wordt doorlopen. Wanneer er sprake is van een sluitende businesscase dan is een lening het beste instrument. De investering verdient zich namelijk terug. Als er geen sprake is van een sluitende businesscase (onrendabele top) of wanneer er überhaupt geen verdienmodel te maken is, dan kunnen projecten voor provinciale subsidie in aanmerking komen.</text:p>
          <text:p text:style-name="al"/>
          <text:p text:style-name="al">De werkwijze is al volgt:</text:p>
          <text:p text:style-name="al">Stap 1: Met het oog op de nieuwe werkwijze is een verkennend gesprek verplicht. Bij een initiatief voor een restauratie, herbestemming of energieaanpak, wordt door de initiatiefnemer een verkennend gesprek aangevraagd. Tijdens dit gesprek verkennen de initiatiefnemer en de provincie samen de inhoud van het initiatief, de relatie met de omgeving, betrokken partijen, kansen en knelpunten en worden globaal de financiën besproken. Aan het einde van het gesprek is duidelijk of de provincie een rol heeft en wat er nodig is om het project verder te helpen. Dit kan bijvoorbeeld procesondersteuning, kennis, specialistische expertise, financiering of iets anders zijn. Als er een duidelijke financieringsvraag aan de orde is, wordt eerst bepaald of het project in categorie I of II valt. Daarna volgt stap 2. Valt het in categorie I dan worden de stappen 2 en 5 gevolgd. Bij categorie II worden alle stappen gevolgd.</text:p>
          <text:p text:style-name="al"/>
          <text:p text:style-name="al">Stap 2: De initiatiefnemer vult een verplicht intakeformulier in die door de provincie wordt toegestuurd. Op basis van het formulier vindt een intakegesprek plaats waar alle wensen en omstandigheden op tafel komen en waarbij ook de gemeente aanwezig is. Er wordt bijvoorbeeld gekeken of er nog andere integrale en gebiedsgerichte kansen zijn die meegenomen kunnen worden en er wordt geadviseerd over de inhoud en kwaliteit van het plan (bijvoorbeeld het toepassen van duurzaamheidsmaatregelen). Daarbij worden ook de financiën doorgenomen: de investeringen, opbrengsten en exploitatiebegroting. Op die manier wordt onderzocht of er sprake is van een verdienmodel. Als er na deze check onzekerheid is over het feit dat de investering wellicht terugverdiend kan worden, dan worden alsnog alle onderstaande stappen doorlopen.</text:p>
          <text:p text:style-name="al"/>
          <text:p text:style-name="al">Stap 3: Op basis van het intakegesprek wordt een expertpool samengesteld. De samenstelling van de expertpool kan per project verschillen. Welke partijen aan tafel zitten is afhankelijk van de vraag van de aanvrager en het stadium van het project. Denk aan Monumentenwacht, gemeente, provincie, een onafhankelijk planeconoom en een energieadviseur. Samen met de expertpool worden opgaven en kansen in beeld gebracht. Bouwtechnisch, cultuurhistorisch; energetisch, exploitatie en kansen voor andere beleidsdoelen. Doel is om het project concreet en uitvoeringsgereed te krijgen (in deze fase moeten ook de benodigde vergunningen worden aangevraagd en verleend).</text:p>
          <text:p text:style-name="al"/>
          <text:p text:style-name="al">Stap 4: Dit is de toetsing van de financieringsbehoefte en -mogelijkheden. De kosten en opbrengsten wordt besproken en het instrumentarium wordt toegelicht. Het is mogelijk dat het Nationaal Restauratiefonds nu (ook) aan tafel zit. We kijken of er sprake is van een financieel tekort. Pas als er geen of onvoldoende sprake is van een verdienmodel, komt provinciale subsidie in beeld. </text:p>
          <text:p text:style-name="al"/>
          <text:p text:style-name="al">Stap 5: De onrendabele top of subsidiabele kosten worden vastgesteld en de eventuele subsidie kan officieel aangevraagd worden. De provincie stuurt hiervoor de aanvraagformulieren toe. </text:p>
          <text:p text:style-name="al"/>
          <text:p text:style-name="al">Artikel 5.3.2 lid 2</text:p>
          <text:p text:style-name="al">Op grond van het verkennende gesprek kan een onderscheid worden gemaakt tussen categorie I projecten en categorie II projecten. In categorie I vallen aanvragen waarbij het gaat om reguliere restauratiewerkzaamheden of energieaanpak aan één gebouw en waarbij snel duidelijk is dat de kosten niet terugverdiend kunnen worden. De aanvraagprocedure is korter en het maximale subsidiebedrag lager. Tot categorie II behoren aanvragen waarbij complexere restauraties of energiemaatregelen aan de orde zijn of als er sprake is van herbestemming. Dit zijn veelal gebiedsgerichte of integrale projecten. Bij aanvragen in categorie II is meer onderzoek naar de kosten en opbrengsten nodig.</text:p>
          <text:p text:style-name="al">Richtlijnen om te bepalen of er sprake is van een aanvraag onder categorie I of II:</text:p>
          <text:p text:style-name="al"/>
          <text:section text:name="table_id1-3-2-4-553" text:style-name="table">
            <text:p text:style-name="table_top"/>
            <table:table table:style-name="tgroup">
              <table:table-column table:style-name="id1-3-2-4-553-1-1"/>
              <table:table-column table:style-name="id1-3-2-4-553-1-2"/>
              <table:table-row table:style-name="row">
                <table:table-cell table:style-name="cell_frame_all" table:number-rows-spanned="1" table:number-columns-spanned="1">
                  <text:p text:style-name="table_al">
                    <text:span text:style-name="nadrukvet">Categorie I</text:span>
                  </text:p>
                </table:table-cell>
                <table:table-cell table:style-name="cell_frame_all" table:number-rows-spanned="1" table:number-columns-spanned="1">
                  <text:p text:style-name="table_al">
                    <text:span text:style-name="nadrukvet">Categorie II</text:span>
                  </text:p>
                </table:table-cell>
              </table:table-row>
              <table:table-row table:style-name="row">
                <table:table-cell table:style-name="cell_frame_all" table:number-rows-spanned="1" table:number-columns-spanned="1">
                  <text:p text:style-name="table_al">Reguliere restauratiewerkzaamheden of energieaanpak aan één gebouw</text:p>
                </table:table-cell>
                <table:table-cell table:style-name="cell_frame_all" table:number-rows-spanned="1" table:number-columns-spanned="1">
                  <text:p text:style-name="table_al">Complexere restauratiewerkzaamheden of energieaanpak aan één of meerdere gebouwen</text:p>
                </table:table-cell>
              </table:table-row>
              <table:table-row table:style-name="row">
                <table:table-cell table:style-name="cell_frame_all" table:number-rows-spanned="1" table:number-columns-spanned="1">
                  <text:p text:style-name="table_al">Objectgerichte aanpak</text:p>
                </table:table-cell>
                <table:table-cell table:style-name="cell_frame_all" table:number-rows-spanned="1" table:number-columns-spanned="1">
                  <text:p text:style-name="table_al">Gebiedsgerichte of integrale aanpak</text:p>
                </table:table-cell>
              </table:table-row>
              <table:table-row table:style-name="row">
                <table:table-cell table:style-name="cell_frame_all" table:number-rows-spanned="1" table:number-columns-spanned="1">
                  <text:p text:style-name="table_al">Geen herbestemming</text:p>
                </table:table-cell>
                <table:table-cell table:style-name="cell_frame_all" table:number-rows-spanned="1" table:number-columns-spanned="1">
                  <text:p text:style-name="table_al">Herbestemming</text:p>
                </table:table-cell>
              </table:table-row>
              <table:table-row table:style-name="row">
                <table:table-cell table:style-name="cell_frame_all" table:number-rows-spanned="1" table:number-columns-spanned="1">
                  <text:p text:style-name="table_al">Geen verdienmodel mogelijk</text:p>
                </table:table-cell>
                <table:table-cell table:style-name="cell_frame_all" table:number-rows-spanned="1" table:number-columns-spanned="1">
                  <text:p text:style-name="table_al">Eventueel wel een verdienmodel mogelijk</text:p>
                </table:table-cell>
              </table:table-row>
            </table:table>
            <text:p text:style-name="table_bottom"/>
          </text:section>
          <text:p text:style-name="al"/>
          <text:p text:style-name="al">Artikel 5.3.4</text:p>
          <text:p text:style-name="al">Onderdeel 1 a: Aan de hand van een exploitatiebegroting kan bestendig gebruik van erfgoed worden vastgesteld. Een exploitatiebegroting geeft namelijk inzicht in de vraag of de exploitatie- en beheerskosten van het erfgoed voor de komende periode gedekt kunnen worden uit de activiteiten die in of op het erfgoed plaatsvinden of gaan plaatsvinden.</text:p>
          <text:p text:style-name="al"/>
          <text:p text:style-name="al">Onderdeel 1 e: Bij dit criterium beoordelen we in hoeverre een project bijdraagt aan de beleving van het erfgoed. Dit criterium kent meerdere aspecten, zoals de maatschappelijke toegankelijkheid: door middel van openstelling van erfgoed kunnen zoveel mogelijk mensen meegenieten van het Gelders erfgoed. Een ander voorbeeld is de participatie van burgers: het betrekken van de lokale bevolking, de inzet van vrijwilligers of mensen met afstand tot de arbeidsmarkt. De mogelijkheden hiertoe variëren per project.</text:p>
          <text:p text:style-name="al"/>
          <text:p text:style-name="al">Onderdeel 1 h: Er moet sprake zijn van een integrale instandhoudingsvisie en financiering van het erfgoed. Oftewel: één totaalplan. Dit zorgt voor een toekomstbestendige visie en exploitatie en voorkomt dat projecten in meerdere onderdelen worden opgeknipt.</text:p>
          <text:p text:style-name="al"/>
          <text:p text:style-name="al">Artikel 5.3.9 </text:p>
          <text:p text:style-name="al">De subsidievoorwaarden zijn in overeenstemming met de staatssteunregels opgesteld. Subsidie van de activiteiten die op grond van deze regeling wordt verleend is toegestaan voor zover die niet in strijd is met hoofdstuk I en de artikelen 38, 41 en 53 van de Algemene groepsvrijstellingsverordening. Er is geen sprake van staatssteun als het grensoverschrijdend effect van de subsidie ontbreekt. Dit wordt per project beoordeeld</text:p>
          <text:p text:style-name="al">Paragraaf 5.4 Instandhouding gemeentelijke monumenten van de Regels Ruimte voor Gelderland</text:p>
          <text:p text:style-name="al">Deze regeling is een aanvulling op de gemeentelijke subsidieverordening die eigenaren van gemeentelijke monumenten ondersteunt. Na evaluatie van deze regeling is besloten om de regels voor het aanvragen van subsidie voor gemeenten te vereenvoudigen. De belangrijkste wijziging hierin is dat de alle subsidies bij verlening gelijktijdig worden vastgesteld. Om dit mogelijk te maken wordt het maximale subsidiebedrag verlaagd van € 200.000 naar € 125.000. Als prestatie verleent de gemeente jaarlijks een overzicht van de door haar verleende subsidies op grond van de gemeentelijke subsidieverordening. Bij onderbesteding van de door gemeente en provincie beschikbaar gestelde middelen, dient de gemeente hiervan melding te doen. Dit kan er mogelijk toe leiden dat (een deel van) de subsidie moet worden terugbetaald.</text:p>
          <text:p text:style-name="al"/>
          <text:p text:style-name="al">paragraaf 5.8 Jeugdpodiumkunsten</text:p>
          <text:p text:style-name="al">De subsidieregeling Jeugdpodiumkunsten heeft tot doel om te voorzien in professioneel, passend aanbod van jeugdpodiumkunsten voor alle Gelderse jeugd (0 – 18 jaar) op scholen en podia verspreid over Gelderland. Met het Netwerk Jeugdpodiumkunsten Gelderland is gekozen voor een netwerkaanpak. In dit kader dient er bij aanvragen sprake te zijn van een samenwerking tussen minimaal twee professionele aanbieders of afnemers (zoals scholen, podia of cultuurpunten) van jeugdpodiumkunsten. Om de artistieke kwaliteit te waarborgen dient tenminste één samenwerkingspartner een aanbieder te zijn die meerjarig wordt gesubsidieerd door de Rijksoverheid. Dat kan via de Culturele Basisinfrastructuur (BIS), het landelijke culturele subsidiestelsel waarover de Raad voor Cultuur eens in de vier jaar adviseert, of één van de Rijkscultuurfondsen (bijv. het Fonds Podiumkunsten). </text:p>
          <text:p text:style-name="al">De inhoudelijke criteria die in artikel 5.8.3 worden gesteld zijn beperkt in verband met de artistieke vrijheid en de professionaliteit van de aanvragers. Wel vragen we de aanvragers om in hun aanvraag aandacht te schenken aan een aantal aspecten (artikel 5.8.6, eerste lid, onder b).</text:p>
          <text:p text:style-name="al"/>
          <text:p text:style-name="al">Paragraaf 6.2 </text:p>
          <text:p text:style-name="al">Artikel 6.2.1 Procesbegeleidingsactiviteiten kunnen zijn: </text:p>
          <text:list text:style-name="id1-3-2-4-573">
            <text:list-item text:style-override="id1-3-2-4-573-1">
              <text:number>•</text:number>
              <text:p text:style-name="al">Het opstellen van een gezamenlijk programma van eisen van het collectief </text:p>
            </text:list-item>
            <text:list-item text:style-override="id1-3-2-4-573-2">
              <text:number>•</text:number>
              <text:p text:style-name="al">Het opstellen schetsontwerp en bouwkostenraming </text:p>
            </text:list-item>
            <text:list-item text:style-override="id1-3-2-4-573-3">
              <text:number>•</text:number>
              <text:p text:style-name="al">Het opstellen van het projectplan </text:p>
            </text:list-item>
            <text:list-item text:style-override="id1-3-2-4-573-4">
              <text:number>•</text:number>
              <text:p text:style-name="al">Het begeleiden en ondersteunen van het collectief in overleg met betrokken partijen in deze haalbaarheidsfase </text:p>
            </text:list-item>
            <text:list-item text:style-override="id1-3-2-4-573-5">
              <text:number>•</text:number>
              <text:p text:style-name="al">Het bewaken van een kostenbegroting, planning en kwaliteit</text:p>
            </text:list-item>
          </text:list>
          <text:p text:style-name="al"/>
          <text:p text:style-name="al">Paragraaf 6.6 Realiseren sociale huurwoningen</text:p>
          <text:p text:style-name="al">Algemeen</text:p>
          <text:p text:style-name="al">Actie 8 uit het Actieplan Wonen is uitgewerkt in deze subsidieregeling Realiseren sociale huur. Deze regeling geeft een impuls aan de Gelderse woningbouw en heeft tot doel het realiseren van sociale huurwoningen. Onderdeel van de regeling is dat er in de woningbouwprojecten aandacht is voor biodiversiteit en klimaatadaptatie in de openbare ruimte. </text:p>
          <text:p text:style-name="al">Gelderse gemeenten kunnen een aanvraag indienen voor woningbouwprojecten met een publiek financieel tekort. Via de regeling Realiseren sociale huurwoningen zorgt de provinciale bijdrage aan dit tekort voor versnelde realisatie van sociale huurwoningen. </text:p>
          <text:p text:style-name="al"/>
          <text:p text:style-name="al">De gemeenten handelen hierbij vanuit hun overheidstaak met betrekking tot woningbouw. Gemeenten houden daarbij uiteraard rekening met geldende aanbestedings- en staatssteunregelgeving. Mocht de gemeente daarnaast handelen vanuit een private rolopvatting, dan houdt zij rekening met de vereisten omtrent marktconformiteit. </text:p>
          <text:p text:style-name="al"/>
          <text:p text:style-name="al">Artikelsgewijs</text:p>
          <text:p text:style-name="al">Artikel 6.6.2</text:p>
          <text:p text:style-name="al">De bijdrage aan het publiek financieel tekort kan worden ingezet om tekorten te dekken op de verschillende publieke maatregelen noodzakelijk voor de bouw van sociale huurwoningen of als dekking dienen voor het vergroten van het aandeel sociale huurwoningen. Welke publieke maatregelen dit zijn hangt af van de specifieke locatie van het project of van de gemeentelijke voorwaarden die worden gesteld op het gebied van bouwen. Bijvoorbeeld de samenstelling en de kwaliteit van het programma, de in te richten openbare ruimte, de noodzakelijke infrastructurele ontsluiting van het gebied, of kosten die gepaard gaan met de bouw van sociale huurwoningen waar ondanks de toepassing van het maximale kostenverhaal of de opbrengst uit grondverkoop een publiek tekort blijft voor de gemeente. De kosten noodzakelijk voor de bouw van sociale huurwoningen zijn bijvoorbeeld gericht op de verwerving/inbrengwaarde, sanering en bodemverbetering, sloop, bouw- en woonrijp maken, plankosten en VTU (Voorbereiding, Toezicht op Uitvoering) ten behoeve van het project.</text:p>
          <text:p text:style-name="al"/>
          <text:p text:style-name="al">Artikel 6.6.3, eerste lid sub g: bewijs leveren is bijvoorbeeld mogelijk door het overleggen van afspraken (of het bestuurlijk voornemen daartoe) over een bestemmingscategorie sociale koop, anti-speculatiebedingen, kettingbedingen of een zelfbewoningsplicht.</text:p>
          <text:p text:style-name="al"/>
          <text:p text:style-name="al">Artikel 6.6.3 eerste lid, onderdeel j</text:p>
          <text:p text:style-name="al">Regionale woonagenda’s of woonprogrammering is een bekend begrip voor gemeenten en bevat regionale afspraken tussen gemeenten en provincie over de aantallen en soorten woningen die er in de komende jaren gebouwd gaan worden. </text:p>
          <text:p text:style-name="al"/>
          <text:p text:style-name="al">Vierde lid,</text:p>
          <text:p text:style-name="al">Onderdeel a</text:p>
          <text:p text:style-name="al">Dit is een vrij open vereiste waarbij aangetoond moet worden dat in het ontwerp rekening gehouden wordt met mogelijke droogte en dat schade voorkomen wordt. Voor het grondwater wordt rekening gehouden met de gemiddeld laagste grondwaterstand (GLG) en de verwachting van de grondwaterstand in extreme jaren. Dit betekent dat het uitzakken van het grondwaterpeil niet leidt tot extra bodemdaling, sterfte van (openbare) groenvoorzieningen en bomen. Noodmaatregelen als het bewateren met schaars drink- of oppervlaktewater zijn ongewenst. Daarnaast moet ook rekening gehouden worden met beperkte beschikbaarheid van het oppervlaktewater tijdens droogte. Maatregelen als gestuurde drainage hebben niet de voorkeur omdat hierbij de zoetwatervraag in droge periode toeneemt.</text:p>
          <text:p text:style-name="al">Onderdeel b</text:p>
          <text:p text:style-name="al">Bij een grotere waterdiepte tot 50 cm worden maatregelen genomen om schade aan het gebouw te voorkomen of wordt er aangetoond dat voorkomen van schade doelmatig is.</text:p>
          <text:p text:style-name="al"/>
          <text:p text:style-name="al">Paragraaf 6.7 Cofinanciering Besluit Woningbouwimpuls 2020</text:p>
          <text:p text:style-name="al">Deze regeling maakt het mogelijk voor gemeenten om publieke cofinanciering aan te vragen bij de provincie Gelderland voor Gelderse projecten die een uitkering ontvangen op basis van het Besluit Woningbouwimpuls 2020. De gemeenten handelen hierbij vanuit hun overheidstaak met betrekking tot woningbouw. Gemeenten moeten daarbij uiteraard rekening houden met geldende aanbestedings- en staatssteunregelgeving. Mocht de gemeente daarnaast handelen vanuit een private rolopvatting, dan dient zij rekening te houden met de vereisten omtrent marktconformiteit.</text:p>
          <text:p text:style-name="al"/>
          <text:p text:style-name="al">De subsidie mag uitsluitend worden ingezet om de last van onrendabele toppen te delen. Het gaat hierbij om publieke investeringen die niet volledig gedekt worden door de publieke opbrengsten waardoor een gebiedsontwikkeling niet van start kan gaan zonder additionele financiële dekking of aanpassing van het programma. De gemeente maakt de publieke investering van de gehele gebiedsontwikkeling inzichtelijk. </text:p>
          <text:p text:style-name="al"/>
          <text:p text:style-name="al">Paragraaf 6.8 Verhuisvergoeding</text:p>
          <text:p text:style-name="al">Algemeen </text:p>
          <text:p text:style-name="al">Deze subsidieregeling beoogt met een financiële stimulans de doorstroom in sociale huurwoningen te bevorderen. Het doel is dat 55-plussers vanuit een ruime huurwoning verhuizen naar een kleinere huurwoning, zodat de ruimere woning beschikbaar komt voor bijvoorbeeld een groter huishouden. Een verhuizing gaat altijd gepaard met onkosten. De verhuisvergoeding kan besteed worden aan kosten die bij een verhuizing komen. Het kan dan gaan om directe kosten zoals de kosten van een verhuizer, klusjesman, verf of gordijnen. Het kan ook gaan om indirecte kosten omdat hulp uit eigen kring wordt ingeschakeld. De verhuisvergoeding kan voor de doelgroep hierin net de noodzakelijke stimulans zijn om de stap te durven zetten. Het bedrag van de verhuisvergoeding is beperkt en aannemelijk is dat dit geenszins kostendekkend zal zijn voor alle kosten die aan een verhuizing verbonden zijn.</text:p>
          <text:p text:style-name="al"/>
          <text:p text:style-name="al">Artikel 6.8.1 Begripsomschrijvingen</text:p>
          <text:p text:style-name="al">b. Verhuiscoach</text:p>
          <text:p text:style-name="al">De verhuiscoach kan een persoon zijn die voor de provincie Gelderland werkzaam is of een medewerker met een vergelijkbare functie die hiertoe is aangewezen door een gemeente, woningcorporatie of welzijnsorganisatie.</text:p>
          <text:p text:style-name="al"/>
          <text:p text:style-name="al">Artikel 6.8.2 Subsidiabele activiteit</text:p>
          <text:p text:style-name="al">De regeling is gericht op het vrijkomen van ruimere huurwoningen voor bijvoorbeeld gezinnen. De nieuw te betrekken woning moet een huurwoning zijn. Bij het betrekken van een koopwoning, wordt een financiële stimulans in de vorm van deze verhuisvergoeding niet nodig geacht.</text:p>
          <text:p text:style-name="al"/>
          <text:p text:style-name="al">Artikel 6.8.3 Criteria subsidiabele activiteit </text:p>
          <text:p text:style-name="al">Aanhef, onderdeel a, onder iii</text:p>
          <text:p text:style-name="al">Met deze bepaling wordt geborgd dat geen verhuisvergoeding wordt verstrekt voor een woning die toch al verlaten moet worden, bijvoorbeeld omdat de woning op de nominatie staat om gesloopt of verkocht te worden. Het doel van de regeling is te zorgen voor een grotere beschikbaarheid van passende sociale huurwoningen.</text:p>
          <text:p text:style-name="al"/>
          <text:p text:style-name="al">Aanhef, onderdeel b, onder iii</text:p>
          <text:p text:style-name="al">Het begrip senioren is in deze niet gedefinieerd. Het gaat om personen van gevorderde leeftijd die mogelijk minder mobiel zijn en om die reden behoefte kunnen krijgen aan een gelijkvloerse woning. Gedacht wordt aan woningen die een slaapkamer, woonkamer, keuken, toilet en douche op dezelfde verdieping hebben, met het oog op het langer kunnen gebruiken van de woning.</text:p>
          <text:p text:style-name="al"/>
          <text:p text:style-name="al">Aanhef, onderdeel c</text:p>
          <text:p text:style-name="al">Vanuit de provincie Gelderland wordt vormgegeven aan een intervisiegroep met verhuiscoaches. Deze intervisiegroep is gericht op het uitwisselen van kennis en ervaringen rond het stimuleren en begeleiden van verhuizingen van 55-plussers. Ook wordt besproken hoe invulling kan worden gegeven aan de rol van de verhuiscoach genoemd onder 6.8.3 lid 3 onder b. Met deze aanpak wordt gewaarborgd dat er bij elke toekenning van een subsidie contact is geweest tussen een verhuiscoach die bekend is met de bedoeling en criteria van de verhuisvergoeding. De verhuiscoach spant zich in om aanvrager naar een juiste woning te begeleiden die tevens past binnen de criteria te begeleiden. Dit persoonlijke contact helpt ook om fraude te voorkomen.</text:p>
          <text:p text:style-name="al"/>
          <text:p text:style-name="al">Aanhef, onderdeel d, onder i</text:p>
          <text:p text:style-name="al">De leeftijdsgrens van 55 jaar is gekozen vanuit het oogpunt van de regeling om doorstroming te bevorderen in een zo vroeg mogelijk stadium. Gemiddeld genomen is 55 jaar een leeftijd waarop eventuele kinderen zijn uitgevlogen, waarmee de facto het huis ruimer is dan nodig. Een hogere leeftijdsgrens betekent dat doorstroming later op gang komt en dat de groep die in aanmerking komt, kleiner wordt.</text:p>
          <text:p text:style-name="al"/>
          <text:p text:style-name="al">Hoofdstuk 8 </text:p>
          <text:p text:style-name="al">Algemeen</text:p>
          <text:p text:style-name="al">De subsidieregeling voor Lokale Duurzame Energieprojecten (paragraaf 8.2) biedt de mogelijkheid van een subsidie voor kleinschalige energieprojecten zoals collectieve zonnedaken. Het gaat daarbij om kleinschalige projecten die relatief eenvoudig ruimtelijk inpasbaar zijn. De ontwikkeling van grootschalige lokale duurzame energieprojecten zoals windparken en zonnevelden vereisen daarentegen een kostbare en tijdrovende ruimtelijke, technische en communicatieve voorbereiding. Er is veel geld nodig om studies te laten uitvoeren, rapportages op te stellen, etc. </text:p>
          <text:p text:style-name="al">Om lokale energie coöperaties instaat te stellen ook dergelijke grootschalige energieprojecten te ontwikkelen is er de regeling in paragraaf 8.3. Zij voorziet in subsidie voor de kosten van de ruimtelijke voorbereiding van een windpark of een zonnepark, de technische voorbereiding daarvan en de kosten van projectleiding, marketing en communicatie. </text:p>
          <text:p text:style-name="al">De subsidie wordt toegekend in de vorm van een lening onder markconforme voorwaarden. De lening moet na realisatie (financial close) van het project worden terug betaald uit de opbrengsten van het project (doorgaans verkoop van energie en SDE+-subsidie. </text:p>
          <text:p text:style-name="al"/>
          <text:p text:style-name="al">Paragraaf 8.3 Voorfinanciering ontwikkelkosten</text:p>
          <text:p text:style-name="al">Artikel 8.3.1 Onder duurzaam energiebedrijf kunnen ook ondernemingen vallen die nog in de voorbereidende fase zijn van de productie van waterenergie, windenergie of zonne-energie.</text:p>
          <text:p text:style-name="al">De definities van windpark en zonnepark onder b en c zijn overeenkomstig de Omgevingsvisie. In het tweede lid is de definitie van lokaal duurzaam energiebedrijf buiten toepassing gelaten, waarvoor andere subsidiemogelijkheden bestaan. In onderdeel e is het bevoegde bestuursorgaan gedefinieerd. Het bevoegde bestuursorgaan is de gemeenteraad of Provinciale Staten als artikel 9e, eerste lid, van de Elektriciteitswet 1998 van toepassing is. </text:p>
          <text:p text:style-name="al"/>
          <text:p text:style-name="al">Artikel 8.3.2 Onder de voorbereiding van een windpark, waterenergie-installatie of een zonnepark vallen onder andere kosten voor projectleiding, kosten voor het opstellen van aanvragen voor ruimtelijke planvorming zoals een MER en het aanvragen van een omgevingsvergunning, kosten voor een marketing- of communicatieplan, kosten voor het uitvoeren van onderzoek ten behoeve van de financiering van de realisatie van het zonnepark, de waterenergie-installatie of het windpark, kosten voor het opstellen en beoordelen van contracten voor de levering van turbines en panelen, kosten voor het voorbereiden en regelen van de netaanpassing en kosten voor overig juridisch en financieel advies.</text:p>
          <text:p text:style-name="al"/>
          <text:p text:style-name="al">Artikel 8.3.3 De ontwikkeling van een windpark, waterenergie-installatie of een zonnepark maakt alleen kans van slagen als er sprake is van een gedegen voorbereiding. Er wordt dan ook niet alleen verwacht dat de aanvrager op het moment van de aanvraag aannemelijk kan maken dat het park ruimtelijk en financieel kan worden gerealiseerd. Maar ook dat aanvrager qua kennis en organisatie instaat is om een complex project als de realisatie van een windpark, waterenergie-installatie of een zonnepark te realiseren. </text:p>
          <text:p text:style-name="al"/>
          <text:p text:style-name="al">Artikel 8.3.4 De praktijk wijst uit dat particulier (lokaal) eigenaarschap van windparken en zonneparken draagvlak verhogend werken. Het oogmerk van de regeling is dan ook om initiatieven van particulieren te ondersteunen. Door in het eerste lid te bepalen dat natuurlijke personen ook op andere wijze aangesloten kunnen zijn bij de aanvrager, wordt de mogelijk gecreëerd dat ook deelname van particuliere verenigingen en andere vormen van samenwerking tussen particulieren kunnen deelnemen. Hierbij gaat het bijvoorbeeld om voetbalverenigingen, wijkverenigingen en dergelijke. Het zal vaak voorkomen dat ook bestaande ondernemingen (investeerders, ontwikkelaars of exploitanten) deelnemen aan een project. Om de particuliere inbreng niet te laten verwateren, is in het tweede lid bepaald dat die onderneming voor tenminste 50% in eigendom is van en het bedrijf als bedoeld in het eerste lid. </text:p>
          <text:p text:style-name="al"/>
          <text:p text:style-name="al">Artikel 8.3.5 Het tweede lid kan ertoe leiden dat de subsidie minder bedraagt dan 90% van de subsidiabele kosten. Dat is het geval als het aandeel van de gezamenlijke natuurlijke personen in het eigen vermogen van de aanvrager ten opzichte van eventuele investeerders of andere commerciële ondernemingen minder is dan 90%. De hoogte van de subsidie houdt gelijke tred met het genoemde percentage. </text:p>
          <text:p text:style-name="al"/>
          <text:p text:style-name="al">De subsidie wordt toegekend in de vorm van een lening. De lening wordt doorgaans na de financial close van het project terugbetaald. Als een windpark, waterenergie-installatie of een zonnepark niet wordt gerealiseerd als gevolg van strijd met een goede ruimtelijke ordening, dan zijn Gedeputeerde Staten gehouden om de verplichting tot terugbetaling van de subsidie en de tot op dat moment opgebouwde rente in te trekken. Daarbij hebben zij geen beleidsruimte voor een nadere afweging. Voor het bepalen van strijd met een goede ruimtelijke ordening wordt aangesloten bij de inhoud die dat begrip in de jurisprudentie over de Wet ruimtelijke ordening heeft. Daaronder vallen bijvoorbeeld zaken als slagschaduw, landschappelijke kwaliteit en geluidhinder. Het ontbreken van draagvlak bij omwonenden is geen aspect van goede ruimtelijke ordening en kan daarom geen grond zijn de verplichting tot terugbetaling te laten vallen. Dat geldt evenzeer voor het ontbreken van medewerking van de gemeenteraad, omdat de Elektriciteitswet voorziet in een bevoegdheid van Provinciale Staten om een inpassingsplan vast te stellen.</text:p>
          <text:p text:style-name="al"/>
          <text:p text:style-name="al">Artikel 8.3.6 In artikel 8.3.6, tweede lid, onderdeel f staat dat de aanvrager informatie moet verstrekken waaruit blijkt dat het bevoegd bestuursorgaan van het windpark, de waterenergie-installatie of het zonnepark wil meewerken aan de realisatie ervan. Het is niet noodzakelijk dat deze informatie aantoont dat de besluitvormingsprocedure bij het bevoegde bestuursorgaan over het windpark of zonnepark al geheel is doorlopen. </text:p>
          <text:p text:style-name="al"/>
          <text:p text:style-name="al">Artikel 8.3.7 De aanvrager is verplicht om mee te werken aan een overeenkomst waarin de voorwaarden voor de geldlening zijn opgenomen. De provincie vraagt zekerheden van de aanvrager die in de overeenkomst worden vastgelegd. Die zullen, tezamen met andere relevante aspecten van de lening, worden vastgelegd in die overeenkomst als bedoeld in artikel 4:37 van de Algemene wet bestuursrecht. De zekerheden vervallen op het moment dat de lening is terugbetaald. De duur van de lening wordt in overleg met de aanvrager bepaald en is afhankelijk van de planning van het project of projectonderdeel.</text:p>
          <text:p text:style-name="al"/>
          <text:p text:style-name="al">Artikel 8.3.8 De lening als bedoel in deze paragraaf kwalificeert als staatssteun. Zij wordt alleen verstrekt als dat geoorloofd is op basis van hoofdstuk I en artikel 22 van de Algemene groepsvrijstellingsverordening. Artikel 22 maakt het mogelijk dat leningen worden verstrekt aan startende kleine ondernemingen, dat wil zeggen ondernemingen waar minder dan 50 personen werkzaam zijn en waarvan de jaaromzet of het jaarlijkse balanstotaal kleiner is dan € 10 miljoen en die bovendien minder dan vijf jaar geleden zijn ingeschreven, nog geen winst hebben uitgekeerd en die niet uit een fusie zijn ontstaan. In het geval er andere ondernemingen betrokken zijn bij het duurzame energiebedrijf (als zogenaamde partneronderneming of verbonden onderneming), worden de gegevens geheel of gedeeltelijk betrokken om te bepalen of het duurzame energiebedrijf nog kwalificeert als een kleine onderneming.</text:p>
          <text:p text:style-name="al"/>
          <text:p text:style-name="al">Paragraaf 8.4 </text:p>
          <text:p text:style-name="al">Subsidies op grond van deze paragraaf moeten in een eerste fase (fase 1) stimuleren dat op het niveau van een of meerdere wijken onderzocht wordt in hoeverre verduurzaming van de wijk kans van slagen heeft. Verduurzaming kan bijvoorbeeld worden bereikt door het besparen van energie of het gebruik van duurzame energiebronnen. De vervolgfase (fase 2) richt zich op het opstellen van een concreet en integraal transitieplan. Het plan bevat bij voorkeur koppelingen met andere onderwerpen zoals (duurzame) mobiliteit, (ondergrondse) infrastructuur, herstructurering, biodiversiteit, klimaatadaptatie, leefbaarheid en sociale cohesie. Onder de definitie van ‘wijk’ vallen in verband met de leesbaarheid van deze paragraaf tevens geografische eenheden die in de praktijk ook wel buurt, buurtschap, kern of dorpskern worden genoemd.</text:p>
          <text:p text:style-name="al"> Onder een integraal transitieplan wordt verstaan: een plan met maatregelen gericht op het beperken van het fossiele energieverbruik van bestaande gebouwen. Bij voorkeur bevat een transitieplan ook andere wijk verduurzamende maatregelen, bijvoorbeeld op het gebied van mobiliteit, klimaatadaptatie en sociale cohesie. Een integraal transitieplan dient steeds tot stand te komen in interactie met de betrokken partijen, in het bijzonder de bewoners.</text:p>
          <text:p text:style-name="al"/>
          <text:p text:style-name="al">Artikel 8.4.2 In artikel 8.4.2 en verder wordt gesproken over de externe deskundige. Met extern is bedoeld tot uitdrukking te brengen dat het gaat om een deskundige die noch aan de subsidieverstrekker, noch aan de subsidieontvanger gelieerd zijn. De externe adviseur vervult een onafhankelijke rol ten opzichte van alle partijen die worden betrokken bij het integraal transitieplan. </text:p>
          <text:p text:style-name="al"/>
          <text:p text:style-name="al">Artikel 8.4.4 Het kan zijn dat een aanvrager op eigen initiatief, zonder subsidie van de provincie, een inventarisatie heeft opgesteld of heeft laten opstellen. Als deze inventarisatie beantwoordt aan de verplichtingen van deze regeling (en minimaal de aandachtspunten bevat uit het document zoals genoemd in artikel 8.4.4), kan deze de basis vormen voor de aanvraag van de subsidie voor fase 2.</text:p>
          <text:p text:style-name="al"/>
          <text:p text:style-name="al">Artikel 8.4.6 Voor wat betreft de subsidiabele kosten geldt dat die voor het grootste deel besteed zullen worden aan de inzet van de externe deskundige. In voorkomend geval kunnen ook andere deskundigen worden ingezet voor bepaalde specifieke onderdelen van het proces. Het is echter ook toegestaan om andere kosten die rechtstreeks met het proces en de taken van de procesbegeleider samenhangen voor subsidie in aanmerking te brengen. Zoals zaalhuur of het gebruik van bepaalde methodieken waarvoor een vergoeding moet worden betaald. Hiervoor is een maximum van 15% opgenomen. </text:p>
          <text:p text:style-name="al"/>
          <text:p text:style-name="al">Artikel 8.4.9 </text:p>
          <text:p text:style-name="al">Het doel van de subsidie is om in zoveel mogelijk wijken te komen tot uitvoering van de integrale transitieplannen. Om de kans van slagen zo groot mogelijk te maken, is het van belang dat actief wordt deelgenomen aan het kennis- en leerprogramma dat voor deze Wijken van de Toekomst bestaat. Het kennis- en leerprogramma, genoemd in artikel 8.4.9, derde lid, onder h, is bedoeld voor procesbegeleiders en gemeenteambtenaren en bewoners om van elkaar te leren, kennis en ervaringen met elkaar te delen, dilemma’s met elkaar te bespreken en te horen over de processen in andere wijken. </text:p>
          <text:p text:style-name="al"/>
          <text:p text:style-name="al">Ook is het belangrijk dat verslag wordt gedaan van de activiteiten en de resultaten. De intentie is dat anderen kunnen profiteren van verworven kennis en inzichten, ook als er in de betreffende wijk geen vervolg komt op het doorlopen proces. Om die reden is voor beide fasen de verplichting opgenomen dat de aanvrager binnen zes weken na beëindiging van de activiteiten verslag uitbrengt. Verslagen zijn in beginsel vormvrij. In alle gevallen zal een kwalitatief goed verslag worden verlangd dat voldoet aan de eisen van artikel 8.4.9.</text:p>
          <text:p text:style-name="al"/>
          <text:p text:style-name="al">Paragraaf 8.5 Ondersteuning van gemeenten bij toezicht op energiebesparing 2021-2024</text:p>
          <text:p text:style-name="al">De provincie Gelderland wil vanuit de samenwerking in het Gelders Energie Akkoord bedrijven aanzetten tot het nemen van deze maatregelen. Daartoe is reeds in 2016 de Gelderse aanpak ontwikkeld. Deze aanpak is nog steeds actueel en is gericht op de sporen communicatie, stimulering van zo veel mogelijk en toezicht op en handhaving van zogenaamde achterblijvers. De gemiddelde toezichtkosten per bedrijf zijn gesteld op € 800. De provincie draagt voor 50% bij in die kosten. De subsidie is uitsluitend bestemd voor uitoefening van toezicht en niet voor bestuursrechtelijke handhaving.</text:p>
          <text:p text:style-name="al"/>
          <text:p text:style-name="al">Paragraaf 8.7 Verwijderen van drugsafval</text:p>
          <text:p text:style-name="al">Artikel 8.7.1 Begripsomschrijvingen</text:p>
          <text:p text:style-name="al">Onderdeel a en e</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8.7.2 Subsidiabele activiteit</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8.7.4 Criteria</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p text:style-name="al"/>
          <text:p text:style-name="al">Artikel 10.2.1, onder a</text:p>
          <text:p text:style-name="al">Onder gebruiker kan zowel de aanbieder van activiteiten als de deelnemer aan activiteiten worden begrepen.</text:p>
          <text:p text:style-name="al">Onder een gemeenschapsvoorziening die is of wordt gevestigd op een openbaar gebied kan worden verstaan: een centraal gelegen openbare buitenruimte die in eigendom is van de gemeente, waar een ontmoetingsplek is of wordt gerealiseerd in samenhang met verschillende activiteiten op het gebied van cultuur, sport, zorg, educatie of welzijn. De aanvrager dient hiervoor een verklaring van geen bezwaar op te vragen bij de gemeente.</text:p>
          <text:p text:style-name="al"/>
          <text:p text:style-name="al">Paragraaf 10.3 Dorpendeal </text:p>
          <text:p text:style-name="al">Algemeen </text:p>
          <text:p text:style-name="al">Een dorpendeal dient om gedeelde belangen en behoeftes in beeld te brengen en de gezamenlijke agenda te benoemen. Om deze kracht bij te zetten worden de samenwerkingsafspraken die zijn gemaakt tussen de betreffende Gelderse dorpen, wijken of buurten, de gemeente, ondernemers, maatschappelijke organisaties en de provincie Gelderland, vastgelegd in een dorpendeal. Lokale partners zoals verenigingen en dorpsraden maken een belangrijk onderdeel uit van deze nieuwe samenwerkingsverbanden. Partijen delen gezamenlijk eigenaarschap voor de opgave en aanpak. De provincie Gelderland geeft door middel van het sluiten van een deal vorm aan haar rol als partner van bewoners en gemeenten en ondersteunt hen in de vorm van kennis, kunde, inzet van haar netwerk of financiële middelen. Wat we leren uit de evaluatie van de City Deals (PBL, 2017) is dat de passende verhouding tussen de rollen van de verschillende partners afhankelijk is van de inhoudelijke maatschappelijke opgave, het stadium van het transitieproces waaraan de deal bijdraagt; en de fase in het deal-proces. Dit zal dus ook per deal verschillen. </text:p>
          <text:p text:style-name="al"/>
          <text:p text:style-name="al">Artikel 10.3.6 Hoogte van de subsidie </text:p>
          <text:p text:style-name="al">De subsidie is bedoeld voor dorpendeals met enige impact en enige omvang. Dit kan blijken uit de bijdrage die gevraagd wordt maar kan ook op andere manieren blijken. </text:p>
          <text:p text:style-name="al"/>
          <text:p text:style-name="al">Paragraaf 11.2 Vrijheid </text:p>
          <text:p text:style-name="al">Algemeen</text:p>
          <text:p text:style-name="al">Deze regeling geeft invulling aan het doel van het programma Vrijheid om een impuls te geven aan een actieve bewustwording van naoorlogse generaties in Gelderland van de onschatbare waarde van vrijheid, hoe we met elkaar samenleven in deze vrijheid en hoe we vrijheid borgen voor de toekomst. Het vergroten van dat bewustzijn is een voorwaarde voor subsidieverlening op grond van deze paragraaf. Daaraan is voldaan als redelijkerwijs aangenomen kan worden dat de activiteit leidt tot een groter bewustzijn van de waarde van vrijheid.</text:p>
          <text:p text:style-name="al"/>
          <text:p text:style-name="al">Artikel 11.2.3, tweede lid, aanhef en onder a en b.</text:p>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11.2.3, derde lid. </text:p>
          <text:p text:style-name="al">Voorbeelden van een beeld- of audiomedium zijn een livestream en een aftermovie.</text:p>
          <text:p text:style-name="al"/>
          <text:p text:style-name="al">Artikel 11.2.11, tweede lid. </text:p>
          <text:p text:style-name="al">Dit impliceert dat het beeld- of audiomateriaal rechtenvrij aan de provincie geleverd wordt.</text:p>
          <text:p text:style-name="al"/>
          <text:p text:style-name="al">Artikel 11.2.5, tweede lid, aanhef en onder a en b. </text:p>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11.2.7, aanhef en onder b. </text:p>
          <text:p text:style-name="al">De aanvrager dient aannemelijk te maken dat en hoe aan dit criterium inhoud wordt gegeven. Het vereiste van aansluiting op hedendaagse vraagstukken wordt gesteld om de verbinding te maken met wat de jongere generaties meemaken aan vrijheid en onvrijheid, zoals Corona, immigratie, uitsluiting van mensen vanwege hun geaardheid, ras, geloof, etc. De bedoeling is te voorkomen dat het in een educatief programma vooral over de Tweede Wereldoorlog gaat, evenwel zonder dat de Tweede Wereldoorlog als belangrijk referentiekader voor onvrijheid wordt losgelaten.</text:p>
          <text:p text:style-name="al"/>
          <text:p text:style-name="al">Artikel 11.2.7, aanhef en onder c. </text:p>
          <text:p text:style-name="al">Met het blijvende karakter van vrijheidseducatie wordt bedoeld dat het educatieve programma een diepte-investering moet zijn met een lang rendement. Het geheel van de activiteiten van het educatieve programma moet het perspectief bieden dat niet met vrijheidseducatie wordt gestopt als het programma is afgelopen.</text:p>
          <text:p text:style-name="al"/>
        </text:section>
        <text:section text:name="bijlage_id1-3-2-5" text:style-name="bijlage">
          <text:p text:style-name="bijlage_top"/>
          <text:p text:style-name="hoofdstuk_kop"><text:span text:style-name="label">Bijlage</text:span> <text:span text:style-name="nr">1.</text:span> Maximale subsidiebedragen paragraaf 2.7 Inrichting Gelders Natuurnetwerk</text:p>
          <text:p text:style-name="al"/>
          <text:p text:style-name="al">Maximale subsidiebedragen per maatregel behorend bij paragraaf 2.7 Inrichting van het Gelders Natuurnetwerk, artikel 2.7.1 onderdeel a tot en met e, van de Regels Subsidieverlening Gelderland 2023</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Inrichting nieuwe natuu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 </text:span>
                  </text:p>
                </table:table-cell>
              </table:table-row>
              <table:table-row table:style-name="row">
                <table:table-cell table:style-name="cell_frame_all" table:number-rows-spanned="1" table:number-columns-spanned="1">
                  <text:p text:style-name="table_al">Inrichting nieuwe natuu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PAS- of Natura 2000 herstelmaatregel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Kleinschalig plaggen of vrijstellen venoever</text:p>
                </table:table-cell>
                <table:table-cell table:style-name="cell_frame_all" table:number-rows-spanned="1" table:number-columns-spanned="1">
                  <text:p text:style-name="table_al">m2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Lokale drukbegrazing met schapen of vee</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erwijderen organische sedimenten</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Bodem geschikt maken voor kieming jeneverbes (door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Opschonen vennen (verwijderen slib) </text:p>
                </table:table-cell>
                <table:table-cell table:style-name="cell_frame_all" table:number-rows-spanned="1" table:number-columns-spanned="1">
                  <text:p text:style-name="table_al">m3 </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Bekalken van inzijggebied of na plagg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Belemen van heischrale graslanden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Verwijderen strooisellaag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Maaien en afvoeren (met bosmaaie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lanten bosplantsoen </text:p>
                  <text:p text:style-name="table_al">Ontwikkeling corridors (bos kappen + strooisel verwijderen)</text:p>
                </table:table-cell>
                <table:table-cell table:style-name="cell_frame_all" table:number-rows-spanned="1" table:number-columns-spanned="1">
                  <text:p text:style-name="table_al">ha </text:p>
                  <text:p text:style-name="table_al">ha</text:p>
                </table:table-cell>
                <table:table-cell table:style-name="cell_frame_all" table:number-rows-spanned="1" table:number-columns-spanned="1">
                  <text:p text:style-name="table_al">€ 11.000</text:p>
                  <text:p text:style-name="table_al">€ 10.000</text:p>
                </table:table-cell>
              </table:table-row>
              <table:table-row table:style-name="row">
                <table:table-cell table:style-name="cell_frame_all" table:number-rows-spanned="1" table:number-columns-spanned="1">
                  <text:p text:style-name="table_al">Bosopslag verwijderen in herstellend hoogveen of galigaanmoeras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osopslag verwijderen in overige habitattyp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volgbeheer na bosopslag verwijderen in overige habitattypen, maximaal 3 jaar</text:p>
                </table:table-cell>
                <table:table-cell table:style-name="cell_frame_all" table:number-rows-spanned="1" table:number-columns-spanned="1">
                  <text:p text:style-name="table_al">Per jaar per h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osopslag verwijderen, bos kappen en afvoeren onder andere ten behoeve van: ingrijpen boomsoortensamenstelling, ontwikkeling van corridors/windwerking, omvorming dennenbos op oude bosgronden, terugdringen beuk in eikenbossen, bosrandenbeheee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kleinschalig (grote dichtheid &lt; 5 ha)</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erwijderen exoten grootschalig (&gt; 100 ha)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erwijderen exoten: Japanse Duizendknoop </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Verondiepen/dempen van sloten (met grond uit het gebie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
                    <text:span text:style-name="nadrukvet">Overige herstelmaatregelen in bestaande natuur ten behoeve van Natura 2000 en herstel natte landnatuur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Uitvoeren van inrichtingsmaatregelen binnen bestaande natuur </text:p>
                </table:table-cell>
                <table:table-cell table:style-name="cell_frame_all" table:number-rows-spanned="1" table:number-columns-spanned="1">
                  <text:p text:style-name="table_al">ha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Verhoging kwaliteit bestaand natuurbeheertype</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rijs per eenheid maximaal (incl. staartkosten en BTW)</text:span>
                  </text:p>
                </table:table-cell>
              </table:table-row>
              <table:table-row table:style-name="row">
                <table:table-cell table:style-name="cell_frame_all" table:number-rows-spanned="1" table:number-columns-spanned="1">
                  <text:p text:style-name="table_al">Professionele ecologische een landschappelijke begeleiding, aangepaste grondbewerking, zaden oogsten in bronakker en uitzaaien in doelakker, monitoring en overige maatregelen die nodig zijn om het doel te behal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6.0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Lijst van prioritaire soorten behorende bij paragraaf 2.5 Behoud van prioritaire soort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komen in Gelderland (locaties)</text:span>
                  </text:p>
                </table:table-cell>
                <table:table-cell table:style-name="cell_frame_all" table:number-rows-spanned="1" table:number-columns-spanned="1">
                  <text:p text:style-name="table_al">
                    <text:span text:style-name="nadrukvet">Concrete, plaatselijke maatregelen</text:span>
                  </text:p>
                </table:table-cell>
              </table:table-row>
              <table:table-row table:style-name="row">
                <table:table-cell table:style-name="cell_frame_all" table:number-rows-spanned="1" table:number-columns-spanned="1">
                  <text:p text:style-name="table_al">Granietspelden-kussentje (<text:span text:style-name="nadrukcur">Pertusaria corallina</text:span>)</text:p>
                </table:table-cell>
                <table:table-cell table:style-name="cell_frame_all" table:number-rows-spanned="1" table:number-columns-spanned="1">
                  <text:p text:style-name="table_al">Putterzeedijk en Arkemheense zeedijk = kust Veluwemeer (Waterschap Vallei en Veluwe)</text:p>
                </table:table-cell>
                <table:table-cell table:style-name="cell_frame_all" table:number-rows-spanned="1" table:number-columns-spanned="1">
                  <text:p text:style-name="table_al">Zorgen dat het steenoppervlak van de dijk niet door gras en riet wordt overgroeid. Eenmalig verwijderen van de opslag door o.a. maaien + afvoeren, daarna iedere vijf jaar branden</text:p>
                </table:table-cell>
              </table:table-row>
              <table:table-row table:style-name="row">
                <table:table-cell table:style-name="cell_frame_all" table:number-rows-spanned="1" table:number-columns-spanned="1">
                  <text:p text:style-name="table_al">Kielmos (<text:span text:style-name="nadrukcur">Anastrophyllum minutum</text:span>) &amp; Dwergmos (<text:span text:style-name="nadrukcur">Diphyscium foliosum</text:span>) &amp; Klein schoffelmos (<text:span text:style-name="nadrukcur">Scapania curta</text:span>)</text:p>
                </table:table-cell>
                <table:table-cell table:style-name="cell_frame_all" table:number-rows-spanned="1" table:number-columns-spanned="1">
                  <text:p text:style-name="table_al">De Dellen bij Heerde (GL)</text:p>
                </table:table-cell>
                <table:table-cell table:style-name="cell_frame_all" table:number-rows-spanned="1" table:number-columns-spanned="1">
                  <text:p text:style-name="table_al">Afsteken van steilkanten zodat geheel met gras begroeide steilkanten deels weer in kale, humeuze bodem veranderen (heeft alleen effect waar stikstofdepositie laag is)</text:p>
                </table:table-cell>
              </table:table-row>
              <table:table-row table:style-name="row">
                <table:table-cell table:style-name="cell_frame_all" table:number-rows-spanned="1" table:number-columns-spanned="1">
                  <text:p text:style-name="table_al">Gekapt haartandmos (<text:span text:style-name="nadrukcur">Trichostomum crispulum</text:span>)</text:p>
                </table:table-cell>
                <table:table-cell table:style-name="cell_frame_all" table:number-rows-spanned="1" table:number-columns-spanned="1">
                  <text:p text:style-name="table_al">Steengroeve Winterswijk (SBB) (enige kalkplek in de provincie!)</text:p>
                </table:table-cell>
                <table:table-cell table:style-name="cell_frame_all" table:number-rows-spanned="1" table:number-columns-spanned="1">
                  <text:p text:style-name="table_al">Gebied zo inrichten dat er voor de langere termijn kale wanden van kalksteen in de groeve aanwezig zijn</text:p>
                </table:table-cell>
              </table:table-row>
              <table:table-row table:style-name="row">
                <table:table-cell table:style-name="cell_frame_all" table:number-rows-spanned="1" table:number-columns-spanned="1">
                  <text:p text:style-name="table_al">Zwartblauwe rapunzel (<text:span text:style-name="nadrukcur">Phyteuma spicatum</text:span>)</text:p>
                </table:table-cell>
                <table:table-cell table:style-name="cell_frame_all" table:number-rows-spanned="1" table:number-columns-spanned="1">
                  <text:p text:style-name="table_al">Leusveld (NM), Wylerberg/Duivelsberg (SBB), Berg en Dal, Nijmegen (groenstrook Van Apelterenweg-Aldenhof), omgeving Loil-Nieuw Wehl</text:p>
                </table:table-cell>
                <table:table-cell table:style-name="cell_frame_all" table:number-rows-spanned="1" table:number-columns-spanned="1">
                  <text:p text:style-name="table_al">Huidige populatie goed in kaart brengen. Bestuiving onderzoeken (bloembezoek door insecten). Deze kleine geisoleerde populaties in bosranden en hooilanden moeten urgente behandeling krijgen ter bescherming. Hierbij moeten planten meer directe leefruimte krijgen (evt handmatig bestuiven). Aansluitend kleinschalige en handmatig plaggen ter stimulering van kieming en vestiging. Bosrandbeheer: structuur aanbrengen met dunnen/kappen en strooisellaag verwijderen. In bosrand en hooiland verwijderen van schaduwgevende struiken en bomen. Nectarvoorzienende maatregelen treffen om meer bestuivers te lokken (meeliftende soorten). Geen volwassen planten verplaatsen (alleen als groeiplaats door bouwwerkzaamheden verloren gaat). Uitwisseling tussen geisoleerde populaties door uitzaai van zaden, of bijplaatsing jonge opgekweekte planten, uit andere populaties. Bekalken is bij deze soort niet echt nodig. Stikstofwegnemende maatregelen noodzakelijk.</text:p>
                </table:table-cell>
              </table:table-row>
              <table:table-row table:style-name="row">
                <table:table-cell table:style-name="cell_frame_all" table:number-rows-spanned="1" table:number-columns-spanned="1">
                  <text:p text:style-name="table_al">Heidezegge (<text:span text:style-name="nadrukcur">Carex ericetorum</text:span>) &amp; Kleine schorseneer (<text:span text:style-name="nadrukcur">Scorzonera humilis</text:span>)</text:p>
                </table:table-cell>
                <table:table-cell table:style-name="cell_frame_all" table:number-rows-spanned="1" table:number-columns-spanned="1">
                  <text:p text:style-name="table_al">Braamsveldje (De Hoge Veluwe), Kootwijkerzand &amp; Radio Kootwijk (SBB), Epe (SBB), misschien nog Kleine schorseneer bij Vierhouten (SBB)</text:p>
                </table:table-cell>
                <table:table-cell table:style-name="cell_frame_all" table:number-rows-spanned="1" table:number-columns-spanned="1">
                  <text:p text:style-name="table_al">Bij Kleine schorseneer bloembezoek door insecten onderzoeken; eventueel handmatig kruisbestuiven bij planten die niet door insekten bezocht worden of te ver van elkaar verwijderd zijn voor insekten(kruis)bestuiving). Planten groeien nu deels al langs paden, waar de bodem beter gebufferd is door wegverhardingsmateriaal. Dit handhaven of uitbreiden. Leem en schelpen verstuiven beter dan beton. Niet meteen heide gaan bekalken. Soorten groeien deels ook waar in het verleden (oorlog) de heide omgeploegd is (ontkalkte uitspoelingshorizont heidepodzol ondergeploegd). Begrazingsdynamiek (konijnen) terugbrengen -&gt; konijnen beschadigen de wortels die vervolgens weer uitlopen -&gt; rommelen in de bodem. Populaties kleine schorseneer verbinden.</text:p>
                </table:table-cell>
              </table:table-row>
              <table:table-row table:style-name="row">
                <table:table-cell table:style-name="cell_frame_all" table:number-rows-spanned="1" table:number-columns-spanned="1">
                  <text:p text:style-name="table_al">Zandwolfsmelk (Euphorbia seguieriana)</text:p>
                </table:table-cell>
                <table:table-cell table:style-name="cell_frame_all" table:number-rows-spanned="1" table:number-columns-spanned="1">
                  <text:p text:style-name="table_al">stroomdalgrasland (Erlecomse waard, SBB) en spoortalud (Arnhem Schuytgraaf, Prorail)</text:p>
                </table:table-cell>
                <table:table-cell table:style-name="cell_frame_all" table:number-rows-spanned="1" table:number-columns-spanned="1">
                  <text:p text:style-name="table_al">Verwijderen dikke strooisellagen op bestaande groeiplaatsen (Afbranden in de winter ?). Herstel rivierdynamiek (oeverwalvorming). Creëren van open vestigingsplekken. Verwijderen opslag houtige gewassen. Het gaat niet alleen om herstel van bestaande rivierduinen en stroomdalgraslanden, maar vooral om het regelmatig ontstaan van nieuwe verse (voedselarm, basisch) afzettingen waarop stroomdalgraslanden kunnen ontstaan. In ons klimaatgebied (neerslagoverschot in de winter) is ontkalking een natuurlijk proces waardoor alle hooggelegen goed doorlatende bodems op de lange duur toch uitlogen (verzuren).</text:p>
                </table:table-cell>
              </table:table-row>
              <table:table-row table:style-name="row">
                <table:table-cell table:style-name="cell_frame_all" table:number-rows-spanned="1" table:number-columns-spanned="1">
                  <text:p text:style-name="table_al">Duitse brem (Genista germanica)</text:p>
                </table:table-cell>
                <table:table-cell table:style-name="cell_frame_all" table:number-rows-spanned="1" table:number-columns-spanned="1">
                  <text:p text:style-name="table_al">Groesbeek, rond begraafplaats, misschien nog exemplaren op de Veluwe (Hoenderloo &amp; omgeving Kroondomein)</text:p>
                </table:table-cell>
                <table:table-cell table:style-name="cell_frame_all" table:number-rows-spanned="1" table:number-columns-spanned="1">
                  <text:p text:style-name="table_al">Huidige populatie in kaart brengen. Bestuiving onderzoeken (bloembezoek door insecten). Eventueel handmatig bestuiven. Kleinschalig, handmatig plaggen nabij ouderplanten ter stimulering kieming en vestiging. Verwijderen opslag houtige gewassen.</text:p>
                </table:table-cell>
              </table:table-row>
              <table:table-row table:style-name="row">
                <table:table-cell table:style-name="cell_frame_all" table:number-rows-spanned="1" table:number-columns-spanned="1">
                  <text:p text:style-name="table_al">Berghertshooi (Hypericum montanum)</text:p>
                </table:table-cell>
                <table:table-cell table:style-name="cell_frame_all" table:number-rows-spanned="1" table:number-columns-spanned="1">
                  <text:p text:style-name="table_al">Heveadorp (Duno, GL) en leemputten Soerel (SBB)</text:p>
                </table:table-cell>
                <table:table-cell table:style-name="cell_frame_all" table:number-rows-spanned="1" table:number-columns-spanned="1">
                  <text:p text:style-name="table_al">Kleinschalig, handmatig oppervlakkig plaggen (strooisel verwijderen) nabij ouderplanten ter stimulering kieming en vestiging (zaadbank!).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nollathyrus (Lathyrus linifolius)</text:p>
                </table:table-cell>
                <table:table-cell table:style-name="cell_frame_all" table:number-rows-spanned="1" table:number-columns-spanned="1">
                  <text:p text:style-name="table_al">Speuld (SBB), Hoog-Soeren, Staverdense leemputten (GL), De Hoge Veluwe</text:p>
                </table:table-cell>
                <table:table-cell table:style-name="cell_frame_all" table:number-rows-spanned="1" table:number-columns-spanned="1">
                  <text:p text:style-name="table_al">Huidige populatie in kaart brengen. Bestuiving onderzoeken (bloembezoek door insecten). Eventueel handmatig bestuiven. Planten tussen populaties verplaatsen voor genetische uitwisseling en/of kweekprogramma opzetten. Kleinschalig, handmatig plaggen nabij ouderplanten ter stimulering kieming en vestiging. Kleinschalig dunnen/ringen van schaduwgevende bomen en struiken. Kappen en dunnen bij voorkeur in combinatie met verwijderen strooisellaag. Laat (wanneer bovengronds afgestorven) maaien en afvoeren. Beperken stikstofdepositie.</text:p>
                </table:table-cell>
              </table:table-row>
              <table:table-row table:style-name="row">
                <table:table-cell table:style-name="cell_frame_all" table:number-rows-spanned="1" table:number-columns-spanned="1">
                  <text:p text:style-name="table_al">Karwijselie (Selinum carvifolia)</text:p>
                </table:table-cell>
                <table:table-cell table:style-name="cell_frame_all" table:number-rows-spanned="1" table:number-columns-spanned="1">
                  <text:p text:style-name="table_al">Willinks Weust (SBB)</text:p>
                </table:table-cell>
                <table:table-cell table:style-name="cell_frame_all" table:number-rows-spanned="1" table:number-columns-spanned="1">
                  <text:p text:style-name="table_al">Eénmaal per jaar laat in het seizoen (na bloei en vruchtzetting) maaien en afvoeren. Tegengaan verdroging en te sterke beschaduwing.</text:p>
                </table:table-cell>
              </table:table-row>
              <table:table-row table:style-name="row">
                <table:table-cell table:style-name="cell_frame_all" table:number-rows-spanned="1" table:number-columns-spanned="1">
                  <text:p text:style-name="table_al">Geoorde veldsla (<text:span text:style-name="nadrukcur">Valerianella rimosa</text:span>) &amp; Akkerboterbloem (<text:span text:style-name="nadrukcur">Ranunculus arvensis</text:span> ) &amp; Vroege ereprijs (<text:span text:style-name="nadrukcur">Veronica praecox</text:span>)</text:p>
                </table:table-cell>
                <table:table-cell table:style-name="cell_frame_all" table:number-rows-spanned="1" table:number-columns-spanned="1">
                  <text:p text:style-name="table_al">Cortenoever (SBB), Geoorde veldsla ook langs Boven-Rijn bij Kekerdom en Ewijk</text:p>
                </table:table-cell>
                <table:table-cell table:style-name="cell_frame_all" table:number-rows-spanned="1" table:number-columns-spanned="1">
                  <text:p text:style-name="table_al">wintergraan akkerbeheer, vergroten/behouden dynamiek langs rivieroevers.</text:p>
                </table:table-cell>
              </table:table-row>
              <table:table-row table:style-name="row">
                <table:table-cell table:style-name="cell_frame_all" table:number-rows-spanned="1" table:number-columns-spanned="1">
                  <text:p text:style-name="table_al">Besanjelier (<text:span text:style-name="nadrukcur">Silene baccifera</text:span>)</text:p>
                </table:table-cell>
                <table:table-cell table:style-name="cell_frame_all" table:number-rows-spanned="1" table:number-columns-spanned="1">
                  <text:p text:style-name="table_al">Millingerwaard (Colenbrandersbos), Cortenoever, Aerdt (Oude Waal-Bijland)</text:p>
                </table:table-cell>
                <table:table-cell table:style-name="cell_frame_all" table:number-rows-spanned="1" table:number-columns-spanned="1">
                  <text:p text:style-name="table_al">groeiplaatsen ontzien bij maaien. Heggen met groeiplaatsen alleen snoeien af afzetten buiten groeiseizoen. Groeiplaatsen uitrasteren.</text:p>
                </table:table-cell>
              </table:table-row>
              <table:table-row table:style-name="row">
                <table:table-cell table:style-name="cell_frame_all" table:number-rows-spanned="1" table:number-columns-spanned="1">
                  <text:p text:style-name="table_al">Korensla (<text:span text:style-name="nadrukcur">Arnoseris minima)</text:span></text:p>
                </table:table-cell>
                <table:table-cell table:style-name="cell_frame_all" table:number-rows-spanned="1" table:number-columns-spanned="1">
                  <text:p text:style-name="table_al">Veluwe, Hoge Veluwe, Bennekomse Meent, Montferland, omgeving Overasseltsche en Hatertse vennen, Hoge Veluwe, De Groene Grens</text:p>
                </table:table-cell>
                <table:table-cell table:style-name="cell_frame_all" table:number-rows-spanned="1" table:number-columns-spanned="1">
                  <text:p text:style-name="table_al">wintergraan akkerbeheer, (randen) matig bemesten en gewas dun zaaien</text:p>
                </table:table-cell>
              </table:table-row>
              <table:table-row table:style-name="row">
                <table:table-cell table:style-name="cell_frame_all" table:number-rows-spanned="1" table:number-columns-spanned="1">
                  <text:p text:style-name="table_al">Drijvende waterweegbree <text:span text:style-name="nadrukcur">(Luronium natans</text:span>)</text:p>
                </table:table-cell>
                <table:table-cell table:style-name="cell_frame_all" table:number-rows-spanned="1" table:number-columns-spanned="1">
                  <text:p text:style-name="table_al">Plas van Gent (gem Ede), Kroondomein, Empesche en Tondensche heide (NM), Leuvenumsche beek, Overasseltsche en Hatertse vennen (SBB), Kruisbergsche bossen, Apeldoorns kanaal, recent ook in Oosterhuizerspreng </text:p>
                </table:table-cell>
                <table:table-cell table:style-name="cell_frame_all" table:number-rows-spanned="1" table:number-columns-spanned="1">
                  <text:p text:style-name="table_al">periodiek gefaseerd verwijderen van opgehoopt organisch materiaal op de bodem, inwaaien blad voorkomen en beschaduwing opheffen door houtige gewassen op de oever te verwijderen, inwaaien meststoffen voorkomen, herstellen hydrologie (heeft baat bij natuurlijke peilschommelingen, 's zomers droogvallende oevers). </text:p>
                </table:table-cell>
              </table:table-row>
              <table:table-row table:style-name="row">
                <table:table-cell table:style-name="cell_frame_all" table:number-rows-spanned="1" table:number-columns-spanned="1">
                  <text:p text:style-name="table_al">Wilde appel (<text:span text:style-name="nadrukcur">Malus sylvestris</text:span>) &amp; Wilde peer (<text:span text:style-name="nadrukcur">Pyrus pyraster)</text:span></text:p>
                </table:table-cell>
                <table:table-cell table:style-name="cell_frame_all" table:number-rows-spanned="1" table:number-columns-spanned="1">
                  <text:p text:style-name="table_al">Onvolledig bekend (wilde vorm moeilijk te onderscheiden). Appel: Otterlo, stuwwal Nijmegen, omgeving Winterswijk (Muggenhoek &amp; Reirink). Peer: nabij Winterswijk (Lammers &amp; Muggenhoek)</text:p>
                </table:table-cell>
                <table:table-cell table:style-name="cell_frame_all" table:number-rows-spanned="1" table:number-columns-spanned="1">
                  <text:p text:style-name="table_al">Ontzien bij kap of afzetten houtwallen. Vrijstellen van te zwaar beschaduwde exemplaren. Versterking kleine populaties door aanplant autochtoon materiaal uit andere populaties.</text:p>
                </table:table-cell>
              </table:table-row>
              <table:table-row table:style-name="row">
                <table:table-cell table:style-name="cell_frame_all" table:number-rows-spanned="1" table:number-columns-spanned="1">
                  <text:p text:style-name="table_al">Speerwaterjuffer (<text:span text:style-name="nadrukcur">Coenagrion hastulatum</text:span>)</text:p>
                </table:table-cell>
                <table:table-cell table:style-name="cell_frame_all" table:number-rows-spanned="1" table:number-columns-spanned="1">
                  <text:p text:style-name="table_al">Korenburgerveen, Meddosche Veen</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Doel is dat de van nature aanwezige randzone van het hoogveen (met een gradiënt van zuur, oligotroof regenwater naar meer gebufferd, mesotroof grondwater) hersteld wordt. Daarnaast (gefaseerd) opschonen van vennen die de potentie hebben om zich te ontwikkelen tot (zeer) zwak gebufferde vennen (periodieke lokale of regionale grondwatertoevoer). </text:p>
                </table:table-cell>
              </table:table-row>
              <table:table-row table:style-name="row">
                <table:table-cell table:style-name="cell_frame_all" table:number-rows-spanned="1" table:number-columns-spanned="1">
                  <text:p text:style-name="table_al">Bosbeekjuffer (<text:span text:style-name="nadrukcur">Calopteryx virgo</text:span>)</text:p>
                </table:table-cell>
                <table:table-cell table:style-name="cell_frame_all" table:number-rows-spanned="1" table:number-columns-spanned="1">
                  <text:p text:style-name="table_al">Verschillende beken in de Achterhoek, met name Slinge, Willinkbeek en Ratumsebeek</text:p>
                </table:table-cell>
                <table:table-cell table:style-name="cell_frame_all" table:number-rows-spanned="1" table:number-columns-spanned="1">
                  <text:p text:style-name="table_al">Alles wat bijdraagt aan het verhogen van de zuurstofspanning in het water: terugdringen meststoffen, meer variatie in stroming (bv. door inbrengen van dood hout), onbeschaduwde trajecten inplanten. Anti-verdrogingsmaatrgelen, zodat er voldoende koud, schoon grondwater in de beek komt en de beek ook in de zomer goed blijft stromen.</text:p>
                </table:table-cell>
              </table:table-row>
              <table:table-row table:style-name="row">
                <table:table-cell table:style-name="cell_frame_all" table:number-rows-spanned="1" table:number-columns-spanned="1">
                  <text:p text:style-name="table_al">Hoogveenglanslibel (<text:span text:style-name="nadrukcur">Somatochlora arctica</text:span>)</text:p>
                </table:table-cell>
                <table:table-cell table:style-name="cell_frame_all" table:number-rows-spanned="1" table:number-columns-spanned="1">
                  <text:p text:style-name="table_al">Vragenderveen, Meddosche Veen, Mosterdveen, Wooldse Veen, (Lankheet, Gld)</text:p>
                </table:table-cell>
                <table:table-cell table:style-name="cell_frame_all" table:number-rows-spanned="1" table:number-columns-spanned="1">
                  <text:p text:style-name="table_al">Hoogveenherstel, d.m.v. herstel regionaal hydrologisch systeem (anti-verdrogingsmaatregelen, vaak ook in omliggende landbouwgronden). Soms bos verwijderen en kleine nieuwe veenputjes graven die snel volledig dichtgroeien met veenmossen. Bij vernatting oppassen dat dit niet te snel gebeurt i.v.m. risico resterende hoogveenvegetatie en vestiging van concurrerende libellensoorten en vissen in open water. Hoogveenglanslibel komt met name voor in veensystemen met enige minerale aanrijking. Vaak zijn dit doorstroomveentjes waar oppervlakkige beweging van water zorgt voor die aanrijking. Deze veentjes zijn over het algemeen ook soortenrijker en zijn vaak te herkennen aan de aanwezigheid van helofyten in het veen. Ook gagel is een goede indicatorsoort. Duurzaam herstel van populaties van hoogveenglanslibel kan alleen door herstel van hydrologie. Maximaal vasthouden van water kan de doorstroomsituaties laten stagneren en leidt tot verslechtering van leefgebied (en verlechtering van de gehele overgansveensituatie)</text:p>
                </table:table-cell>
              </table:table-row>
              <table:table-row table:style-name="row">
                <table:table-cell table:style-name="cell_frame_all" table:number-rows-spanned="1" table:number-columns-spanned="1">
                  <text:p text:style-name="table_al">Kleine heivlinder (<text:span text:style-name="nadrukcur">Hipparchia statilinus</text:span>)</text:p>
                </table:table-cell>
                <table:table-cell table:style-name="cell_frame_all" table:number-rows-spanned="1" table:number-columns-spanned="1">
                  <text:p text:style-name="table_al">Kootwijkerzand</text:p>
                </table:table-cell>
                <table:table-cell table:style-name="cell_frame_all" table:number-rows-spanned="1" table:number-columns-spanned="1">
                  <text:p text:style-name="table_al">Herstel stuifzanden: - tot op het kale zand plaggen en verwijderen van de organische laag, verwijderen van jonge opslag, maar wel rekening houden met de ontwikkeling van kleine boomgroepen in de toekomst), bestrijding grijs kronkelsteeltje, bevorderen mozaïekvegetatie van bunt/schapengras - open zand - een enkele boom en struikheide) - zuidelijke bosrand terugzetten om inzijggebied te vergoten (N depositie terugdringen) - gefaseerd nieuwe kleine stuifplekken van 50m x 50m aanleggen</text:p>
                </table:table-cell>
              </table:table-row>
              <table:table-row table:style-name="row">
                <table:table-cell table:style-name="cell_frame_all" table:number-rows-spanned="1" table:number-columns-spanned="1">
                  <text:p text:style-name="table_al">Bosparelmoervlinder <text:span text:style-name="nadrukcur">(Melitaea athalia</text:span>) &amp; Bruine eikenpage <text:span text:style-name="nadrukcur">(Satyrium ilicis</text:span>)</text:p>
                </table:table-cell>
                <table:table-cell table:style-name="cell_frame_all" table:number-rows-spanned="1" table:number-columns-spanned="1">
                  <text:p text:style-name="table_al">Bosparelmoervlinder: Hoge Veluwe, Kroondomein, Vierhouten-Elspeet, Asselse heide, Deelen e.o. Bruine eikenpage: Mulderskop/Molenhoek, (Vierhouten)</text:p>
                </table:table-cell>
                <table:table-cell table:style-name="cell_frame_all" table:number-rows-spanned="1" table:number-columns-spanned="1">
                  <text:p text:style-name="table_al">Gefaseerd en cyclisch hakhoutbeheer: Cyclus van bosvakken van 0,5 - 1 ha per 15-20 jaar (met enkele overstaanders). Alterneren met aansluitende bosvakken. Monitoring bosontwikkeling en om het jaar opslag verwijderen Bosrandbeheer: structuur en variatie aanbrengen, invasieve exoten verwijderen en ruigte ontwikkeling, cyclisch proces van 5 jaar. Stimuleren van nectarontwikkeling (voldoende zonlicht, ruigte en bloemrijke weiden)</text:p>
                </table:table-cell>
              </table:table-row>
              <table:table-row table:style-name="row">
                <table:table-cell table:style-name="cell_frame_all" table:number-rows-spanned="1" table:number-columns-spanned="1">
                  <text:p text:style-name="table_al">Gentiaanblauwtje (<text:span text:style-name="nadrukcur">Maculinea alcon</text:span>)</text:p>
                </table:table-cell>
                <table:table-cell table:style-name="cell_frame_all" table:number-rows-spanned="1" table:number-columns-spanned="1">
                  <text:p text:style-name="table_al">Kruishaarsche heide, Speulderveld, Elspeet, Uddel, Kootwijkerveen, Maalberg, Radio Kootwijk, Hoge Veluwe, leemputten bij Staverden</text:p>
                </table:table-cell>
                <table:table-cell table:style-name="cell_frame_all" table:number-rows-spanned="1" table:number-columns-spanned="1">
                  <text:p text:style-name="table_al">Kleinschalig plaggen, verwijderen van opslag, bekalken, vernatten. Herstel van hydrologie (grondwater), buffering met omgeving Vergroten van inzijggebied (tegengaan N-depositie) Verbinden (robuust) van natte heideterreinen met klokjesgentiaan en knoopmieren</text:p>
                </table:table-cell>
              </table:table-row>
              <table:table-row table:style-name="row">
                <table:table-cell table:style-name="cell_frame_all" table:number-rows-spanned="1" table:number-columns-spanned="1">
                  <text:p text:style-name="table_al">Zilveren maan (<text:span text:style-name="nadrukcur">Boloria selene</text:span>)</text:p>
                </table:table-cell>
                <table:table-cell table:style-name="cell_frame_all" table:number-rows-spanned="1" table:number-columns-spanned="1">
                  <text:p text:style-name="table_al">De Bruuk, Korenburgerveen, (Gelderse vallei)</text:p>
                </table:table-cell>
                <table:table-cell table:style-name="cell_frame_all" table:number-rows-spanned="1" table:number-columns-spanned="1">
                  <text:p text:style-name="table_al">Maaibeheer 2x per jaar, verbinden van graslanden met brede corridors van tenminste 50m Kleinschalig en gefaseerd plaggen (voedselrijkdom en verruiging verminderen) Hydrologie: plas-dras in de winter en grondwater in de zomer net onder maaiveld Vasthouden van kwel (maar niet tot stagnerende niveau's! kwel moet doorstromen) Voorkomen van inlaat gebiedsvreemd water Dit ook toepassen in voormalig leefgebied, eventueel gecombineerd met herintroductie.</text:p>
                </table:table-cell>
              </table:table-row>
              <table:table-row table:style-name="row">
                <table:table-cell table:style-name="cell_frame_all" table:number-rows-spanned="1" table:number-columns-spanned="1">
                  <text:p text:style-name="table_al">Knautiabij (<text:span text:style-name="nadrukcur">Andrena hattorffiana</text:span>) &amp; Knautiawespbij (<text:span text:style-name="nadrukcur">Nomada armata</text:span>)</text:p>
                </table:table-cell>
                <table:table-cell table:style-name="cell_frame_all" table:number-rows-spanned="1" table:number-columns-spanned="1">
                  <text:p text:style-name="table_al">Rivierengebied (Rijn), o.a. Gelderse Poort</text:p>
                </table:table-cell>
                <table:table-cell table:style-name="cell_frame_all" table:number-rows-spanned="1" table:number-columns-spanned="1">
                  <text:p text:style-name="table_al">Maaibeheer afstemmen op bloeiperiode knautia en op knautiabij. Gericht uitbreiden van populaties beemdkroon door uitzaaien op geschikte locaties met zaad uit dichtstbijzijnde populaties. </text:p>
                </table:table-cell>
              </table:table-row>
              <table:table-row table:style-name="row">
                <table:table-cell table:style-name="cell_frame_all" table:number-rows-spanned="1" table:number-columns-spanned="1">
                  <text:p text:style-name="table_al">Eikenzandbij (<text:span text:style-name="nadrukcur">Andrena ferox</text:span>)</text:p>
                </table:table-cell>
                <table:table-cell table:style-name="cell_frame_all" table:number-rows-spanned="1" table:number-columns-spanned="1">
                  <text:p text:style-name="table_al">Berg &amp; Dal (populatie); Rheden (1 vondst)</text:p>
                </table:table-cell>
                <table:table-cell table:style-name="cell_frame_all" table:number-rows-spanned="1" table:number-columns-spanned="1">
                  <text:p text:style-name="table_al">Eikenbomen op de vindplaats veiligstellen, begrazing afstemmen, vaststellen of bij Rheden ook populatie aanwezig is. Eventueel aanplanten jonge eiken als opvolgers van de oude eiken.</text:p>
                </table:table-cell>
              </table:table-row>
              <table:table-row table:style-name="row">
                <table:table-cell table:style-name="cell_frame_all" table:number-rows-spanned="1" table:number-columns-spanned="1">
                  <text:p text:style-name="table_al">Heidehommel (<text:span text:style-name="nadrukcur">Bombus humilis</text:span>)</text:p>
                </table:table-cell>
                <table:table-cell table:style-name="cell_frame_all" table:number-rows-spanned="1" table:number-columns-spanned="1">
                  <text:p text:style-name="table_al">De Bruuk</text:p>
                </table:table-cell>
                <table:table-cell table:style-name="cell_frame_all" table:number-rows-spanned="1" table:number-columns-spanned="1">
                  <text:p text:style-name="table_al">In 2013 teruggevonden en zekerheid over aanwezigheid populatie ontbreekt. Acties: vaststellen aanwezigheid, localiseren nesten en voorkomen dat deze uitgemaaid worden (bovengrondse nesten!), evalueren of maairegiem niet leidt tot periodieke afwezigheid van bloeiende planten. </text:p>
                </table:table-cell>
              </table:table-row>
              <table:table-row table:style-name="row">
                <table:table-cell table:style-name="cell_frame_all" table:number-rows-spanned="1" table:number-columns-spanned="1">
                  <text:p text:style-name="table_al">Bosdoorntje (<text:span text:style-name="nadrukcur">Tetrix bipunctata</text:span>)</text:p>
                </table:table-cell>
                <table:table-cell table:style-name="cell_frame_all" table:number-rows-spanned="1" table:number-columns-spanned="1">
                  <text:p text:style-name="table_al">Hoge Veluwe</text:p>
                </table:table-cell>
                <table:table-cell table:style-name="cell_frame_all" table:number-rows-spanned="1" table:number-columns-spanned="1">
                  <text:p text:style-name="table_al">Het betreft een zeer kleine en kwetsbare populatie en het voorkomen van dichtgroeien van geschikt biotoop heeft prioriteit. Daarnaast moet door kleinschalige kap van bos geschikt biotoop in nabije omgeving worden gecreëerd. De huidige populatie bevindt zich bij een brandplek en het is te overwegen om in de nabije omgeving van de populatie nieuwe brandplekken te creëren. Aanvullend veldwerk is nodig voor het vinden van eventuele andere resterende populaties en het vaststellen van de afwezigheid voordat maatregelen worden uitgevoerd. </text:p>
                </table:table-cell>
              </table:table-row>
              <table:table-row table:style-name="row">
                <table:table-cell table:style-name="cell_frame_all" table:number-rows-spanned="1" table:number-columns-spanned="1">
                  <text:p text:style-name="table_al">Kleine wrattenbijter (<text:span text:style-name="nadrukcur">Gamsocleis glabra</text:span>)</text:p>
                </table:table-cell>
                <table:table-cell table:style-name="cell_frame_all" table:number-rows-spanned="1" table:number-columns-spanned="1">
                  <text:p text:style-name="table_al">Oldebroekse Heide</text:p>
                </table:table-cell>
                <table:table-cell table:style-name="cell_frame_all" table:number-rows-spanned="1" table:number-columns-spanned="1">
                  <text:p text:style-name="table_al">Continuering van brandbeheer waarbij het van belang is dat het doelengebied niet grootschalig gebrand wordt maar wel regelmatig beschoten wordt. Verbinden Oldebroekse Heide met de ten oosten gelegen heidesnippers. Wanneer niet beschieten: voortdurend mineralenrijk dagzomende bodem bevorderen en ruderaalsituaties creëeren (met o.a. veel brem, bochtige smele, etc.). </text:p>
                </table:table-cell>
              </table:table-row>
              <table:table-row table:style-name="row">
                <table:table-cell table:style-name="cell_frame_all" table:number-rows-spanned="1" table:number-columns-spanned="1">
                  <text:p text:style-name="table_al">Wrattenbijter (<text:span text:style-name="nadrukcur">Decticus verrucivorus)</text:span></text:p>
                </table:table-cell>
                <table:table-cell table:style-name="cell_frame_all" table:number-rows-spanned="1" table:number-columns-spanned="1">
                  <text:p text:style-name="table_al">Hoge Veluwe, Hatertse &amp; Overasseltse Vennen</text:p>
                </table:table-cell>
                <table:table-cell table:style-name="cell_frame_all" table:number-rows-spanned="1" table:number-columns-spanned="1">
                  <text:p text:style-name="table_al">Evaluatie maatregelen uitgevoerd in afgelopen 10 jaar; voorkomen dichtgroeien heischrale vegetatie; Hatertse &amp; Overasseltse Vennen: uitbreiden areaal aan extensieve graanakkers en onderzoeken of inwaaien van stikstof tegen gegaan kan worden.</text:p>
                </table:table-cell>
              </table:table-row>
              <table:table-row table:style-name="row">
                <table:table-cell table:style-name="cell_frame_all" table:number-rows-spanned="1" table:number-columns-spanned="1">
                  <text:p text:style-name="table_al">Zadelsprinkhaan (<text:span text:style-name="nadrukcur">Ephippiger ephippiger)</text:span></text:p>
                </table:table-cell>
                <table:table-cell table:style-name="cell_frame_all" table:number-rows-spanned="1" table:number-columns-spanned="1">
                  <text:p text:style-name="table_al">Mulderskop en de Veluwe (Doornspijkse Heide, Groevenbeekse Heide, Harskampse Zand, Nationaal Park de Hoge Veluwe, Nationaal Park de Veluwe Zoom, Oldenbroekse Heide, Planken WambuisRozendaalse Veld, De Zanding).</text:p>
                </table:table-cell>
                <table:table-cell table:style-name="cell_frame_all" table:number-rows-spanned="1" table:number-columns-spanned="1">
                  <text:p text:style-name="table_al">Voorkomen dichtgroeien terreinen zonder dat de hei daarbij geheel open wordt (ruimte laten voor struiken en braamstruwelen), kleinschalig plaggen, ruimte laten voor structuur in de vegetatie (heide van verschillende ouderdom afgewisseld met gras, kruiden, struiken en open zand).</text:p>
                </table:table-cell>
              </table:table-row>
              <table:table-row table:style-name="row">
                <table:table-cell table:style-name="cell_frame_all" table:number-rows-spanned="1" table:number-columns-spanned="1">
                  <text:p text:style-name="table_al">Rivierkreeft (<text:span text:style-name="nadrukcur">Astacus astacus)</text:span></text:p>
                </table:table-cell>
                <table:table-cell table:style-name="cell_frame_all" table:number-rows-spanned="1" table:number-columns-spanned="1">
                  <text:p text:style-name="table_al">Landgoed Warnsborn, Arnhem</text:p>
                </table:table-cell>
                <table:table-cell table:style-name="cell_frame_all" table:number-rows-spanned="1" table:number-columns-spanned="1">
                  <text:p text:style-name="table_al">Kweek en herintroductie (maatregelen worden momenteel in gang gezet)</text:p>
                </table:table-cell>
              </table:table-row>
              <table:table-row table:style-name="row">
                <table:table-cell table:style-name="cell_frame_all" table:number-rows-spanned="1" table:number-columns-spanned="1">
                  <text:p text:style-name="table_al">Knotwilgslak <text:span text:style-name="nadrukcur">(Clausilia dubia</text:span>) &amp; Schorshorentje (<text:span text:style-name="nadrukcur">Balea perversa</text:span>)</text:p>
                </table:table-cell>
                <table:table-cell table:style-name="cell_frame_all" table:number-rows-spanned="1" table:number-columns-spanned="1">
                  <text:p text:style-name="table_al">Linge bij Deil en Tricht (beide soorten), Winssensche waarden langs Waal bij Winssen (Knotwilgslak), Uiterwaarden bij Doesburg (Knotwilgslak), IJssel bij Rheden (Schorshorentje)</text:p>
                </table:table-cell>
                <table:table-cell table:style-name="cell_frame_all" table:number-rows-spanned="1" table:number-columns-spanned="1">
                  <text:p text:style-name="table_al">Onderhoud bestaande knotopstanden, voorkomen van een te frequent snoeibeheer, aanplant nieuwe knotwilgen. </text:p>
                </table:table-cell>
              </table:table-row>
              <table:table-row table:style-name="row">
                <table:table-cell table:style-name="cell_frame_all" table:number-rows-spanned="1" table:number-columns-spanned="1">
                  <text:p text:style-name="table_al">Oeverlookslak <text:span text:style-name="nadrukcur">(Pseudotrichia rubiginosa</text:span>)</text:p>
                </table:table-cell>
                <table:table-cell table:style-name="cell_frame_all" table:number-rows-spanned="1" table:number-columns-spanned="1">
                  <text:p text:style-name="table_al">Drutensche waarden, Blauwe kamer, Uiterwaarden IJssel tussen Dieren en Velp</text:p>
                </table:table-cell>
                <table:table-cell table:style-name="cell_frame_all" table:number-rows-spanned="1" table:number-columns-spanned="1">
                  <text:p text:style-name="table_al">Bepalen status, afhankelijk daarvan het lokaal toestaan van het ontstaan van struweel in overstroomde uiterwaarden</text:p>
                </table:table-cell>
              </table:table-row>
              <table:table-row table:style-name="row">
                <table:table-cell table:style-name="cell_frame_all" table:number-rows-spanned="1" table:number-columns-spanned="1">
                  <text:p text:style-name="table_al">
                    <text:span text:style-name="nadrukcur">Oeverlookslak (Nemoura dubitans )</text:span>
                  </text:p>
                </table:table-cell>
                <table:table-cell table:style-name="cell_frame_all" table:number-rows-spanned="1" table:number-columns-spanned="1">
                  <text:p text:style-name="table_al">Bekende populaties: Wisselse veen, dal van de Hierdense beek. Kansrijke locaties met mogelijkheden voor verbetering: Beekbergerbeek</text:p>
                </table:table-cell>
                <table:table-cell table:style-name="cell_frame_all" table:number-rows-spanned="1" table:number-columns-spanned="1">
                  <text:p text:style-name="table_al">Projecten in Twente hebben laten zien dat deze soort kan profiteren van herstelprojecten op kwelrijke plekken (beperking van de afstroom van kwel, natuurlijke landinrichting en afscherming van intensieve landbouw). </text:p>
                </table:table-cell>
              </table:table-row>
              <table:table-row table:style-name="row">
                <table:table-cell table:style-name="cell_frame_all" table:number-rows-spanned="1" table:number-columns-spanned="1">
                  <text:p text:style-name="table_al">
                    <text:span text:style-name="nadrukcur">Oeverlookslak (Limnephilus incisus )</text:span>
                  </text:p>
                </table:table-cell>
                <table:table-cell table:style-name="cell_frame_all" table:number-rows-spanned="1" table:number-columns-spanned="1">
                  <text:p text:style-name="table_al">zeggemoeras nabij Hall; Kansrijke locaties met mogelijkheden voor verbetering: Beekbergerbeek, Wisselse veen, dal van de Hierdense beek. </text:p>
                </table:table-cell>
                <table:table-cell table:style-name="cell_frame_all" table:number-rows-spanned="1" table:number-columns-spanned="1">
                  <text:p text:style-name="table_al">Zie <text:span text:style-name="nadrukcur">Nemoura dubitans</text:span>. Ook deze soort profiteert van het beter benutten (vasthouden) van kwelwater.</text:p>
                </table:table-cell>
              </table:table-row>
              <table:table-row table:style-name="row">
                <table:table-cell table:style-name="cell_frame_all" table:number-rows-spanned="1" table:number-columns-spanned="1">
                  <text:p text:style-name="table_al">Beekprik (<text:span text:style-name="nadrukcur">Lampetra planeri)</text:span></text:p>
                </table:table-cell>
                <table:table-cell table:style-name="cell_frame_all" table:number-rows-spanned="1" table:number-columns-spanned="1">
                  <text:p text:style-name="table_al">Oost-Veluwe (sprengen tussen Beekbergen en Epe en de Grift; en een enkele waarneming in de Eerbeekse beek), geïsoleerde populatie op de NW-Veluwe (Hierdense Beek), Achterhoek (Boven-Slinge, zijbeek Osink Bemersbeek, Ratumse beek, Willinkbeek), Berkel grensstreek (uitgespoelde exemplaren uit Duitsland)</text:p>
                </table:table-cell>
                <table:table-cell table:style-name="cell_frame_all" table:number-rows-spanned="1" table:number-columns-spanned="1">
                  <text:p text:style-name="table_al">Hermeandering en herprofilering, waardoor heterogeniteit in substraattypen optreedt (vrijspoelen grind/ aanslibben zand/slib/detritusbanken). Inbrengen (of laten liggen) dood hout, om afwisseling in stroomsnelheid en substraat in de hand te spelen. Met beleid (en onder begeleiding) baggeren om de ingegraven larven te sparen. Terugdringen riooloverstorten om lage zuurstofconcentraties te voorkomen.</text:p>
                </table:table-cell>
              </table:table-row>
              <table:table-row table:style-name="row">
                <table:table-cell table:style-name="cell_frame_all" table:number-rows-spanned="1" table:number-columns-spanned="1">
                  <text:p text:style-name="table_al">Elrits<text:span text:style-name="nadrukcur"> (Phoxinus phoxinus)</text:span></text:p>
                </table:table-cell>
                <table:table-cell table:style-name="cell_frame_all" table:number-rows-spanned="1" table:number-columns-spanned="1">
                  <text:p text:style-name="table_al">Geïsoleerde populatie Oost-Veluwe, Verloren Beek, Klaarbeek en enkele waarnemingen in nabije omgeving (dichtstbijzijnde populatie in Zuid-Limburg)</text:p>
                </table:table-cell>
                <table:table-cell table:style-name="cell_frame_all" table:number-rows-spanned="1" table:number-columns-spanned="1">
                  <text:p text:style-name="table_al">Hermeandering en herprofilering, waardoor heterogeniteit in stroomsnelheid en substraattypen optreedt (vrijspoelen grind). Aanleggen vismigratievoorzieningen bij barrières. </text:p>
                </table:table-cell>
              </table:table-row>
              <table:table-row table:style-name="row">
                <table:table-cell table:style-name="cell_frame_all" table:number-rows-spanned="1" table:number-columns-spanned="1">
                  <text:p text:style-name="table_al">Grote modderkruiper (<text:span text:style-name="nadrukcur">Misgurnus fossilis</text:span>)</text:p>
                </table:table-cell>
                <table:table-cell table:style-name="cell_frame_all" table:number-rows-spanned="1" table:number-columns-spanned="1">
                  <text:p text:style-name="table_al">Diverse kleine versnipperde populaties en geïsoleerde waarnemingen in de achterhoek (o.a. uitspoelende exemplaren in Koffijgoot vanuit Haaksbergerveen en in het stroomgebied van de Oude IJssel, Veengoot, Eefse Beek en Groenlose Slinge). Grotere onderling geïsoleerd liggende populaties in de uiterwaarden van de IJssel en in het rivierengebied (kerngebieden o.a. Diefdijk-Zouweboezem, Land van Maas en Waal-West, Rijnstrangen Zevenaar, Gebied ten oosten van Elst)</text:p>
                </table:table-cell>
                <table:table-cell table:style-name="cell_frame_all" table:number-rows-spanned="1" table:number-columns-spanned="1">
                  <text:p text:style-name="table_al">Herstellen natuurlijk peil, waardoor habitat geschikter wordt. Minder intensief schonen, meer vegetatie laten staan. Met beleid (en onder begeleiding) schonen en baggeren, zodat grote modderkruipers niet op de kant komen te liggen. Aanleg natuurvriendelijke oevers en moerasgedeeltes.</text:p>
                </table:table-cell>
              </table:table-row>
              <table:table-row table:style-name="row">
                <table:table-cell table:style-name="cell_frame_all" table:number-rows-spanned="1" table:number-columns-spanned="1">
                  <text:p text:style-name="table_al">Kwabaal (<text:span text:style-name="nadrukcur">Lota lota)</text:span></text:p>
                </table:table-cell>
                <table:table-cell table:style-name="cell_frame_all" table:number-rows-spanned="1" table:number-columns-spanned="1">
                  <text:p text:style-name="table_al">Enkele waarnemingen uit Waal, Maas en Nederrijn. Grotere populatie in de IJssel</text:p>
                </table:table-cell>
                <table:table-cell table:style-name="cell_frame_all" table:number-rows-spanned="1" table:number-columns-spanned="1">
                  <text:p text:style-name="table_al">Hermeandering en toelaten natuurlijke structuren in rivieren: zoals holle oevers en dood hout. Toelaten/aanleggen overstromingsvlaktes. Migratiebarrières opheffen.</text:p>
                </table:table-cell>
              </table:table-row>
              <table:table-row table:style-name="row">
                <table:table-cell table:style-name="cell_frame_all" table:number-rows-spanned="1" table:number-columns-spanned="1">
                  <text:p text:style-name="table_al">Beekdonderpad (<text:span text:style-name="nadrukcur">Cottus rhenanus</text:span>)</text:p>
                </table:table-cell>
                <table:table-cell table:style-name="cell_frame_all" table:number-rows-spanned="1" table:number-columns-spanned="1">
                  <text:p text:style-name="table_al">Kleine geïsoleerde populaties in de Berkel en de Aastrang, ook grensoverschrijdend in Duitsland (Berkel), dichtstbijzijne populatie in de Limburgse Geul</text:p>
                </table:table-cell>
                <table:table-cell table:style-name="cell_frame_all" table:number-rows-spanned="1" table:number-columns-spanned="1">
                  <text:p text:style-name="table_al">Verhogen heterogeniteit in stroomsnelheid, waardoor grindbanken en stenen schoongespoeld blijven in snelstromende stukken en het water voldoende zuurstof blijft bevatten. Juist niet opheffen van migratiebarrières, i.v.m. competitie met exoten en rivierdonderpad.</text:p>
                </table:table-cell>
              </table:table-row>
              <table:table-row table:style-name="row">
                <table:table-cell table:style-name="cell_frame_all" table:number-rows-spanned="1" table:number-columns-spanned="1">
                  <text:p text:style-name="table_al">Kamsalamander (<text:span text:style-name="nadrukcur">Triturus cristatus</text:span>)</text:p>
                </table:table-cell>
                <table:table-cell table:style-name="cell_frame_all" table:number-rows-spanned="1" table:number-columns-spanned="1">
                  <text:p text:style-name="table_al">Rivierengebied (Waal, Rijn, IJssel, Maas), Achterhoek, plaatselijk op Veluwe. De populaties op de Veluwe zijn alle geïsoleerde populaties.</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text:p>
                </table:table-cell>
              </table:table-row>
              <table:table-row table:style-name="row">
                <table:table-cell table:style-name="cell_frame_all" table:number-rows-spanned="1" table:number-columns-spanned="1">
                  <text:p text:style-name="table_al">Knoflookpad (<text:span text:style-name="nadrukcur">Pelobates fuscus</text:span>)</text:p>
                </table:table-cell>
                <table:table-cell table:style-name="cell_frame_all" table:number-rows-spanned="1" table:number-columns-spanned="1">
                  <text:p text:style-name="table_al">Kernpopulaties: Overasseltse en Hatertse vennen; Gorssel; Landgoed de Pol. Geïsoleerde populaties: Ewijk, Zieuwent, Wilhelminahoeve, Sterrebos, Groot Soerel, De Ziele, Hattem</text:p>
                </table:table-cell>
                <table:table-cell table:style-name="cell_frame_all" table:number-rows-spanned="1" table:number-columns-spanned="1">
                  <text:p text:style-name="table_al">Aanleg en herstel van voortplantingswateren en realisatie van geschikt landhabitat met vergraafbare bodems in de directe omgeving van voortplantingswateren. Dit door aanleg van kruidenrijke graanakkers in agrarische gebieden met houtwallen en meer dynamiek op oude rivierduinen. Bijplaatsing van eigen genetisch materiaal in zeer kleine populaties om genetische variatie te vergroten.</text:p>
                </table:table-cell>
              </table:table-row>
              <table:table-row table:style-name="row">
                <table:table-cell table:style-name="cell_frame_all" table:number-rows-spanned="1" table:number-columns-spanned="1">
                  <text:p text:style-name="table_al">Boomkikker (<text:span text:style-name="nadrukcur">Hyla arborea)</text:span></text:p>
                </table:table-cell>
                <table:table-cell table:style-name="cell_frame_all" table:number-rows-spanned="1" table:number-columns-spanned="1">
                  <text:p text:style-name="table_al">Achterhoek, GLD herbergt ruim 50% van landelijke populatie. Na sterke groei door habitatherstel lijkt nu stand weer(plaatselijk) af te nemen</text:p>
                </table:table-cell>
                <table:table-cell table:style-name="cell_frame_all" table:number-rows-spanned="1" table:number-columns-spanned="1">
                  <text:p text:style-name="table_al">Ontwikkelen van metapopulaties door doordachte aanleg en herstel van voortplantingsplaatsen en realisatie van landhabitat in de vorm van houtwallen, hagen, struwelen en bosjes in de directe omgeving van de voortplantingswateren. Ook juiste vervolgbeheer om pionierstadium te behouden is van cruciaal belang. Lokaal kan visbezetting van wateren een probleem zijn (periodiek doogleggen/leegvissen zijn dan optionele maatregelen)</text:p>
                </table:table-cell>
              </table:table-row>
              <table:table-row table:style-name="row">
                <table:table-cell table:style-name="cell_frame_all" table:number-rows-spanned="1" table:number-columns-spanned="1">
                  <text:p text:style-name="table_al">Adder (<text:span text:style-name="nadrukcur">Vipera berus</text:span>)</text:p>
                </table:table-cell>
                <table:table-cell table:style-name="cell_frame_all" table:number-rows-spanned="1" table:number-columns-spanned="1">
                  <text:p text:style-name="table_al">Veluwe (Veluwemassief, Kootwijk, Gerritsfles, Hoog Buurlo, Hoge Veluwe, Ermelose Heide)</text:p>
                </table:table-cell>
                <table:table-cell table:style-name="cell_frame_all" table:number-rows-spanned="1" table:number-columns-spanned="1">
                  <text:p text:style-name="table_al">Tegengaan van verdroging en versnippering; kleinschalig beheer zonder of met zeer extensieve begrazing; tegen gaan verbossing van heide</text:p>
                </table:table-cell>
              </table:table-row>
              <table:table-row table:style-name="row">
                <table:table-cell table:style-name="cell_frame_all" table:number-rows-spanned="1" table:number-columns-spanned="1">
                  <text:p text:style-name="table_al">Gladde slang <text:span text:style-name="nadrukcur">(Coronella austriaca</text:span>)</text:p>
                </table:table-cell>
                <table:table-cell table:style-name="cell_frame_all" table:number-rows-spanned="1" table:number-columns-spanned="1">
                  <text:p text:style-name="table_al">Kernpopulaties op de Veluwe (park de Hoge Veluwe, Veluwezoom en Kroondomeinen. Geïsoleerde populaties op de stuwwal Nijmegen-Groesbeek, Montferland en Wooldse veen</text:p>
                </table:table-cell>
                <table:table-cell table:style-name="cell_frame_all" table:number-rows-spanned="1" table:number-columns-spanned="1">
                  <text:p text:style-name="table_al">Onwikkelen van structuurrijke en gevarieerde heideterreinten; ontwikkelen van verbindingszones (door bossen) om isolatie op te heffen</text:p>
                </table:table-cell>
              </table:table-row>
              <table:table-row table:style-name="row">
                <table:table-cell table:style-name="cell_frame_all" table:number-rows-spanned="1" table:number-columns-spanned="1">
                  <text:p text:style-name="table_al">Woudaap (<text:span text:style-name="nadrukcur">Ixobrychus minutus) </text:span>&amp; Roerdomp (<text:span text:style-name="nadrukcur">Botaurus stellaris</text:span>)</text:p>
                </table:table-cell>
                <table:table-cell table:style-name="cell_frame_all" table:number-rows-spanned="1" table:number-columns-spanned="1">
                  <text:p text:style-name="table_al">Gelderse Poort</text:p>
                </table:table-cell>
                <table:table-cell table:style-name="cell_frame_all" table:number-rows-spanned="1" table:number-columns-spanned="1">
                  <text:p text:style-name="table_al">Natuurlijke fluctuatie waterstand terugbrengen om ontwikkeling van waterriet te bevorderen. Verhogen algehele waterpeil van moerasgebieden om verbossing tegen te gaan en oppervlakte (water)riet te bevorderen. Terugzetten successie in moerasgebieden.</text:p>
                </table:table-cell>
              </table:table-row>
              <table:table-row table:style-name="row">
                <table:table-cell table:style-name="cell_frame_all" table:number-rows-spanned="1" table:number-columns-spanned="1">
                  <text:p text:style-name="table_al">Draaihals (<text:span text:style-name="nadrukcur">Jynx torquilla)</text:span></text:p>
                </table:table-cell>
                <table:table-cell table:style-name="cell_frame_all" table:number-rows-spanned="1" table:number-columns-spanned="1">
                  <text:p text:style-name="table_al">Veluwe, Achterhoek</text:p>
                </table:table-cell>
                <table:table-cell table:style-name="cell_frame_all" table:number-rows-spanned="1" table:number-columns-spanned="1">
                  <text:p text:style-name="table_al">Vergrassing tegengaan door begrazing met schapen (verschraling), kleinschaligheid van gebieden van belang, dode berken laten staan, instandhouding geschikte locaties voor (glans)mieren, bijvoorbeeld door verharding van zandwegen te voorkomen. Compacte, vergraste bodem lokaal openscheuren, hoge grasvegetaties maaien, akker- en braaklegbeheer: alle vormen van maatregelen die kale bodem bevorderen kunnen bijdragen. Maatregelen om mierendichtheid te verhogen: akkerbeheer en/of verzuringsbestrijdende maatregelen in droge schraallanden.</text:p>
                </table:table-cell>
              </table:table-row>
              <table:table-row table:style-name="row">
                <table:table-cell table:style-name="cell_frame_all" table:number-rows-spanned="1" table:number-columns-spanned="1">
                  <text:p text:style-name="table_al">Tapuit (<text:span text:style-name="nadrukcur">Oenanthe oenanthe</text:span>)</text:p>
                </table:table-cell>
                <table:table-cell table:style-name="cell_frame_all" table:number-rows-spanned="1" table:number-columns-spanned="1">
                  <text:p text:style-name="table_al">Hoge Veluwe (1 van 2 populaties in binnenland)</text:p>
                </table:table-cell>
                <table:table-cell table:style-name="cell_frame_all" table:number-rows-spanned="1" table:number-columns-spanned="1">
                  <text:p text:style-name="table_al">Herstel stuifzanden: tot op het kale zand plaggen en verwijderen van de organische laag, verwijderen van deel jonge opslag, bevorderen mozaiek, gefaseerd nieuwe stuifplekken creëeren. Korte termijn om uitsterven te voorkomen voordat stuifzanden functioneel hersteld zijn: eventueel gebrek aan nestgelegenheid opheffen door nestkasten te plaatsen. Biodiversitieit en turnover (fauna) in graslanden verhogen door kort houden grasmat in combinatie met verzuringsbestrijding. Brongerichte maatregelen: Stikstofdepositie verminderen, konijnenpopulatie herstellen.</text:p>
                </table:table-cell>
              </table:table-row>
              <table:table-row table:style-name="row">
                <table:table-cell table:style-name="cell_frame_all" table:number-rows-spanned="1" table:number-columns-spanned="1">
                  <text:p text:style-name="table_al">Otter (<text:span text:style-name="nadrukcur">Lutra lutra)</text:span></text:p>
                </table:table-cell>
                <table:table-cell table:style-name="cell_frame_all" table:number-rows-spanned="1" table:number-columns-spanned="1">
                  <text:p text:style-name="table_al">recent weer rond Doesburg</text:p>
                </table:table-cell>
                <table:table-cell table:style-name="cell_frame_all" table:number-rows-spanned="1" table:number-columns-spanned="1">
                  <text:p text:style-name="table_al">aanleg otterpassages; inrichten leefgebieden (stepping stones) tussen Doesburg en populatie in regio Weerribben/Wieden; otters uitzetten</text:p>
                </table:table-cell>
              </table:table-row>
              <table:table-row table:style-name="row">
                <table:table-cell table:style-name="cell_frame_all" table:number-rows-spanned="1" table:number-columns-spanned="1">
                  <text:p text:style-name="table_al">Waterspitsmuis (<text:span text:style-name="nadrukcur">Neomys fodiens)</text:span></text:p>
                </table:table-cell>
                <table:table-cell table:style-name="cell_frame_all" table:number-rows-spanned="1" table:number-columns-spanned="1">
                  <text:p text:style-name="table_al">verspreid voorkomend in de beek- en riviersystemen in Midden-, Oost- en Zuid-Gelderland; niet op de Veluwe</text:p>
                </table:table-cell>
                <table:table-cell table:style-name="cell_frame_all" table:number-rows-spanned="1" table:number-columns-spanned="1">
                  <text:p text:style-name="table_al">beekdalherstel (met name aanleg natuurlijk gevormde oeverzones); extensivering terreingebruik in leefgebieden; uitrasteren kwetsbare oeverzones (hier extensief maaibeheer i.p.v. begrazing)</text:p>
                </table:table-cell>
              </table:table-row>
              <table:table-row table:style-name="row">
                <table:table-cell table:style-name="cell_frame_all" table:number-rows-spanned="1" table:number-columns-spanned="1">
                  <text:p text:style-name="table_al">Boombewonende vleermuizen</text:p>
                </table:table-cell>
                <table:table-cell table:style-name="cell_frame_all" table:number-rows-spanned="1" table:number-columns-spanned="1">
                  <text:p text:style-name="table_al">bossen en landgoederen verspreid over provincie</text:p>
                </table:table-cell>
                <table:table-cell table:style-name="cell_frame_all" table:number-rows-spanned="1" table:number-columns-spanned="1">
                  <text:p text:style-name="table_al">voorafgaand aan kap bomen onderzoeken op verblijfplaatsen en bomen met verblijfplaatsen sparen; zorgen voor gevarieerde leeftijdsopbouw boombestanden; bij aanleg wegen of andere doorsnijdingen van vliegroutes hop-overs of vleermuistunnels aanleggen; winterverblijfplaatsen ontoegankelijk maken voor bezoekers (hekwerk of deur in toegang); bouwwerken met overwinterende vleermuizen geheel of gedeeltelijk bestemmen voor deze soortgroep (andere functies dan niet of hooguit beperkt mogelijk)</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Lijst van subsidiabele kosten behorende bij paragraaf 5.3 Functioneel gebruik erfgoed</text:p>
          <text:p text:style-name="al">Subsidiabele kosten als bedoeld in artikel 5.3.7 zijn: </text:p>
          <text:list text:style-name="id1-3-2-7-3">
            <text:list-item text:style-override="id1-3-2-7-3-1">
              <text:number>1.</text:number>
              <text:p text:style-name="al">Directe kosten:</text:p>
              <text:list text:style-name="id1-3-2-7-3-1-3">
                <text:list-item text:style-override="id1-3-2-7-3-1-3-1">
                  <text:number>a.</text:number>
                  <text:p text:style-name="al">uurloon;</text:p>
                </text:list-item>
                <text:list-item text:style-override="id1-3-2-7-3-1-3-2">
                  <text:number>b.</text:number>
                  <text:p text:style-name="al">materiaal- en materieelkosten.</text:p>
                </text:list-item>
              </text:list>
            </text:list-item>
          </text:list>
          <text:p text:style-name="al">Het uurloon is het gemiddelde uurloon dat is vermeld op de website van de Rijksdienst voor het Cultureel Erfgoed: <text:a xlink:href="http://cultureelerfgoed.nl/dossiers/subsidies/instandhoudingssubsidie-sim-aanvragen" xlink:type="simple"><text:span text:style-name="nadrukondlijn">https://cultureelerfgoed.nl/dossiers/subsidies/instandhoudingssubsidie-sim-aanvragen</text:span></text:a>. Het gemiddelde uurloon is exclusief algemene bouwplaatskosten, algemene bedrijfskosten, winst, risico en BTW.</text:p>
          <text:list text:style-name="id1-3-2-7-5">
            <text:list-item text:style-override="id1-3-2-7-5-1">
              <text:number>2.</text:number>
              <text:p text:style-name="al">Indirecte kosten:</text:p>
              <text:list text:style-name="id1-3-2-7-5-1-3">
                <text:list-item text:style-override="id1-3-2-7-5-1-3-1">
                  <text:number>a.</text:number>
                  <text:p text:style-name="al">algemene bouwplaatskosten: ten hoogste 9% van de subsidiabele directe kosten; </text:p>
                </text:list-item>
                <text:list-item text:style-override="id1-3-2-7-5-1-3-2">
                  <text:number>b.</text:number>
                  <text:p text:style-name="al">algemene bedrijfskosten: ten hoogste 7% van de som van de subsidiabele directe kosten en de algemene bouwplaatskosten;</text:p>
                </text:list-item>
                <text:list-item text:style-override="id1-3-2-7-5-1-3-3">
                  <text:number>c.</text:number>
                  <text:p text:style-name="al">winst en risico: ten hoogste 3% van de som van de subsidiabele directe kosten, de algemene bouwplaatskosten en de algemene bedrijfskosten.</text:p>
                </text:list-item>
              </text:list>
            </text:list-item>
          </text:list>
          <text:p text:style-name="al">De subsidiabele indirecte kosten zijn in totaal ten hoogste 20% van de subsidiabele directe kosten als bedoeld onder nummer 1. </text:p>
          <text:p text:style-name="al">De algemene bouwplaatskosten betreffe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 </text:p>
          <text:list text:style-name="id1-3-2-7-8">
            <text:list-item text:style-override="id1-3-2-7-8-1">
              <text:number>3.</text:number>
              <text:p text:style-name="al">Het niet-terugvorderbare gedeelte van de BTW: ten hoogste het wettelijke percentage. </text:p>
            </text:list-item>
            <text:list-item text:style-override="id1-3-2-7-8-2">
              <text:number>4.</text:number>
              <text:p text:style-name="al">Onvoorziene kosten: ten hoogste 5% van de op grond van nummers 1 en 2 subsidiabel gestelde kosten.</text:p>
            </text:list-item>
            <text:list-item text:style-override="id1-3-2-7-8-3">
              <text:number>5.</text:number>
              <text:p text:style-name="al">Constructeurskosten: alle kosten voor zover zij betrekking hebben op de berekening van sterkte of stabiliteit van de constructie ten behoeve van het functionele gebruik. </text:p>
            </text:list-item>
            <text:list-item text:style-override="id1-3-2-7-8-4">
              <text:number>6.</text:number>
              <text:p text:style-name="al">Kosten van de CAR-verzekering: ten hoogste 0,4% van de op grond van nummers 1 tot en met 5 subsidiabel gestelde kosten. </text:p>
            </text:list-item>
            <text:list-item text:style-override="id1-3-2-7-8-5">
              <text:number>7.</text:number>
              <text:p text:style-name="al">Directiekosten: ten hoogste de onderstaande percentages van de op grond van de nummers 1 tot en met 6 subsidiabel gestelde kosten: </text:p>
              <text:list text:style-name="id1-3-2-7-8-5-3">
                <text:list-item text:style-override="id1-3-2-7-8-5-3-1">
                  <text:number>a.</text:number>
                  <text:p text:style-name="al">tot een bouwsom van € 50.000: ten hoogste 15%;</text:p>
                </text:list-item>
                <text:list-item text:style-override="id1-3-2-7-8-5-3-2">
                  <text:number>b.</text:number>
                  <text:p text:style-name="al">tot een bouwsom van € 100.000: ten hoogste 14%;</text:p>
                </text:list-item>
                <text:list-item text:style-override="id1-3-2-7-8-5-3-3">
                  <text:number>c.</text:number>
                  <text:p text:style-name="al">tot een bouwsom van € 150.000: ten hoogste 13%;</text:p>
                </text:list-item>
                <text:list-item text:style-override="id1-3-2-7-8-5-3-4">
                  <text:number>d.</text:number>
                  <text:p text:style-name="al">tot een bouwsom van € 200.000: ten hoogste 12%;</text:p>
                </text:list-item>
                <text:list-item text:style-override="id1-3-2-7-8-5-3-5">
                  <text:number>e.</text:number>
                  <text:p text:style-name="al">tot een bouwsom van € 250.000: ten hoogste 11%;</text:p>
                </text:list-item>
                <text:list-item text:style-override="id1-3-2-7-8-5-3-6">
                  <text:number>f.</text:number>
                  <text:p text:style-name="al">bij een bouwsom groter dan € 250.000: ten hoogste 10%.</text:p>
                </text:list-item>
              </text:list>
            </text:list-item>
          </text:list>
          <text:p text:style-name="al">Directiekosten zijn alleen subsidiabel als zij betrekking hebben op de levering van een totaalpakket aan werkzaamheden zoals omschreven in de DNR-2011 (standaard voorwaarden, 2011 herzien 2013, rechtsverhoudingen opdrachtgever-architect). De percentages worden berekend aan de hand van de bouwsom. Tot de bouwsom behoren zowel de subsidiabele kosten als de niet-subsidiabele kosten.</text:p>
          <text:p text:style-name="al"/>
        </text:section>
        <text:section text:name="bijlage_id1-3-2-8" text:style-name="bijlage">
          <text:p text:style-name="bijlage_top"/>
          <text:p text:style-name="hoofdstuk_kop"><text:span text:style-name="label">Bijlage</text:span> <text:span text:style-name="nr">4</text:span> Uitvoeringsvoorschriften duurzame instandhouding cultuurhistorische waarden behorende bij artikel 5.3.8, lid 4</text:p>
          <text:p text:style-name="al">Artikel 1 Algemeen</text:p>
          <text:list text:style-name="id1-3-2-8-3">
            <text:list-item text:style-override="id1-3-2-8-3-1">
              <text:number>1.</text:number>
              <text:p text:style-name="al">Restauratiewerkzaamheden worden conform de door de Stichting Erkende Restauratiekwaliteit Monumentenzorg vastgestelde uitvoeringsrichtlijnen uitgevoerd. </text:p>
            </text:list-item>
            <text:list-item text:style-override="id1-3-2-8-3-2">
              <text:number>2.</text:number>
              <text:p text:style-name="al">Gedeputeerde Staten kunnen deze uitvoeringsvoorschriften buiten toepassing laten of afwijking daarvan toestaan voor zover toepassing, gelet op het belang dat deze voorschriften beogen te beschermen, leidt tot een onbillijkheid van overwegende aard.</text:p>
            </text:list-item>
            <text:list-item text:style-override="id1-3-2-8-3-3">
              <text:number>3.</text:number>
              <text:p text:style-name="al">Alle te vervangen onderdelen of constructies worden overeenkomstig bestaande, of oorspronkelijke historisch juiste vormgeving en detaillering uitgevoerd. </text:p>
            </text:list-item>
            <text:list-item text:style-override="id1-3-2-8-3-4">
              <text:number>4.</text:number>
              <text:p text:style-name="al">Alle te vervangen herbruikbare onderdelen die niet in situ worden opgeslagen worden in overleg met de subsidieverlener aangemeld bij het bouwhistorisch depot in beheer bij de Stichting Monumentenwacht Gelderland.</text:p>
            </text:list-item>
            <text:list-item text:style-override="id1-3-2-8-3-5">
              <text:number>5.</text:number>
              <text:p text:style-name="al">Alle te vervangen onderdelen of constructies worden met behulp van bestaande, historisch juiste materialen en technieken vervaardigd en afgewerkt. Uitgangspunt hierbij is dat sobere en doelmatige ingrepen en conserveren/repareren voor vernieuwen gaan. </text:p>
            </text:list-item>
            <text:list-item text:style-override="id1-3-2-8-3-6">
              <text:number>6.</text:number>
              <text:p text:style-name="al">Voorzieningen voor geriefs- of functieverbetering, zoals isolatie voor warmte en geluid, beschermende beglazing, ventilatie; energieopwekking etc., worden op zodanige wijze ingepast dat dit geen consequenties heeft voor de historische vormgeving of detaillering. Vooraf wordt contact opgenomen met de gemeente over de vergunningplicht van dit soort voorzieningen. </text:p>
            </text:list-item>
            <text:list-item text:style-override="id1-3-2-8-3-7">
              <text:number>7.</text:number>
              <text:p text:style-name="al">Voor aanvang van de werkzaamheden informeert de subsidieaanvrager alle bij de voorbereiding, planvorming, uitvoering en controle van onderhouds- en restauratiewerkzaamheden betrokken partijen, zoals de eigenaar, architecten, opzichters, aannemers, uitvoerders, onderaannemers, ambtenaren bouw- en woningtoezicht etc., over deze uitvoeringsvoorschriften. Alle betrokken partijen houden zich aan deze uitvoeringsvoorschriften. </text:p>
            </text:list-item>
            <text:list-item text:style-override="id1-3-2-8-3-8">
              <text:number>8.</text:number>
              <text:p text:style-name="al">De aannemer ondertekent de uitvoeringsvoorschriften. Hiermee geeft deze er blijk van goed nota te hebben genomen van deze uitvoeringsvoorschriften.</text:p>
            </text:list-item>
            <text:list-item text:style-override="id1-3-2-8-3-9">
              <text:number>9.</text:number>
              <text:p text:style-name="al">Bij de aanwezigheid van beschermde planten- en diersoorten, zoals muurplanten, vleermuizen, kerkuilen, etc. wordt contact opgenomen met het Provincieloket van de provincie Gelderland, telefonisch bereikbaar van maandag tot en met vrijdag van 8.30 uur tot 16.30 uur via nummer: 026 – 359 99 99. Voor meer informatie raadpleeg de website <text:a xlink:href="http://www.gelderland.nl/Wet-Natuurbescherming-Beschermde-soorten-ontheffing" xlink:type="simple"><text:span text:style-name="nadrukondlijn">https://www.gelderland.nl/Wet-Natuurbescherming-Beschermde-soorten-ontheffing</text:span></text:a></text:p>
            </text:list-item>
          </text:list>
          <text:p text:style-name="al">Artikel 2 Metselwerk, voegwerk en pleisterwerk</text:p>
          <text:list text:style-name="id1-3-2-8-5">
            <text:list-item text:style-override="id1-3-2-8-5-1">
              <text:number>1.</text:number>
              <text:p text:style-name="al">Gevelreiniging is niet toegestaan. Onder gevelreiniging alsmede het verwijderen van graffiti wordt onder meer verstaan: agressieve gevelreiniging, zoals stralen met grit, zand en water en het reinigen met behulp van chemische middelen. De reden hiervoor is dat de “bakhuid” niet mag worden beschadigd. Gedeputeerde Staten kunnen besluiten onder bepaalde voorwaarden gevelreiniging toe te staan.</text:p>
            </text:list-item>
            <text:list-item text:style-override="id1-3-2-8-5-2">
              <text:number>2.</text:number>
              <text:p text:style-name="al">Hydrofoberen en impregneren van gevels is niet toegestaan.</text:p>
            </text:list-item>
            <text:list-item text:style-override="id1-3-2-8-5-3">
              <text:number>3.</text:number>
              <text:p text:style-name="al">Het toepassen van steenverstevigers is niet toegestaan. </text:p>
            </text:list-item>
            <text:list-item text:style-override="id1-3-2-8-5-4">
              <text:number>4.</text:number>
              <text:p text:style-name="al">Het inboeten van het metselwerk wordt uitgevoerd met bijpassende steen, lettend op kleur, hardheid en afmeting. Inboetwerk wordt in het bestaande metselverband uitgevoerd met metselmortel aangepast aan het historisch juiste metselwerk. Metselmortel komt in samenstelling, hardheid en kleur overeen met het bestaande, historisch juiste metselwerk. Hiertoe wordt bij de aanvang van het werk aan Gedeputeerde Staten opgegeven wat de samenstelling is van de metselmortel. </text:p>
            </text:list-item>
            <text:list-item text:style-override="id1-3-2-8-5-5">
              <text:number>5.</text:number>
              <text:p text:style-name="al">Nieuw voegwerk is qua samenstelling, kleur en uitvoering gelijk aan het bestaande, historisch juiste voegwerk. Hiertoe wordt voor de aanvang van het werk aan de subsidieverlener opgegeven wat de samenstelling is van de voegmortel. Bij herstel van voegwerk wordt eerst een proefstuk ter beoordeling van de subsidieverlener opgezet. Na goedkeuring van de subsidieverlener mag gestart worden met het herstel van het voegwerk. Ter hoogte van het maaiveld wordt het voegwerk tot ten minste 30 cm beneden het maaiveld nagezien en zo nodig hersteld of vernieuwd. De voegen worden in verband met een goede hechting van de voegspecie kantig en voldoende diep uitgehakt opdat de voeg voldoende massa heeft. Als richtlijn kan worden aangehouden een verhouding van voegdikte staat tot voegdiepte is als 1 staat tot 2. Het uithakken van voegen geschiedt uitsluitend met de hand, of als pneumatisch, met een fijne beitel. Het uitslijpen van de voegen is in verband met mogelijke beschadiging van de steen slechts toegestaan met gebruikmaking van een zo klein mogelijke slijptol, voorzien van een afzuiging. Bij uithakken van bestaand voegwerk mogen stootvoegen niet worden verbreed; het zogenaamd ophakken van stootvoegen is niet toegestaan.</text:p>
            </text:list-item>
            <text:list-item text:style-override="id1-3-2-8-5-6">
              <text:number>6.</text:number>
              <text:p text:style-name="al">Nieuw pleisterwerk komt in samenstelling, kleur en uitvoering overeen met het bestaande, historisch juiste pleisterwerk, tenzij de gesteldheid van de ondergrond een ander pleistersysteem behoeft. Het pleisterwerk wordt onder het maaiveld tot op de eerste funderingsversnijding nagezien en zo nodig hersteld of vernieuwd. De samenstelling van het pleisterwerk is aan de hardheid van de onderliggende steen aangepast. Hierbij wordt een opgave gegeven van de samenstelling. Voor het herstel van het pleisterwerk wordt een proefstuk ter beoordeling van de subsidieverlener opgezet. Na goedkeuring van de subsidieverlener mag gestart worden met het herstel van het pleisterwerk.</text:p>
            </text:list-item>
          </text:list>
          <text:p text:style-name="al">Artikel 3 Timmerwerk</text:p>
          <text:list text:style-name="id1-3-2-8-7">
            <text:list-item text:style-override="id1-3-2-8-7-1">
              <text:number>1.</text:number>
              <text:p text:style-name="al">De te vervangen houten onderdelen worden op historisch verantwoorde wijze uitgevoerd. De bestaande detaillering en vormgeving, mits juist, is daarbij uitgangspunt.</text:p>
            </text:list-item>
            <text:list-item text:style-override="id1-3-2-8-7-2">
              <text:number>2.</text:number>
              <text:p text:style-name="al">De te vervangen houten onderdelen hebben een zelfde zwaarte en profilering als de bestaande. De vervangen houten onderdelen worden ter controle bewaard tot en met de oplevering en/of subsidievaststelling.</text:p>
            </text:list-item>
            <text:list-item text:style-override="id1-3-2-8-7-3">
              <text:number>3.</text:number>
              <text:p text:style-name="al">Het houtwerk dat in aanraking komt met metselwerk wordt ten minste tweemaal voorbehandeld met houtmenie of grondverf.</text:p>
            </text:list-item>
            <text:list-item text:style-override="id1-3-2-8-7-4">
              <text:number>4.</text:number>
              <text:p text:style-name="al">De toe te passen houtsoorten zijn overeenkomstig het bestaande werk en historisch juist. </text:p>
            </text:list-item>
            <text:list-item text:style-override="id1-3-2-8-7-5">
              <text:number>5.</text:number>
              <text:p text:style-name="al">Toepassing van multiplex, kunststof, kunststofverlijmde vezelplaten en hiermee vergelijkbare plaatmaterialen bij herstel van dakgoten, windveren, dekplanken, gevel- en dakbeschietingen is niet toegestaan. </text:p>
            </text:list-item>
            <text:list-item text:style-override="id1-3-2-8-7-6">
              <text:number>6.</text:number>
              <text:p text:style-name="al">Gaten in houten gootbodems met metalen gootbekleding zijn tenminste 0,5 cm wijder dan de betreffende tapeinden. </text:p>
            </text:list-item>
          </text:list>
          <text:p text:style-name="al">Artikel 4 Schilderwerk </text:p>
          <text:list text:style-name="id1-3-2-8-9">
            <text:list-item text:style-override="id1-3-2-8-9-1">
              <text:number>1.</text:number>
              <text:p text:style-name="al">Nieuw schilderwerk wordt in een passend verfsysteem uitgevoerd in kleur en uitvoering dat overeenkomt met het bestaande, historisch juiste schilderwerk.</text:p>
            </text:list-item>
            <text:list-item text:style-override="id1-3-2-8-9-2">
              <text:number>2.</text:number>
              <text:p text:style-name="al">Uitvoeren van buitenschilderwerk in de periode eind oktober tot eind maart is niet toegestaan, dit in verband met de overwegend heersende weersomstandigheden. Het in deze periode behandelen van het houtwerk met grondverf is wel toegestaan.</text:p>
            </text:list-item>
            <text:list-item text:style-override="id1-3-2-8-9-3">
              <text:number>3.</text:number>
              <text:p text:style-name="al">Verwijderen van oude verflagen is niet toegestaan tenzij dit voor het schilderwerk noodzakelijk is. Bij verwijderen van oude verflagen en bij kleurwijziging wordt kleurhistorisch onderzoek uitgevoerd.</text:p>
            </text:list-item>
            <text:list-item text:style-override="id1-3-2-8-9-4">
              <text:number>4.</text:number>
              <text:p text:style-name="al">Verwijderen van oude verflagen door middel van afbranden is niet toegestaan. Verwijderen van oude verflagen door middel van hete lucht föhnen is toegestaan. </text:p>
            </text:list-item>
            <text:list-item text:style-override="id1-3-2-8-9-5">
              <text:number>5.</text:number>
              <text:p text:style-name="al">Schilderen van pleisterwerk of natuursteen wordt uitsluitend met een glad opdro¬gende verf uitgevoerd. In verband met de waterhuishouding in de constructie wordt het verfsysteem aangepast aan het te schilderen type pleisterwerk of natuursteen.</text:p>
            </text:list-item>
            <text:list-item text:style-override="id1-3-2-8-9-6">
              <text:number>6.</text:number>
              <text:p text:style-name="al">Naden en kieren in geveltimmerwerk worden opgevuld en strak afgewerkt met een 2-componenten vulmiddel als dat technisch noodzakelijk is. Naden tussen kozijnen en metselwerk of tussen kozijnen en natuursteen worden afgedicht met voegmortel. Purschuim of kit is niet toegestaan. </text:p>
            </text:list-item>
          </text:list>
          <text:p text:style-name="al">Artikel 5 Zinkwerk, koperwerk en loodwerk</text:p>
          <text:list text:style-name="id1-3-2-8-11">
            <text:list-item text:style-override="id1-3-2-8-11-1">
              <text:number>1.</text:number>
              <text:p text:style-name="al">Bevestiging van lood, koper- en zinkbekleding geschiedt zodanig dat het materiaal volledig vrij kan werken.</text:p>
            </text:list-item>
            <text:list-item text:style-override="id1-3-2-8-11-2">
              <text:number>2.</text:number>
              <text:p text:style-name="al">Zinkwerk wordt in de dikte 1,1 mm STZ 16 en met voldoende overlap ca.15 mm uitgevoerd. Waar nodig, in verband met de lengte, wordt het zink in bakgoten van een broek- of rekstuk voorzien. Dit is noodzakelijk omdat rekening moet worden gehouden met een uitzetting van 1 mm per strekkende meter vaste gootlengte.</text:p>
            </text:list-item>
            <text:list-item text:style-override="id1-3-2-8-11-3">
              <text:number>3.</text:number>
              <text:p text:style-name="al">Het zink in kilgoten wordt in meterstukken uitgevoerd en aan de bovenzijde vernageld. De zijkanten worden voorzien van een felsnaad. </text:p>
            </text:list-item>
            <text:list-item text:style-override="id1-3-2-8-11-4">
              <text:number>4.</text:number>
              <text:p text:style-name="al">Nieuw zink mag aan alleen aan oud zink worden gesoldeerd als het oude zink nog geen sporen van diepe corrosie vertoont.</text:p>
            </text:list-item>
            <text:list-item text:style-override="id1-3-2-8-11-5">
              <text:number>5.</text:number>
              <text:p text:style-name="al">Staande hemelwaterafvoeren in zink worden uitgevoerd in de dikte 0,8 mm STZ 14, met opgesoldeerde wrongen in meterstukken. Zij worden aan beugels met roestvast staal schroefoog, vrij van de muur opgehangen. Niet staande afvoeren worden uitgevoerd in dikte 1,1 mm STZ 16. </text:p>
            </text:list-item>
            <text:list-item text:style-override="id1-3-2-8-11-6">
              <text:number>6.</text:number>
              <text:p text:style-name="al">Tapeinden van zinken, koperen en loden goten zijn 100 mm langer dan de dikte van het totale houtpakket van de bakgoot ter plaatse.</text:p>
            </text:list-item>
            <text:list-item text:style-override="id1-3-2-8-11-7">
              <text:number>7.</text:number>
              <text:p text:style-name="al">De hemelwaterafvoeren worden in zink, koper of lood uitgevoerd. Waar nodig is de toepassing van gietijzeren of gietstalen ondereinden toegestaan.</text:p>
            </text:list-item>
            <text:list-item text:style-override="id1-3-2-8-11-8">
              <text:number>8.</text:number>
              <text:p text:style-name="al">Toepassing van pvc-hemelwaterafvoeren is niet toegestaan.</text:p>
            </text:list-item>
            <text:list-item text:style-override="id1-3-2-8-11-9">
              <text:number>9.</text:number>
              <text:p text:style-name="al">Sprongen of verzetten in hemelwaterafvoeren worden door middel van gesoldeerde valse verstekken geformuleerd. Het gebruik van gebogen standaard hulpstukken is niet toegestaan. Wanneer dakgoten in combinatie met rietbedekking worden toegepast is het gebruik van zinken goten niet toegestaan.</text:p>
            </text:list-item>
            <text:list-item text:style-override="id1-3-2-8-11-10">
              <text:number>10.</text:number>
              <text:p text:style-name="al">Koperen goten worden volgens de methode beschreven in het info-blad "Koperen goten" van de Monumentenwacht Gelderland uitgevoerd.</text:p>
            </text:list-item>
            <text:list-item text:style-override="id1-3-2-8-11-11">
              <text:number>11.</text:number>
              <text:p text:style-name="al">Het loodwerk wordt in minimaal 20 kg/m2, uitsluitend met koper vernageld uitgevoerd. Het gebruik van gegalvaniseerde nagels is niet toegestaan.</text:p>
            </text:list-item>
            <text:list-item text:style-override="id1-3-2-8-11-12">
              <text:number>12.</text:number>
              <text:p text:style-name="al">Het loodwerk wordt ter plaatse van muuraansluitingen door middel van loodproppen of voegklemmen in voldoende diep uitgehakte of uitgeslepen voegen, ten minste 3 cm diep, vastgezet. En daarna afgevoegd met een voegmortel die in samenstelling, kleur en uitvoering overeenkomt met het bestaande, historisch juiste voegwerk. Bij het toepassen van voegklemmen bestaat het metselwerk boven de klemmen uit minstens 3 strekken.</text:p>
            </text:list-item>
            <text:list-item text:style-override="id1-3-2-8-11-13">
              <text:number>13.</text:number>
              <text:p text:style-name="al">Alle aansluitingen op schoorstenen e.d. worden door middel van muurlood en loketten uitgevoerd in lood zwaar 20 kg/m2 NHL 20 en met loodproppen in voldoende diep uitgehakte of uitgeslepen voegen, ten minste 3 cm diep, vastgezet. Het lood tussen de proppen of klemmen wordt platgeslagen en daarna afgevoegd met een voegmortel die in samenstelling, kleur en uitvoering overeenkomt met het bestaande, historisch juiste voegwerk.</text:p>
            </text:list-item>
            <text:list-item text:style-override="id1-3-2-8-11-14">
              <text:number>14.</text:number>
              <text:p text:style-name="al">Het lood op hoekkepers en nokken wordt in minimaal 25 kg/m2 NHL 25, in meterstukken met gefelste naden of met voldoende overlap ca. 10 cm uitgevoerd. Op iedere felsnaad wordt een koperen klang ter bevestiging aangebracht. In het zicht blijvende koperen klangen worden voor montage vertind. Ieder stuk lood wort slechts in het midden vernageld met koperen nagels. Eventueel zichtbare koperen nagels worden met trotseerloodjes afgedekt.</text:p>
            </text:list-item>
            <text:list-item text:style-override="id1-3-2-8-11-15">
              <text:number>15.</text:number>
              <text:p text:style-name="al">Alle loden onderdelen worden voor het aanbrengen behandeld met patineerolie. Na verwerking van het lood wordt dit nogmaals uitgevoerd.</text:p>
            </text:list-item>
          </text:list>
          <text:p text:style-name="al">Artikel 6 Dakdekkerswerk</text:p>
          <text:list text:style-name="id1-3-2-8-13">
            <text:list-item text:style-override="id1-3-2-8-13-1">
              <text:number>1.</text:number>
              <text:p text:style-name="al">Bij inboeten en vernieuwen van panbedekking worden nieuw aan te brengen pannen toegepast die in vorm, type en kleur overeenkomen met de oorspronkelijke, historisch juiste pannen.</text:p>
            </text:list-item>
            <text:list-item text:style-override="id1-3-2-8-13-2">
              <text:number>2.</text:number>
              <text:p text:style-name="al">Het dak wordt met keramische dakpannen gelegd. Toepassing van betonpannen is niet toegestaan, tenzij historisch juist.</text:p>
            </text:list-item>
            <text:list-item text:style-override="id1-3-2-8-13-3">
              <text:number>3.</text:number>
              <text:p text:style-name="al">Bij voorkeur worden oude gebruikte pannen toegepast in plaats van nieuw gebakken pannen.</text:p>
            </text:list-item>
            <text:list-item text:style-override="id1-3-2-8-13-4">
              <text:number>4.</text:number>
              <text:p text:style-name="al">Alle aan te brengen keramische dakpannen worden met de bij de pansoort behorende hulpstukken aangebracht.</text:p>
            </text:list-item>
            <text:list-item text:style-override="id1-3-2-8-13-5">
              <text:number>5.</text:number>
              <text:p text:style-name="al">De nok- en hoekkepervorsten worden met behulp van een vezelversterkte kalkmortel aangebracht. Bevestiging aan de ruiter mag enkel verdekt en met roestvaste middelen. De mortel kan, als nodig, door toevoeging van zogenaamd kleur poeder iets worden bijgekleurd naar de kleur van de pan. De nok- en hoekkeperruiters worden minimaal in hoogte uitgevoerd. Wanneer de onderconstructie is gewijzigd en er twijfel bestaat over de afwerking van de vorsten met mortel, wordt dit eerst voorgelegd aan de subsidieverlener.</text:p>
            </text:list-item>
            <text:list-item text:style-override="id1-3-2-8-13-6">
              <text:number>6.</text:number>
              <text:p text:style-name="al">De eventueel toe te passen panhaken en -klemmen worden in roestvast staal uitgevoerd.</text:p>
            </text:list-item>
          </text:list>
          <text:p text:style-name="al">Artikel 7 Leien</text:p>
          <text:list text:style-name="id1-3-2-8-15">
            <text:list-item text:style-override="id1-3-2-8-15-1">
              <text:number>1.</text:number>
              <text:p text:style-name="al">Bij inboeten en vernieuwen van leibedekking komen de nieuw aan te brengen leien in kleur, afmeting, vorm en de wijze waarop het dak wordt gedekt, overeen met de bestaande, historisch juiste leibedekking.</text:p>
            </text:list-item>
            <text:list-item text:style-override="id1-3-2-8-15-2">
              <text:number>2.</text:number>
              <text:p text:style-name="al">De leien worden uitsluitend met koper vernageld of met roestvast stalen leihaken type 316 bevestigd.</text:p>
            </text:list-item>
            <text:list-item text:style-override="id1-3-2-8-15-3">
              <text:number>3.</text:number>
              <text:p text:style-name="al">De levering van leien geschiedt onder verlening van een bewijs van herkomst en garantie van kwaliteit en dikte, afgegeven door de groeve.</text:p>
            </text:list-item>
            <text:list-item text:style-override="id1-3-2-8-15-4">
              <text:number>4.</text:number>
              <text:p text:style-name="al">De toe te passen leien zijn vrij van breuk, insluitingen, schadelijke verbindingen zoals kalk, ijzer, zwavel en bitumineuze verbindingen.</text:p>
            </text:list-item>
          </text:list>
          <text:p text:style-name="al">Artikel 8 Riet</text:p>
          <text:list text:style-name="id1-3-2-8-17">
            <text:list-item text:style-override="id1-3-2-8-17-1">
              <text:number>1.</text:number>
              <text:p text:style-name="al">Rietdekkerswerk wordt met zoetwaterriet uitgevoerd. </text:p>
            </text:list-item>
            <text:list-item text:style-override="id1-3-2-8-17-2">
              <text:number>2.</text:number>
              <text:p text:style-name="al">Het rietwerk wordt uitgevoerd met eenjarig riet met een fris gele kleur en een sterke, harde dikwandige stengel, behoudens een zeer dunne spreilaag van dikker en langer riet. De in de bossen aanwezige dullen worden zo veel mogelijk verwijderd. Het riet wordt altijd droog opgeslagen.</text:p>
            </text:list-item>
            <text:list-item text:style-override="id1-3-2-8-17-3">
              <text:number>3.</text:number>
              <text:p text:style-name="al">Bij het dekken van het riet wordt gebruik gemaakt van spandraad nr. 6 in roestvast staal of dubbel gegalvaniseerd. Voor binddraad wordt gebruikt nr. 18 in roestvast staal; gegalvaniseerd draad hiervoor is niet toegestaan. Traditionele bindmethoden met wilgentenen zijn tevens toegestaan. Voor rietbedekking op en aan molens gelden andere bindmethoden.</text:p>
            </text:list-item>
            <text:list-item text:style-override="id1-3-2-8-17-4">
              <text:number>4.</text:number>
              <text:p text:style-name="al">Voor zover herstelwerk aan de dakconstructie plaatsvindt, waar rondhout zit of heeft gezeten, wordt ook weer handgeschild rondhout toegepast. Doorsneden in het algemeen 100 mm, h.o.h. 75 cm.</text:p>
            </text:list-item>
            <text:list-item text:style-override="id1-3-2-8-17-5">
              <text:number>5.</text:number>
              <text:p text:style-name="al">Bij killen worden geen zinken goten toegepast maar wordt in plaats daarvan het riet steeds in de killen doorgedekt.</text:p>
            </text:list-item>
            <text:list-item text:style-override="id1-3-2-8-17-6">
              <text:number>6.</text:number>
              <text:p text:style-name="al">Rietvorsten worden in kalkspecie met een wapeningsvezel gelegd. De wijze van nokafwerking komt in materiaal, vorm en kleur overeen met de oorspronkelijke en historisch juiste nokafwerking.</text:p>
            </text:list-item>
            <text:list-item text:style-override="id1-3-2-8-17-7">
              <text:number>7.</text:number>
              <text:p text:style-name="al">Het brandvertragend behandelen van riet door middel van impregneren is niet toegestaan.</text:p>
            </text:list-item>
          </text:list>
          <text:p text:style-name="al">Artikel 9 Natuursteen</text:p>
          <text:list text:style-name="id1-3-2-8-19">
            <text:list-item text:style-override="id1-3-2-8-19-1">
              <text:number>1.</text:number>
              <text:p text:style-name="al">Toe te passen natuursteen wordt op ambachtelijke wijze door middel van hakken, frijnen e.d. bewerkt.</text:p>
            </text:list-item>
            <text:list-item text:style-override="id1-3-2-8-19-2">
              <text:number>2.</text:number>
              <text:p text:style-name="al">Te vervangen natuursteenonderdelen of -constructies worden overeenkomstig bestaande, historisch juiste detaillering uitgevoerd. De bevestiging met doken of krammen wordt uitgevoerd in roestbestendig materiaal. De vervangen onderdelen worden altijd ter controle bewaard tot de subsidie is vastgesteld.</text:p>
            </text:list-item>
            <text:list-item text:style-override="id1-3-2-8-19-3">
              <text:number>3.</text:number>
              <text:p text:style-name="al">Natuursteenreiniging is niet toegestaan.</text:p>
            </text:list-item>
            <text:list-item text:style-override="id1-3-2-8-19-4">
              <text:number>4.</text:number>
              <text:p text:style-name="al">Het impregneren en toepassen van steenverstevigers voor gevels, gevelelementen en ornamenten is niet toegestaan.</text:p>
            </text:list-item>
          </text:list>
          <text:p text:style-name="al">Artikel 10 Houtaantasting</text:p>
          <text:list text:style-name="id1-3-2-8-21">
            <text:list-item text:style-override="id1-3-2-8-21-1">
              <text:number>1.</text:number>
              <text:p text:style-name="al">Houtaantaster bestrijding wordt met een middel op basis van pyrethroïde en conform de URL 5001, “Bestrijding houtaantasting door insecten en zwammen in historische gebouwen” uitgevoerd.</text:p>
            </text:list-item>
            <text:list-item text:style-override="id1-3-2-8-21-2">
              <text:number>2.</text:number>
              <text:p text:style-name="al">Injecteren onder hoge druk door middel van injectiepluggen is niet toegestaan; enkel onder lage druk en alleen bij actieve aantastingen.</text:p>
            </text:list-item>
            <text:list-item text:style-override="id1-3-2-8-21-3">
              <text:number>3.</text:number>
              <text:p text:style-name="al">Door het uitvoerend bedrijf wordt na uitvoering van de bestrijding een schriftelijke garantie van ten minste vijf jaar afgeven; dit in verband met de cyclustijd van de larven.</text:p>
            </text:list-item>
            <text:list-item text:style-override="id1-3-2-8-21-4">
              <text:number>4.</text:number>
              <text:p text:style-name="al">Het uitvoerend bedrijf bevestigd bij de toegang tot de behandelde ruimten of kappen een plaatje met daarop de datum van de bespuiting, het toegepaste middel, de garantietermijn en de naam van het bedrijf dat de bestrijding heeft uitgevoerd.</text:p>
            </text:list-item>
          </text:list>
          <text:p text:style-name="al">Artikel 11 Diversen</text:p>
          <text:list text:style-name="id1-3-2-8-23">
            <text:list-item text:style-override="id1-3-2-8-23-1">
              <text:number>1.</text:number>
              <text:p text:style-name="al">Enkelglas wordt in stopverf gezet zonder gebruikmaking van glaslatten. Glaslatten worden alleen toegepast in situaties waar dit historisch juist is. Voor de detaillering van glaslatten wordt verwezen naar artikel 3, lid 1 en 2 van deze bijlage.</text:p>
            </text:list-item>
            <text:list-item text:style-override="id1-3-2-8-23-2">
              <text:number>2.</text:number>
              <text:p text:style-name="al">Bij onderhoud of herstel van smeedijzeren onderdelen zoals tuinhekken, gevelankers en ander siersmeedwerk wordt al het ijzerwerk volledig van oude verflagen en roest ontdaan en uitgevoerd.</text:p>
            </text:list-item>
            <text:list-item text:style-override="id1-3-2-8-23-3">
              <text:number>3.</text:number>
              <text:p text:style-name="al">Bij demonteren van tuinhekken blijven de hoofdstaanders staan in de voetmuur. Afslijpen en later weer aanlassen van deze hoofdstaanders is niet toegestaan.</text:p>
            </text:list-item>
            <text:list-item text:style-override="id1-3-2-8-23-4">
              <text:number>4.</text:number>
              <text:p text:style-name="al">Het hang- en sluitwerk van ramen, deuren en luiken wordt overeenkomstig bestaande oorspronkelijke modellen uitgevoerd. </text:p>
            </text:list-item>
          </text:list>
        </text:section>
        <text:section text:name="bijlage_id1-3-2-9" text:style-name="bijlage">
          <text:p text:style-name="bijlage_top"/>
          <text:p text:style-name="hoofdstuk_kop"><text:span text:style-name="label">Bijlage</text:span> <text:span text:style-name="nr">5</text:span> Normkosten paragraaf 2.15 en 2.16 </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Normkosten paragraaf 2.15 en 2.16 Uitvoering specifieke uitkering Programma Natuur</text:span>
                  </text:p>
                </table:table-cell>
                <table:table-cell table:style-name="cell_frame_all" table:number-rows-spanned="1" table:number-columns-spanned="1">
                  <text:p text:style-name="table_al">
                    <text:span text:style-name="nadrukvet">Prijs per eenheid maximaal (incl. staartkosten en BTW)</text:span>
                  </text:p>
                </table:table-cell>
                <table:table-cell table:style-name="cell_frame_all" table:number-rows-spanned="1" table:number-columns-spanned="1">
                  <text:p text:style-name="table_al">
                    <text:span text:style-name="nadrukvet">eenheid normkosten</text:span>
                  </text:p>
                </table:table-cell>
              </table:table-row>
              <table:table-row table:style-name="row">
                <table:table-cell table:style-name="cell_frame_all" table:number-rows-spanned="1" table:number-columns-spanned="1">
                  <text:p text:style-name="table_al">
                    <text:span text:style-name="nadrukvet">2.15.2 Natuurherst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luw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kalken en steenmeel hei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Stuifzandherstel</text:p>
                </table:table-cell>
                <table:table-cell table:style-name="cell_frame_all" table:number-rows-spanned="1" table:number-columns-spanned="1">
                  <text:p text:style-name="table_al">€ 7.1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Herstel droge en natte heide</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Kwaliteitsverbetering heischraalgrasland</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
                    <text:span text:style-name="nadrukvet">paragraaf 2.15.4 en 2.16 Revitalisering bo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rengen wildkerend raster</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verwijdering uitheemse soorten</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planten van inheemse loofbomen</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inbrengen rijkstrooiselsoort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hectare</text:p>
                </table:table-cell>
              </table:table-row>
              <table:table-row table:style-name="row">
                <table:table-cell table:style-name="cell_frame_all" table:number-rows-spanned="1" table:number-columns-spanned="1">
                  <text:p text:style-name="table_al">realiseren van een OADnetwerk ( betreft onderzoek/planvorming)</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onderzoek</text:p>
                </table:table-cell>
              </table:table-row>
              <table:table-row table:style-name="row">
                <table:table-cell table:style-name="cell_frame_all" table:number-rows-spanned="1" table:number-columns-spanned="1">
                  <text:p text:style-name="table_al">omvorming naar bos</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hectare</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row table:style-name="row">
                <table:table-cell table:style-name="cell_frame_all" table:number-rows-spanned="1" table:number-columns-spanned="1">
                  <text:p text:style-name="table_al">
                    <text:span text:style-name="nadrukvet">Paragraaf 2.15.7 Recreatiezon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Normtarief </text:p>
                </table:table-cell>
              </table:table-row>
              <table:table-row table:style-name="row">
                <table:table-cell table:style-name="cell_frame_all" table:number-rows-spanned="1" table:number-columns-spanned="1">
                  <text:p text:style-name="table_al">Paden weghalen of ontoegankelijkheid maken</text:p>
                </table:table-cell>
                <table:table-cell table:style-name="cell_frame_all" table:number-rows-spanned="1" table:number-columns-spanned="1">
                  <text:p text:style-name="table_al">Frezen toplaag pad</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 3.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d doorplanten met boom of struikvormers </text:p>
                  <text:p text:style-name="table_al">(&gt; 1000m2 - &lt;5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open terrein; vegetatieplaggen aanbrengen </text:p>
                  <text:p text:style-name="table_al">( van 1 m2 /s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chtleggen met tak- en tophout</text:p>
                </table:table-cell>
                <table:table-cell table:style-name="cell_frame_all" table:number-rows-spanned="1" table:number-columns-spanned="1">
                  <text:p text:style-name="table_al">10-15m</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Paden periodiek ontoegankelijk maken</text:p>
                </table:table-cell>
                <table:table-cell table:style-name="cell_frame_all" table:number-rows-spanned="1" table:number-columns-spanned="1">
                  <text:p text:style-name="table_al">Plaatsen slagboom (hout - eenvoudig)</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bor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Touwtjes spannen in heideterreinen</text:p>
                </table:table-cell>
                <table:table-cell table:style-name="cell_frame_all" table:number-rows-spanned="1" table:number-columns-spanned="1">
                  <text:p text:style-name="table_al">Plaatsen paaltjes en touw/draad (incl. materiaal)</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Plaatsen houten begeleidingsrailing (hoog ca 1 m) of laag (ca 40 cm).</text:p>
                </table:table-cell>
                <table:table-cell table:style-name="cell_frame_all" table:number-rows-spanned="1" table:number-columns-spanned="1">
                  <text:p text:style-name="table_al">Hoog (1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ag (40cm)</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Boomstammen langs het pad plaatsen</text:p>
                </table:table-cell>
                <table:table-cell table:style-name="cell_frame_all" table:number-rows-spanned="1" table:number-columns-spanned="1">
                  <text:p text:style-name="table_al">Plaatsen boomstam (&lt;30cm dm)</text:p>
                </table:table-cell>
                <table:table-cell table:style-name="cell_frame_all" table:number-rows-spanned="1" table:number-columns-spanned="1">
                  <text:p text:style-name="table_al">meter</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Aanbrengen houten balken in geaccidenteerd wandelpad (trede)</text:p>
                </table:table-cell>
                <table:table-cell table:style-name="cell_frame_all" table:number-rows-spanned="1" table:number-columns-spanned="1">
                  <text:p text:style-name="table_al">plaatsen houtenbalk 2m breed</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Raster plaatsen</text:p>
                </table:table-cell>
                <table:table-cell table:style-name="cell_frame_all" table:number-rows-spanned="1" table:number-columns-spanned="1">
                  <text:p text:style-name="table_al">Grofwild raster (roodwild en zwijnkeren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ekerend raster</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apenraster</text:p>
                </table:table-cell>
                <table:table-cell table:style-name="cell_frame_all" table:number-rows-spanned="1" table:number-columns-spanned="1">
                  <text:p text:style-name="table_al">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gg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tijdelijk) omleiden bestaande routes</text:p>
                </table:table-cell>
                <table:table-cell table:style-name="cell_frame_all" table:number-rows-spanned="1" table:number-columns-spanned="1">
                  <text:p text:style-name="table_al">verwijderen bestaand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nieuwe routep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verplaatsen richtingwijzer route</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Nieuwe routes realiseren</text:p>
                </table:table-cell>
                <table:table-cell table:style-name="cell_frame_all" table:number-rows-spanned="1" table:number-columns-spanned="1">
                  <text:p text:style-name="table_al">zie activiteiten verleggen bestaande rout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aatsen van picknicktafels in zone A of B</text:p>
                </table:table-cell>
                <table:table-cell table:style-name="cell_frame_all" table:number-rows-spanned="1" table:number-columns-spanned="1">
                  <text:p text:style-name="table_al">Voorbereiding locatie (evt. maai- en grondwerk)</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atsen standaard picknicktafel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103,00</text:p>
                </table:table-cell>
              </table:table-row>
              <table:table-row table:style-name="row">
                <table:table-cell table:style-name="cell_frame_all" table:number-rows-spanned="1" table:number-columns-spanned="1">
                  <text:p text:style-name="table_al">Borden met openstellingsbepalingen plaatsen</text:p>
                </table:table-cell>
                <table:table-cell table:style-name="cell_frame_all" table:number-rows-spanned="1" table:number-columns-spanned="1">
                  <text:p text:style-name="table_al">Plaatsen openstellingsbord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Afsluiting terrein met borden</text:p>
                </table:table-cell>
                <table:table-cell table:style-name="cell_frame_all" table:number-rows-spanned="1" table:number-columns-spanned="1">
                  <text:p text:style-name="table_al">Plaatsen bord 'geen toegang' (incl. materiaal)</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Aanpassen of verplaatsen hondenlosloopterrein</text:p>
                </table:table-cell>
                <table:table-cell table:style-name="cell_frame_all" table:number-rows-spanned="1" table:number-columns-spanned="1">
                  <text:p text:style-name="table_al">zie activiteiten bebording</text:p>
                </table:table-cell>
                <table:table-cell table:style-name="cell_frame_all" table:number-rows-spanned="1" table:number-columns-spanned="1">
                  <text:p text:style-name="table_al">stuk</text:p>
                </table:table-cell>
                <table:table-cell table:style-name="cell_frame_all" table:number-rows-spanned="1" table:number-columns-spanned="1"/>
              </table:table-row>
            </table:table>
            <text:p text:style-name="table_bottom"/>
          </text:section>
          <text:p text:style-name="al"/>
          <text:p text:style-name="al">Gedeputeerde Staten van Gelderland</text:p>
          <text:p text:style-name="al"/>
          <text:p text:style-name="al">John Berends</text:p>
          <text:p text:style-name="al">Commissaris van de Koning </text:p>
          <text:p text:style-name="al"/>
          <text:p text:style-name="al">Miriam Nienhuis-van Doremaele</text:p>
          <text:p text:style-name="al">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2-007425</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2-11-24</meta:user-defined>
    <meta:user-defined meta:name="DCTERMS.W3CDTF/OVERHEIDop.jaargang">2022</meta:user-defined>
    <meta:user-defined meta:name="OVERHEIDop.publicationIssue">13918</meta:user-defined>
    <meta:user-defined meta:name="OVERHEIDop.betreftRegeling">CVDR684395_1</meta:user-defined>
    <meta:user-defined meta:name="xs:date/OVERHEIDop.startdatum">2023-01-01</meta:user-defined>
    <meta:user-defined meta:name="OVERHEIDop.PrbID/DC.identifier">prb-2022-13918</meta:user-defined>
    <meta:user-defined meta:name="OVERHEIDop.versieInformatie"/>
  </office:meta>
</office:document-meta>
</file>