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7364365  - Air Liquide Industries BV - Energieweg 6 te Klunder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Air Liquide Industries BV. De inrichting is gelegen aan Energieweg 6 te Klundert.</text:p>
            <text:p text:style-name="common-al">24 november 2022, Tilburg</text:p>
            <text:p text:style-name="common-al">Gedeputeerde Staten van Noord-Brabant heeft een aanvraag voor een vergunning ingevolge de Wet algemene bepalingen omgevingsrecht ontvangen van Air Liquide Industries BV. De aanvraag betreft het wijzigen van de rioleringstekening in relatie tot de afwezigheid van een OBAS, voor de inrichting gelegen aan de Energieweg 6 te Klundert.</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25 november 2022 tot en met 6 januari 2023 ter inzage bij de gemeente Moerdijk. Voor locatie, tijdstippen en dagen waarop u de stukken in kunt zien, verwijzen wij naar de website van de gemeente. Vanaf het moment van terinzagelegging is de kennisgeving te bekijken op de website 'www.officielebekendmakingen.nl' en de beschikking op de website van de provincie 'www.Brabant.nl'.</text:p>
            <text:p text:style-name="common-al">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De beschikking is toegezonden op d.d. 23 november 2022.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2022-04891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91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1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1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wijzigen van de rioleringstekening in relatie tot de afwezigheid van een OBAS op locatie Energieweg 6, 4791RN Klundert</meta:user-defined>
    <dc:language>nl</dc:language>
    <meta:user-defined meta:name="OVERHEIDop.locatietype/OVERHEIDop.gebiedsmarkering">Punt</meta:user-defined>
    <meta:user-defined meta:name="DC.title">Beschikking omgevingsvergunning voor OLO 7364365  - Air Liquide Industries BV - Energieweg 6 te Klundert</meta:user-defined>
    <meta:user-defined meta:name="DCTERMS.W3CDTF/DCTERMS.available">2022-11-24</meta:user-defined>
    <meta:user-defined meta:name="DCTERMS.W3CDTF/OVERHEIDop.jaargang">2022</meta:user-defined>
    <meta:user-defined meta:name="OVERHEIDop.publicationIssue">13917</meta:user-defined>
    <meta:user-defined meta:name="OVERHEIDop.PrbID/DC.identifier">prb-2022-13917</meta:user-defined>
    <meta:user-defined meta:name="OVERHEIDop.versieInformatie"/>
  </office:meta>
</office:document-meta>
</file>