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uitbreiden van de bordessen onder de uithouderkraan bij Hoogoven 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uitbreiden van de bordessen onder de uithouderkraan bij Hoogoven 6. Ontvangstdatum aanvraag: 15-11-2022 Aanvrager: Tata Steel IJmuiden B.V. Zaaknummer: 1165439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51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91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1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1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6515</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uitbreiden van de bordessen onder de uithouderkraan bij Hoogoven 6</meta:user-defined>
    <meta:user-defined meta:name="DCTERMS.W3CDTF/DCTERMS.available">2022-11-24</meta:user-defined>
    <meta:user-defined meta:name="DCTERMS.W3CDTF/OVERHEIDop.jaargang">2022</meta:user-defined>
    <meta:user-defined meta:name="OVERHEIDop.publicationIssue">13912</meta:user-defined>
    <meta:user-defined meta:name="OVERHEIDop.PrbID/DC.identifier">prb-2022-13912</meta:user-defined>
    <meta:user-defined meta:name="OVERHEIDop.versieInformatie"/>
  </office:meta>
</office:document-meta>
</file>