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 tenaamstelling WKO Triodos De Reehorst in Driebergen-Rijsenburg in de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7 november 2022 voor de watervergunning voor WKO Triodos De Reehorst aan de Hoofstraat 10 te Driebergen-Rijsenburg, zoals vastgesteld op 23 juli 2019 met kenmerk Z/19/658894744866, een verzoek ontvangen in het kader van de Waterwet voor het wijzigen van de tenaamstelling van Join Projecten 2 B.V. naar Triodos Bank N.V. Gedeputeerde staten van Utrecht hebben op 21 november 2022 de beschikking wijziging tenaamstelling verleend. Het besluit heeft zaakkenmerk Z/22/72705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7052. U kunt de stukken ook inzien bij de RUD Utrecht, Archimedeslaan 6, 3584 BA in Utrecht of bij gemeente Utrechtse Heuvelrug.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wijziging tenaamstelling WKO Triodos De Reehorst in Driebergen-Rijsenburg in de gemeente Utrechtse Heuvelrug</meta:user-defined>
    <meta:user-defined meta:name="DCTERMS.W3CDTF/DCTERMS.available">2022-11-24</meta:user-defined>
    <meta:user-defined meta:name="DCTERMS.W3CDTF/OVERHEIDop.jaargang">2022</meta:user-defined>
    <meta:user-defined meta:name="OVERHEIDop.publicationIssue">13911</meta:user-defined>
    <meta:user-defined meta:name="OVERHEIDop.PrbID/DC.identifier">prb-2022-13911</meta:user-defined>
    <meta:user-defined meta:name="OVERHEIDop.versieInformatie"/>
  </office:meta>
</office:document-meta>
</file>