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n gedeputeerde staten van Zuid-Holland van 27 september 2022, DOS-2007-0008480, PZH-2022-814814618, tot intrekking van de Luchthavenregeling voor de luchthaven Voorhout, gevestigd aan de 1e Elsgeesterweg te Voorhout, gemeente Teyl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orspronkelijke publicatie een kennisgeving is en het besluit en de toelichting ontbreken. De oorspronkelijke publicatie is op 31 oktober 2022 bekendgemaakt, beschikbaar via Provinciaal blad 2022, 12846]</text:p>
            <text:p text:style-name="common-al">Gedeputeerde Staten van Zuid-Holland;</text:p>
            <text:p text:style-name="common-al">Gelet op</text:p>
            <text:list text:style-name="id1-3-2-1-1-4">
              <text:list-item text:style-override="id1-3-2-1-1-4-1">
                <text:number>-</text:number>
                <text:p text:style-name="al"> titel 8.3 van de Wet luchtvaart;</text:p>
              </text:list-item>
              <text:list-item text:style-override="id1-3-2-1-1-4-2">
                <text:number>-</text:number>
                <text:p text:style-name="al"> het verzoek van de grondeigenaar van 10 september 2021 inhoudende een verzoek tot intrekking van de Luchthavenregeling voor de luchthaven Voorhout, gevestigd aan de 1<text:span text:style-name="sup">e</text:span> Elsgeesterweg te Voorhout, gemeente Teylingen, zoals vastgesteld bij besluit van 13 oktober 2010 en gepubliceerd op 15 december 2010 (Provinciaal Blad 2010, 163)</text:p>
              </text:list-item>
            </text:list>
            <text:p text:style-name="common-al">Overwegende dat verzoeker eigenaar is van de grond waarvoor de Luchthavenregeling voor de luchthaven Voorhout, gevestigd aan de 1<text:span text:style-name="sup">e</text:span> Elsgeesterweg te Voorhout, gemeente Teylingen, zoals vastgesteld bij besluit van 13 oktober 2010, is vastgesteld.</text:p>
            <text:p text:style-name="common-al">Overwegende dat geen bezwaar bestaat tegen het verzoek aan de zijde van de exploitant en de exploitant ook geen gebruik meer kan maken van de luchthavenregeling.</text:p>
            <text:p text:style-name="common-al">
            <text:span text:style-name="nadrukvet">Besluiten:</text:span>
          </text:p>
            <text:p text:style-name="common-al">
            <text:span text:style-name="nadrukvet">Artikel I</text:span>
          </text:p>
            <text:p text:style-name="common-al">De Luchthavenregeling voor de luchthaven Voorhout, gevestigd aan de 1<text:span text:style-name="sup">e</text:span> Elsgeesterweg te Voorhout, gemeente Teylingen, zoals vastgesteld bij besluit van 13 oktober 2010 en gepubliceerd op 15 december 2010 (Provinciaal Blad 2010, 163), wordt ingetrokken.</text:p>
            <text:p text:style-name="common-al">
            <text:span text:style-name="nadrukvet">Artikel II</text:span>
          </text:p>
            <text:p text:style-name="common-al">Dit besluit treedt in werking met ingang van de dag na de datum van uitgifte van het Provinciaal Blad waarin dit besluit wordt geplaatst.</text:p>
            <text:p text:style-name="common-al">
            <text:span text:style-name="nadrukvet">BEROEP</text:span>
          </text:p>
            <text:p text:style-name="common-al">Tegen dit besluit kunnen belanghebbenden gedurende zes weken vanaf de dag na de dag waarop dit besluit is gepubliceerd, ingevolge de artikelen 8:1, 8:6, lid 1, 7:1, aanhef en onder d Algemene wet bestuursrecht (hierna: Awb) en artikel 2 van Bijlage 2 bij de Awb, gelezen in samenhang met artikel 6:7 Awb, beroep instellen bij de Afdeling bestuursrechtspraak van de Raad van State, Postbus 20019, 2500 EA Den Haag.</text:p>
            <text:p text:style-name="common-al">Als tegen dit besluit beroep wordt ingesteld kan een verzoek tot het treffen van een voorlopige voorziening worden ingediend (artikel 8:81 Awb). Dit verzoek moet worden gericht aan de voorzitter van de Afdeling bestuursrechtspraak van de Raad van State, Postbus 20019, 2500 EA Den Haag</text:p>
            <text:p text:style-name="common-al">Een beroepschrift en een verzoek om voorlopige voorziening heeft geen schorsende werking.</text:p>
            <text:p text:style-name="common-al">Ook digitaal kan een verzoek om een voorlopige voorziening en/of beroepschrift worden ingediend bij bovengenoemde rechtbank via http://loket.rechtspraak.nl/bestuursrecht. Daarvoor moet u wel beschikken over een elektronische handtekening (DigiD). Kijk op de genoemde site voor de voorwaarden.</text:p>
            <text:p text:style-name="common-al">Wij verzoeken een kopie van het beroepschrift en/of verzoek om een voorlopige voorziening te sturen aan de DCMR Milieudienst Rijnmond, Postbus 843, 3100 AV Schiedam.</text:p>
            <text:p text:style-name="common-al">
            <text:span text:style-name="nadrukvet">Toelichting op het Besluit van gedeputeerde staten van Zuid-Holland van 27 september 2022, DOS-2007-0008480</text:span>, <text:span text:style-name="nadrukvet">PZH-2022-814814618</text:span>, <text:span text:style-name="nadrukvet">tot intrekking van de Luchthavenregeling voor de luchthaven Voorhout, gevestigd aan de 1<text:span text:style-name="sup">e</text:span> Elsgeesterweg te Voorhout, gemeente Teylingen</text:span></text:p>
            <text:p text:style-name="common-al">Algemeen</text:p>
            <text:p text:style-name="common-al">Bij besluit van 13 oktober 2010 hebben Provinciale Staten de Luchthavenregeling voor de luchthaven Voorhout, gevestigd aan de 1e Elsgeesterweg te Voorhout, gemeente Teylingen vastgesteld (hierna te noemen Luchthavenregeling Voorhout). </text:p>
            <text:p text:style-name="common-al">Bij wet van 17 mei 2017 tot wijziging van de Wet luchtvaart en enkele andere wetten (Verzamelwet Iem. 2017, Stb. 2017, 320) is artikel 8.64 van de Wet luchtvaart aangepast in die zin dat Gedeputeerde Staten bevoegd zijn geworden een luchthavenregeling vaststellen. Deze wijziging is op 30 augustus 2017 in werking getreden (Stb. 2017, 321). Deze luchthavenregeling wordt derhalve door Gedeputeerde Staten ingetrokken.</text:p>
            <text:p text:style-name="common-al">Procedurele Overwegingen tot het besluit</text:p>
            <text:p text:style-name="common-al">
            <text:span text:style-name="nadrukondlijn">Bevoegd gezag</text:span>
          </text:p>
            <text:p text:style-name="common-al">Gedeputeerde Staten zijn op grond van artikel 8.64 van de Wet luchtvaart bevoegd het besluit tot vaststelling van de luchthavenregeling te nemen, derhalve zijn Gedeputeerde Staten ook bevoegd tot intrekking.</text:p>
            <text:p text:style-name="common-al">Het verzoek dateert van 10 september 2021 en is door ons ook op die datum ontvangen. Verzoeker is eigenaar van de grond waar de Luchthavenregeling Voorhout betrekking op heeft, zodat wij het verzoek in behandeling kunnen nemen en kunnen beslissen op het verzoek.</text:p>
            <text:p text:style-name="common-al">
            <text:span text:style-name="nadrukondlijn">Procedure</text:span>
          </text:p>
            <text:p text:style-name="common-al">Deze procedure is voorbereid met toepassing van afdeling 3.4 van de Algemene wet bestuursrecht (Awb), de uniforme openbare voorbereidingsprocedure.</text:p>
            <text:p text:style-name="common-al">
            <text:span text:style-name="nadrukondlijn">Omstandigheden</text:span>
          </text:p>
            <text:p text:style-name="common-al">De luchthaven is gelegen op het perceel dat kadastraal is geregistreerd als “Gemeente Voorhout, Sectie B, nummer 82 (geografische positie 52`12’15,31” N 004`28’01,13”). Volgens het bestemmingsplan rust op dit perceel de bestemming “agrarisch”.</text:p>
            <text:p text:style-name="common-al">Verzoeker heeft aangetoond eigenaar te zijn van de grond. Verzoeker heeft hiertoe een uittreksel uit het kadaster overgelegd, waaruit blijkt dat verzoeker eigenaar van de grond is. Daarmee staat vast dat verzoeker belanghebbende is en kan worden ontvangen in zijn verzoek.</text:p>
            <text:p text:style-name="common-al">Verzoeker heeft in zijn verzoek aangegeven dat hij een brief heeft ontvangen van de gemeente Teylingen, waaruit blijkt dat de gemeente in het kader van de Intergemeentelijke Structuurvisie, erop gaat handhaven dat voor bollenteelt bestemde gronden daadwerkelijk ook voor open grondteelt benut gaan worden.</text:p>
            <text:p text:style-name="common-al">Verzoeker heeft aangegeven dat de grond inmiddels in zijn volledigheid is verhuurd voor het betelen/beplanten van bloembollen en andere gewassen. Hierdoor is het niet meer mogelijk om gebruik te maken van de luchthavenregeling.</text:p>
            <text:p text:style-name="common-al">Verzoeker heeft verder aangegeven geen verdere toestemming te geven voor het gebruik van de grond als luchthaven. Privaatrechtelijk is er dus geen ruimte voor het gebruik van de grond als luchthaven.</text:p>
            <text:p text:style-name="common-al">De exploitant van de Luchthavenregeling Voorhout is bij brief van 22 oktober 2021 gevraagd om een reactie op het verzoek van de grondeigenaar. Deze reactie hebben wij per e-mail van 26 oktober 2021 ontvangen. De exploitant geeft in zijn reactie aan dat hij akkoord kan gaan met het verzoek van de aanvrager. </text:p>
            <text:p text:style-name="common-al">
            <text:span text:style-name="nadrukondlijn">Afwegingen</text:span>
          </text:p>
            <text:p text:style-name="common-al">Gelet op de aanvraag en de reactie van de exploitant van de Luchthavenregeling Voorhout, staat vast dat van de Luchthavenregeling Voorhout geen gebruik meer kan worden gemaakt.</text:p>
            <text:p text:style-name="common-al">Doorslaggevend daarbij zijn het feit dat op dit moment de grond waar de luchthaven op gelegen is volledig gebruikt wordt voor de teelt van bloembollen en/of andere gewassen en het feit dat de grondeigenaar zijn toestemming voor verder gebruik van de grond als luchthaven heeft ingetrokken. De exploitant heeft deze punten ook erkend. Daarmee staat vast dat het belang van de exploitant bij het voortbestaan van de Luchthavenregeling Voorhout niet opweegt tegen het belang van de grondeigenaar om tot intrekking van de Luchthavenregeling Voorhout te komen.</text:p>
            <text:p text:style-name="common-al">Gelet op voorgaande kan het verzoek om intrekking van de Luchthavenregeling Voorhout gehonoreerd worden.</text:p>
            <text:p text:style-name="common-al">
            <text:span text:style-name="nadrukondlijn">Zienswijzen en reactie op zienswijzen</text:span>
          </text:p>
            <text:p text:style-name="common-al">Het ontwerpbesluit heeft van 9 april 2022 tot en met 20 mei 2022 ter inzage gelegen. Tijdens deze termijn zijn geen zienswijzen ontvangen.</text:p>
            <text:p text:style-name="common-al">
            <text:span text:style-name="nadrukondlijn">Conclusie</text:span>
          </text:p>
            <text:p text:style-name="last-al">Gelet op de beschreven omstandigheden leidt de afweging tot de conclusie dat het verzoek om intrekking kan worden gehonoreerd.</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7 september 2022</text:span>
            <text:span text:style-name="datum"/>
          </text:p>
          </text:section>
          <text:section text:name="ondertekening_id1-3-2-2-2">
            <text:p><text:span text:style-name="functie">Gedeputeerde staten van Zuid-Holland</text:span></text:p>
          </text:section>
          <text:section text:name="ondertekening_id1-3-2-2-3">
            <text:p><text:span text:style-name="functie">ir. J.C. van Ginkel MCM, waarnemend secretaris</text:span></text:p>
          </text:section>
          <text:section text:name="ondertekening_id1-3-2-2-4">
            <text:p><text:span text:style-name="functie">drs. J.N. Baljeu, plaatsvervang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rovincie</meta:user-defined>
    <meta:user-defined meta:name="DC.title">Rectificatie: Besluit van gedeputeerde staten van Zuid-Holland van 27 september 2022, DOS-2007-0008480, PZH-2022-814814618, tot intrekking van de Luchthavenregeling voor de luchthaven Voorhout, gevestigd aan de 1e Elsgeesterweg te Voorhout, gemeente Teylingen</meta:user-defined>
    <meta:user-defined meta:name="DCTERMS.W3CDTF/DCTERMS.available">2022-11-24</meta:user-defined>
    <meta:user-defined meta:name="DCTERMS.W3CDTF/OVERHEIDop.jaargang">2022</meta:user-defined>
    <meta:user-defined meta:name="OVERHEIDop.publicationIssue">13910</meta:user-defined>
    <meta:user-defined meta:name="OVERHEIDop.PrbID/DC.identifier">prb-2022-13910</meta:user-defined>
    <meta:user-defined meta:name="OVERHEIDop.versieInformatie"/>
  </office:meta>
</office:document-meta>
</file>