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toestemming tijdelijke verkeersmaatregelen, op de N755, provinciale weg Markelo - Holten (A1), tussen hectometerpunten 0.100 en 3.300</text:p>
      <text:section text:name="zakelijke-mededeling_id1-3-2" text:style-name="zakelijke-mededeling">
        <text:section text:name="zakelijke-mededeling-tekst_id1-3-2-1" text:style-name="zakelijke-mededeling-tekst">
          <text:section text:name="tekst_id1-3-2-1-1" text:style-name="tekst">
            <text:p text:style-name="common-al">Op 14 oktober 2022 ontvingen wij een aanvraag voor een toestemming tijdelijke verkeersmaatregelen voor de locatie op de N755, provinciale weg Markelo - Holten (A1), tussen hectometerpunten 0.100 en 3.300. In het bijzonder gaat het hier om het plaatsen van omleidingsborden voor de Preproloog The road to Dakar op 20 november 2022. Gedeputeerde Staten hebben besloten dat de toestemming tijdelijke verkeersmaatregelen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is gestart op 23 november 2022.</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908</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908</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908</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op de N755, provinciale weg Markelo - Holten (A1), tussen hectometerpunten 0.100 en 3.300</meta:user-defined>
    <dc:language>nl</dc:language>
    <meta:user-defined meta:name="OVERHEIDop.locatietype/OVERHEIDop.gebiedsmarkering">Lijn</meta:user-defined>
    <meta:user-defined meta:name="DC.title">Kennisgeving besluit op toestemming tijdelijke verkeersmaatregelen, op de N755, provinciale weg Markelo - Holten (A1), tussen hectometerpunten 0.100 en 3.300</meta:user-defined>
    <meta:user-defined meta:name="DCTERMS.W3CDTF/DCTERMS.available">2022-11-24</meta:user-defined>
    <meta:user-defined meta:name="DCTERMS.W3CDTF/OVERHEIDop.jaargang">2022</meta:user-defined>
    <meta:user-defined meta:name="OVERHEIDop.publicationIssue">13908</meta:user-defined>
    <meta:user-defined meta:name="OVERHEIDop.PrbID/DC.identifier">prb-2022-13908</meta:user-defined>
    <meta:user-defined meta:name="OVERHEIDop.versieInformatie"/>
  </office:meta>
</office:document-meta>
</file>