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rnst en spoedeisendheid op een aanvraag instemmen met een deelsaneringsplan voor de locatie 110 kV station Brownfield, Entersestraat 10 te Goor</text:p>
      <text:section text:name="zakelijke-mededeling_id1-3-2" text:style-name="zakelijke-mededeling">
        <text:section text:name="zakelijke-mededeling-tekst_id1-3-2-1" text:style-name="zakelijke-mededeling-tekst">
          <text:section text:name="tekst_id1-3-2-1-1" text:style-name="tekst">
            <text:p text:style-name="common-al">Op 04-10-2022 ontvingen wij een aanvraag voor het instemmen met een evaluatie voor de locatie 110 kV station BrownfieldEntersestraat 10 te Goor. Gedeputeerde Staten stellen de ernst en spoedeisendheid vast van de sanering en hebben besloten in te stemmen met het ingediende deelsaneringsplan. Het besluit is als bijlage opgenomen bij deze publicatie.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De aanvraag, het besluit en de bijbehorende stukken liggen eveneens vanaf twee werkdagen na bekendmaking zes weken ter inzage bij de  Omgevingsdienst Twente, Haven Zuidzijde 30 in Almelo. Mocht u de stukken bij de Omgevingsdienst Twente willen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24-11-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807</meta:user-defined>
    <meta:user-defined meta:name="DCTERMS.abstract">Vooroverleg inclusief instemming deelsaneringsplan beschikking E&amp;S - 110kV station Brownfield Entersestraat 10 te Goor </meta:user-defined>
    <dc:language>nl</dc:language>
    <meta:user-defined meta:name="OVERHEIDop.locatietype/OVERHEIDop.gebiedsmarkering">Punt</meta:user-defined>
    <meta:user-defined meta:name="DC.title">Kennisgeving besluit ernst en spoedeisendheid op een aanvraag instemmen met een deelsaneringsplan voor de locatie 110 kV station Brownfield, Entersestraat 10 te Goor</meta:user-defined>
    <meta:user-defined meta:name="DCTERMS.W3CDTF/DCTERMS.available">2022-11-24</meta:user-defined>
    <meta:user-defined meta:name="OVERHEIDop.externeBijlage">OD Twente_Provincie Overijssel_202211_GFO_ZAKEN...|exb-2022-64577</meta:user-defined>
    <meta:user-defined meta:name="DCTERMS.W3CDTF/OVERHEIDop.jaargang">2022</meta:user-defined>
    <meta:user-defined meta:name="OVERHEIDop.publicationIssue">13901</meta:user-defined>
    <meta:user-defined meta:name="OVERHEIDop.PrbID/DC.identifier">prb-2022-13901</meta:user-defined>
    <meta:user-defined meta:name="OVERHEIDop.versieInformatie"/>
  </office:meta>
</office:document-meta>
</file>