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omgevingsvergunning OLO-6355603, het gedeeltelijk vervangen en aanpassen van de oprit bij Hoogoven 06. </text:p>
            <text:p text:style-name="common-al">De ontheffing betreft het mogen afwijken van de werktijden als bedoeld in artikel 8.3, derde lid, van het Bouwbesluit 2012 en heeft betrekking op de volgende werkzaamheden:</text:p>
            <text:p text:style-name="common-al"> - het gebruik van kranen, verreikers en hoogwerkers;</text:p>
            <text:p text:style-name="common-al"> - montagewerkzaamheden van stalen constructiedelen; </text:p>
            <text:p text:style-name="common-al">- het plaatsen van een EIC-container, inclusief constructiedelen; </text:p>
            <text:p text:style-name="common-al">- het plaatsen van een trappenhuis tbv de EIC container; </text:p>
            <text:p text:style-name="common-al">- het aanbrengen bekabeling;</text:p>
            <text:p text:style-name="common-al"> - het hijsen, heffen en plaatsen van stalen en betonnen (prefab) dekdelen; </text:p>
            <text:p text:style-name="common-al">- het storten van beton. </text:p>
            <text:p text:style-name="common-al"/>
            <text:p text:style-name="common-al">Uit te voeren in de periode(n):</text:p>
            <text:p text:style-name="common-al"> - 18 november 2022 tot en met 19 december 2022, tussen 19:00 uur en 7:00 uur, 7 dagen in de week. </text:p>
            <text:p text:style-name="common-al">- specifiek - 22 november 2022 tot en met 28 november 2022, tussen 19:00 uur en 7:00 uur: </text:p>
            <text:p text:style-name="common-al">- het slopen van betonplaten en montage van de dekken en ribben; </text:p>
            <text:p text:style-name="common-al">- specifiek - 29 november 2022 tot en met 19 december 2022, tussen 19:00 uur en 7:00 uur: </text:p>
            <text:p text:style-name="common-al">- het plaatsen van de stalen dekken van de oprit boven het spoor en aanvullende (beton)stort werkzaamheden.</text:p>
            <text:p text:style-name="common-al"/>
            <text:p text:style-name="common-al">Datum besluit: 18 november 2022 </text:p>
            <text:p text:style-name="common-al">Aanvrager: Tata Steel IJmuiden B.V. </text:p>
            <text:p text:style-name="common-al">Zaaknummer: 108200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480</meta:user-defined>
    <meta:user-defined meta:name="DCTERMS.abstract">Bekendmaking van Provincie Noord-Holland</meta:user-defined>
    <dc:language>nl</dc:language>
    <meta:user-defined meta:name="OVERHEIDop.locatietype/OVERHEIDop.gebiedsmarkering">Punt</meta:user-defined>
    <meta:user-defined meta:name="DC.title">Geluidsontheffing - Wenkebachstraat 1, Velsen-Noord</meta:user-defined>
    <meta:user-defined meta:name="OVERHEIDop.datumEindeReactietermijn">2022-12-31</meta:user-defined>
    <meta:user-defined meta:name="OVERHEIDop.terinzageleggingBG">https://mozardloket.odnzkg.nl/mozard/!suite42.scherm1260?mObj=1306480</meta:user-defined>
    <meta:user-defined meta:name="DCTERMS.W3CDTF/DCTERMS.available">2022-11-24</meta:user-defined>
    <meta:user-defined meta:name="DCTERMS.W3CDTF/OVERHEIDop.jaargang">2022</meta:user-defined>
    <meta:user-defined meta:name="OVERHEIDop.publicationIssue">13900</meta:user-defined>
    <meta:user-defined meta:name="OVERHEIDop.PrbID/DC.identifier">prb-2022-13900</meta:user-defined>
    <meta:user-defined meta:name="OVERHEIDop.versieInformatie"/>
  </office:meta>
</office:document-meta>
</file>