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-ware Production B.V. een omgevingsvergunning onder kenmerk 2021-FUMO-0051931.</text:p>
            <text:p text:style-name="common-al">Betreft: verlenging van de termijn verruiming van lozingseisen van het afvalwater van twee naar vijf jaar.</text:p>
            <text:p text:style-name="common-al">Locatie: Mars 35, 8448 OP  Heerenveen, gemeente Heerenveen.</text:p>
            <text:p text:style-name="common-al">De vergunning is ongewijzigd ten opzichte van de ontwerpbeschikking.</text:p>
            <text:p text:style-name="common-al"/>
            <text:p text:style-name="common-al">Tegen de beschikking kan van 8 februari t/m 21 maart 2022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7 februari t/m 21 maart 2022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9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2-02-04</meta:user-defined>
    <meta:user-defined meta:name="DCTERMS.W3CDTF/OVERHEIDop.jaargang">2022</meta:user-defined>
    <meta:user-defined meta:name="OVERHEIDop.publicationIssue">1390</meta:user-defined>
    <meta:user-defined meta:name="OVERHEIDop.PrbID/DC.identifier">prb-2022-1390</meta:user-defined>
    <meta:user-defined meta:name="OVERHEIDop.versieInformatie"/>
  </office:meta>
</office:document-meta>
</file>