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realiseren van een nieuwe productielijn-Nijverheidsstraat 24 te Nijkerk- OLO 399893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het realiseren van een nieuwe productielijn</text:p>
            <text:p text:style-name="common-al">Locatie : Nijverheidsstraat 24 te Nijkerk</text:p>
            <text:p text:style-name="common-al">Datum besluit : 4 januari 2022</text:p>
            <text:p text:style-name="common-al">Datum verzending : 4 januari 2022</text:p>
            <text:p text:style-name="common-al">Zaaknummer ODRN: W.Z19.104263.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en de bijbehorende stukken liggen gedurende een termijn van zes weken ter inzage.</text:p>
            <text:p text:style-name="common-al">Voor het inzien van de stukken kan een afspraak worden gemaakt door te bellen naar het telefoonnummer 024 751 7700 of met het sturen van een email naar wabo@odrn.nl onder vermelding van het OLO-nummer 3998931 en/of het zaaknummer W.Z19.104263.01. </text:p>
            <text:p text:style-name="common-al">De eerste dag van de terinzagelegging is 7 januari 2022.</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realiseren van een nieuwe productielijn-Nijverheidsstraat 24 te Nijkerk- OLO 3998931</meta:user-defined>
    <meta:user-defined meta:name="DCTERMS.W3CDTF/DCTERMS.available">2022-01-06</meta:user-defined>
    <meta:user-defined meta:name="DCTERMS.W3CDTF/OVERHEIDop.jaargang">2022</meta:user-defined>
    <meta:user-defined meta:name="OVERHEIDop.externeBijlage">Def besluit |exb-2022-774</meta:user-defined>
    <meta:user-defined meta:name="OVERHEIDop.publicationIssue">139</meta:user-defined>
    <meta:user-defined meta:name="OVERHEIDop.PrbID/DC.identifier">prb-2022-139</meta:user-defined>
    <meta:user-defined meta:name="OVERHEIDop.versieInformatie"/>
  </office:meta>
</office:document-meta>
</file>