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intrekken van de vigerende omgevingsvergunning (milieu) van Recycling De Mieden B.V. </text:p>
            <text:p text:style-name="common-al">Locatie: Broekloane 31, 9113 AV  Wâlterswâld, gemeente Dantumadiel.</text:p>
            <text:p text:style-name="common-al">Gedeputeerde Staten zijn van plan de vigerende omgevingsvergunning (milieu) in te trekken onder kenmerk 01954894.</text:p>
            <text:p text:style-name="common-al"/>
            <text:p text:style-name="common-al">Tegen de ontwerpbeschikking kan iedereen van 7 februari t/m 21 maart 2022 zienswijzen indienen bij Gedeputeerde Staten.</text:p>
            <text:p text:style-name="common-al"/>
            <text:p text:style-name="common-al">De ontwerpbeschikking ligt ter inzage van 7 februari t/m 21 maart 2022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en zienswijz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8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antumadiel Ontwerpbeschikking Wet algemene bepalingen omgevingsrecht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89</meta:user-defined>
    <meta:user-defined meta:name="OVERHEIDop.PrbID/DC.identifier">prb-2022-1389</meta:user-defined>
    <meta:user-defined meta:name="OVERHEIDop.versieInformatie"/>
  </office:meta>
</office:document-meta>
</file>