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voorschriften - Recycling van Werven Hattemerbroek - Middeldijk 16 te Hattemerbroek - W.Z21.108039.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het actualiseren van de voorschriften m.b.t. geur, PGS15 (2021) en afvaldoelmatigheid.</text:p>
            <text:p text:style-name="common-al">Locatie : Middeldijk 16  te Hattemerbroek</text:p>
            <text:p text:style-name="common-al">Datum besluit : 21 november 2022</text:p>
            <text:p text:style-name="common-al">Datum verzending : 21 november 2022</text:p>
            <text:p text:style-name="common-al">Zaaknummer ODRN: W.Z21.108039.01</text:p>
            <text:p text:style-name="common-al"/>
            <text:p text:style-name="common-al">Tegen het ontwerpbesluit zijn zienswijzen ingebracht. Ten opzichte van het ontwerpbesluit is het besluit gewijzigd.</text:p>
            <text:p text:style-name="common-al">De wijzigingen zijn: </text:p>
            <text:p text:style-name="common-al">- voorschrift 3.1.2 is toegevoegd aan dit besluit; </text:p>
            <text:p text:style-name="common-al">- de termijn genoemd in voorschrift 7.12.1 is aangepast en meegenomen in dit besluit; </text:p>
            <text:p text:style-name="common-al">- de werkingssfeer van de PGS15 is in de overwegingen verduidelijkt.</text:p>
            <text:p text:style-name="common-al"/>
            <text:p text:style-name="tussenkopcur">Mogelijkheid van inzien</text:p>
            <text:p text:style-name="common-al">Het besluit en de bijbehorende stukken liggen gedurende een termijn van zes weken ter inzage. Wilt u de stukken inzien, bel dan 024 751 7700 of stuur met vermelding van het zaaknummer een email naar <text:a xlink:href="mailto:wabo@odrn.nl" xlink:type="simple">wabo@odrn.nl</text:a>. </text:p>
            <text:p text:style-name="common-al">De eerste dag van de terinzagelegging is 24 november 2022.</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8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voorschriften - Recycling van Werven Hattemerbroek - Middeldijk 16 te Hattemerbroek - W.Z21.108039.01</meta:user-defined>
    <meta:user-defined meta:name="DCTERMS.W3CDTF/DCTERMS.available">2022-11-23</meta:user-defined>
    <meta:user-defined meta:name="DCTERMS.W3CDTF/OVERHEIDop.jaargang">2022</meta:user-defined>
    <meta:user-defined meta:name="OVERHEIDop.externeBijlage">besluit|exb-2022-64530</meta:user-defined>
    <meta:user-defined meta:name="OVERHEIDop.publicationIssue">13889</meta:user-defined>
    <meta:user-defined meta:name="OVERHEIDop.PrbID/DC.identifier">prb-2022-13889</meta:user-defined>
    <meta:user-defined meta:name="OVERHEIDop.versieInformatie"/>
  </office:meta>
</office:document-meta>
</file>