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voor OLO 7118229 N.V. Organon - aanbrengen sprinkler en bluswateropvang gebouw CO en intrekking vergunning dd 04-11-2020- Molenstraat 110 - 5342CC Os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N.V. Organon. De inrichting is gelegen aan Molenstraat 110 te Oss.</text:p>
            <text:p text:style-name="common-al">23 november 2022, Tilburg</text:p>
            <text:p text:style-name="common-al">Gedeputeerde Staten van Noord-Brabant heeft een aanvraag voor een vergunning ingevolge de Wet algemene bepalingen omgevingsrecht ontvangen van N.V. Organon. De aanvraag betreft het aanbrengen van een sprinklerinstallatie en de bouw van een bluswateropvangvoorziening nabij gebouw CO en het intrekken van de omgevingsvergunning van 4 november 2020 (kenmerk: 20070976) op locatie Molenstraat 110 te Oss.</text:p>
            <text:p text:style-name="common-al">Gedeputeerde Staten van Noord-Brabant maakt bekend dat zij in het kader van de Wet algemene bepalingen omgevingsrecht de vergunning voor de aanvraag verlenen.</text:p>
            <text:p text:style-name="common-al">De aanvraag, beschikking en de bijbehorende stukken liggen vanaf 24 november 2022 tot en met 5 januari 2023 ter inzage bij de gemeente Oss. Voor locatie, tijdstippen en dagen waarop u de stukken in kunt zien, verwijzen wij naar de website van de gemeente.</text:p>
            <text:p text:style-name="common-al">Vanaf het moment van terinzagelegging is de kennisgeving te bekijken op de website 'www.officielebekendmakingen.nl' en de beschikking op de website van de provincie 'www.Brabant.nl'.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toegezonden op d.d. 21 november 2022.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text:p>
              </text:list-item>
            </text:list>
            <text:p text:style-name="common-al">De beschikking treedt in werking de dag na verzending van de beschikking.</text:p>
            <text:p text:style-name="common-al">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5200 MA 's-Hertogenbosch. Voorwaarde om een dergelijke voorlopige voorziening te vragen is dat er sprake is van een spoedeisend belang.</text:p>
            <text:p text:style-name="common-al">Aan deze procedure is het kenmerk 2022-034405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885</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885</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885</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Aangemaakt met Squit 20/20 Publiceren</meta:user-defined>
    <meta:user-defined meta:name="DCTERMS.abstract">Betreft: het aanbrengen van een sprinklerinstallatie en de bouw van een bluswateropvangvoorziening nabij gebouw CO en het intrekken van de omgevingsvergunning van 4 november 2020 (kenmerk: 20070976) op locatie Molenstraat 110 te Oss.</meta:user-defined>
    <dc:language>nl</dc:language>
    <meta:user-defined meta:name="OVERHEIDop.locatietype/OVERHEIDop.gebiedsmarkering">Punt</meta:user-defined>
    <meta:user-defined meta:name="DC.title">Beschikking omgevingsvergunning voor OLO 7118229 N.V. Organon - aanbrengen sprinkler en bluswateropvang gebouw CO en intrekking vergunning dd 04-11-2020- Molenstraat 110 - 5342CC Oss</meta:user-defined>
    <meta:user-defined meta:name="DCTERMS.W3CDTF/DCTERMS.available">2022-11-23</meta:user-defined>
    <meta:user-defined meta:name="DCTERMS.W3CDTF/OVERHEIDop.jaargang">2022</meta:user-defined>
    <meta:user-defined meta:name="OVERHEIDop.publicationIssue">13885</meta:user-defined>
    <meta:user-defined meta:name="OVERHEIDop.PrbID/DC.identifier">prb-2022-13885</meta:user-defined>
    <meta:user-defined meta:name="OVERHEIDop.versieInformatie"/>
  </office:meta>
</office:document-meta>
</file>