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 nationaal park De Meinweg te Herkenbosch,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houden van een slipjacht.</text:p>
            <text:p text:style-name="common-al">Locatie: nationaal park De Meinweg te Herkenbosch </text:p>
            <text:p text:style-name="common-al">Zaaknummer: 2022-060960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5 november 2022 t/m 5 januari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november 2022 t/m 5 januari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9 december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60960</meta:user-defined>
    <dc:language>nl</dc:language>
    <meta:user-defined meta:name="OVERHEIDop.locatietype/OVERHEIDop.gebiedsmarkering">Vlak</meta:user-defined>
    <meta:user-defined meta:name="DC.title">Provincie Limburg, ontwerpbesluit Wet natuurbescherming, Natura 2000-gebieden, nationaal park De Meinweg te Herkenbosch, 2022</meta:user-defined>
    <meta:user-defined meta:name="DCTERMS.W3CDTF/DCTERMS.available">2022-11-23</meta:user-defined>
    <meta:user-defined meta:name="DCTERMS.W3CDTF/OVERHEIDop.jaargang">2022</meta:user-defined>
    <meta:user-defined meta:name="OVERHEIDop.externeBijlage">2022-060960 Ontwerpbesluit Wnb gebiedsbescherming|exb-2022-64492</meta:user-defined>
    <meta:user-defined meta:name="OVERHEIDop.publicationIssue">13884</meta:user-defined>
    <meta:user-defined meta:name="OVERHEIDop.PrbID/DC.identifier">prb-2022-13884</meta:user-defined>
    <meta:user-defined meta:name="OVERHEIDop.versieInformatie"/>
  </office:meta>
</office:document-meta>
</file>