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ime Darby Unimills B.V. (999925796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ime Darby Unimills BV</text:p>
            <text:p text:style-name="common-al">Locatie  : Lindtsedijk 8, 3336 LE Zwijndrecht</text:p>
            <text:p text:style-name="common-al">Activiteit  : Milieuneutraal wijzigen</text:p>
            <text:p text:style-name="common-al">Voor  : Het vervangen van de waterbehandeling voor het ketelhuis en de productie van</text:p>
            <text:p text:style-name="common-al">  proceswater, door een omgekeerde Osmose installatie</text:p>
            <text:p text:style-name="common-al">Aanvraagdatum : 12 januari 2022</text:p>
            <text:p text:style-name="common-al">Besluitdatum : 27 januari 2022</text:p>
            <text:p text:style-name="common-al">Bekendmaking : 27 januari 2022</text:p>
            <text:p text:style-name="common-al">Zaaknummer : 9999257960</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5796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8</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8</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8</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57960</meta:user-defined>
    <meta:user-defined meta:name="DCTERMS.abstract">GS maken bekend dat omgevingsvergunning is verleend voor vervangen waterbehandeling voor ketelhuis en productie proceswater. </meta:user-defined>
    <dc:language>nl</dc:language>
    <meta:user-defined meta:name="OVERHEIDop.locatietype/OVERHEIDop.gebiedsmarkering">Adres</meta:user-defined>
    <meta:user-defined meta:name="DC.title">Kennisgeving beschikking Sime Darby Unimills B.V. (9999257960)</meta:user-defined>
    <meta:user-defined meta:name="DCTERMS.W3CDTF/DCTERMS.available">2022-02-04</meta:user-defined>
    <meta:user-defined meta:name="DCTERMS.W3CDTF/OVERHEIDop.jaargang">2022</meta:user-defined>
    <meta:user-defined meta:name="OVERHEIDop.publicationIssue">1388</meta:user-defined>
    <meta:user-defined meta:name="OVERHEIDop.PrbID/DC.identifier">prb-2022-1388</meta:user-defined>
    <meta:user-defined meta:name="OVERHEIDop.versieInformatie"/>
  </office:meta>
</office:document-meta>
</file>