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voor OLO 7313387 Rendac Son BV - Kanaaldijk Noord 20, 5691NM Son en Breug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Rendac Son BV. De inrichting is gelegen aan Kanaaldijk Noord 20 te Son en Breugel.</text:p>
            <text:p text:style-name="common-al">23 november 2022, Tilburg</text:p>
            <text:p text:style-name="common-al">Gedeputeerde Staten van Noord-Brabant hebben een aanvraag voor een vergunning ingevolge de Wet algemene bepalingen omgevingsrecht ontvangen van Rendac Son BV. De aanvraag betreft een nieuwe losplaats voor vet binnen de inrichting, gelegen aan Kanaaldijk Noord 20 te Son en Breugel.</text:p>
            <text:p text:style-name="common-al">Gedeputeerde Staten van Noord-Brabant maakt bekend dat zij in het kader van de Wet algemene bepalingen omgevingsrecht de vergunning voor de aanvraag verlenen.</text:p>
            <text:p text:style-name="common-al">De aanvraag, beschikking en de bijbehorende stukken liggen vanaf 24 november 2022 tot en met 5 januari 2023 ter inzage bij de gemeente Son en Breugel. Voor locatie, tijdstippen en dagen waarop u de stukken in kunt zien, verwijzen wij naar de website van de gemeente.</text:p>
            <text:p text:style-name="common-al">Vanaf het moment van terinzagelegging is de kennisgeving te bekijken op de website 'www.officielebekendmakingen.nl' en de beschikking op de website van de provincie 'www.Brabant.nl'. Indien u vragen of opmerkingen hebt, kunt u contact opnemen met de behandelaar op telefoonnummer (013) -206 01 00.</text:p>
            <text:p text:style-name="common-al">Tegen deze beschikking bestaat de mogelijkheid om schriftelijk bezwaar in te dienen.De termijn van zes weken vangt aan met ingang van de dag na toezending van deze beschikking. De beschikking is toegezonden op d.d. 21 november 2022.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text:p>
              </text:list-item>
            </text:list>
            <text:p text:style-name="common-al">De beschikking treedt in werking de dag na verzending van de beschikking.</text:p>
            <text:p text:style-name="common-al">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Aan deze procedure is het kenmerk 2022-045848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877</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877</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877</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een nieuwe losplaats voor vet binnen de inrichting, gelegen aan de Kanaaldijk Noord 20 5691NM Son en Breugel</meta:user-defined>
    <dc:language>nl</dc:language>
    <meta:user-defined meta:name="OVERHEIDop.locatietype/OVERHEIDop.gebiedsmarkering">Punt</meta:user-defined>
    <meta:user-defined meta:name="DC.title">Beschikking omgevingsvergunning voor OLO 7313387 Rendac Son BV - Kanaaldijk Noord 20, 5691NM Son en Breugel</meta:user-defined>
    <meta:user-defined meta:name="DCTERMS.W3CDTF/DCTERMS.available">2022-11-23</meta:user-defined>
    <meta:user-defined meta:name="DCTERMS.W3CDTF/OVERHEIDop.jaargang">2022</meta:user-defined>
    <meta:user-defined meta:name="OVERHEIDop.publicationIssue">13877</meta:user-defined>
    <meta:user-defined meta:name="OVERHEIDop.PrbID/DC.identifier">prb-2022-13877</meta:user-defined>
    <meta:user-defined meta:name="OVERHEIDop.versieInformatie"/>
  </office:meta>
</office:document-meta>
</file>